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00%"/>
      <style:text-properties fo:font-size="11pt" officeooo:paragraph-rsid="001ee2cd" style:font-size-asian="11pt" style:font-size-complex="11pt"/>
    </style:style>
    <style:style style:name="P2" style:family="paragraph" style:parent-style-name="List_20_Paragraph" style:list-style-name="WWNum2">
      <style:paragraph-properties fo:margin-top="0cm" fo:margin-bottom="0cm" loext:contextual-spacing="true" fo:line-height="100%"/>
      <style:text-properties fo:font-size="11pt" officeooo:paragraph-rsid="001d6329" style:font-size-asian="11pt" style:font-size-complex="11pt"/>
    </style:style>
    <style:style style:name="P3" style:family="paragraph" style:parent-style-name="List_20_Paragraph" style:list-style-name="WWNum4">
      <style:paragraph-properties fo:margin-top="0cm" fo:margin-bottom="0cm" loext:contextual-spacing="true" fo:line-height="100%"/>
      <style:text-properties fo:font-size="11pt" style:font-size-asian="11pt" style:font-size-complex="11pt"/>
    </style:style>
    <style:style style:name="P4" style:family="paragraph" style:parent-style-name="List_20_Paragraph" style:list-style-name="WWNum1">
      <style:paragraph-properties fo:margin-top="0cm" fo:margin-bottom="0cm" loext:contextual-spacing="true" fo:line-height="100%"/>
      <style:text-properties fo:font-size="11pt" fo:font-weight="bold" officeooo:rsid="001ee2cd" officeooo:paragraph-rsid="001ee2cd" style:font-size-asian="11pt" style:font-weight-asian="bold" style:font-size-complex="11pt" style:font-weight-complex="bold"/>
    </style:style>
    <style:style style:name="P5" style:family="paragraph" style:parent-style-name="List_20_Paragraph" style:list-style-name="WWNum1">
      <style:paragraph-properties fo:margin-top="0cm" fo:margin-bottom="0cm" loext:contextual-spacing="true" fo:line-height="100%"/>
      <style:text-properties fo:font-size="11pt" fo:font-weight="normal" officeooo:paragraph-rsid="001ee2cd" style:font-size-asian="11pt" style:font-weight-asian="normal" style:font-size-complex="11pt" style:font-weight-complex="normal"/>
    </style:style>
    <style:style style:name="P6" style:family="paragraph" style:parent-style-name="Standard" style:list-style-name="WWNum1">
      <style:paragraph-properties fo:margin-top="0cm" fo:margin-bottom="0cm" loext:contextual-spacing="false" fo:line-height="100%"/>
      <style:text-properties officeooo:paragraph-rsid="001c3047"/>
    </style:style>
    <style:style style:name="P7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fo:font-size="11pt" style:text-underline-style="none" officeooo:rsid="001ed72a" officeooo:paragraph-rsid="001ed72a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9" style:family="paragraph" style:parent-style-name="Standard" style:list-style-name="WWNum1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10" style:family="paragraph" style:parent-style-name="Standard" style:list-style-name="WWNum1">
      <style:paragraph-properties fo:margin-top="0cm" fo:margin-bottom="0cm" loext:contextual-spacing="false" fo:line-height="100%"/>
      <style:text-properties fo:font-size="11pt" officeooo:paragraph-rsid="001ed72a" style:font-size-asian="11pt" style:font-size-complex="11pt"/>
    </style:style>
    <style:style style:name="P11" style:family="paragraph" style:parent-style-name="Standard" style:list-style-name="WWNum1">
      <style:paragraph-properties fo:margin-top="0cm" fo:margin-bottom="0cm" loext:contextual-spacing="false" fo:line-height="100%"/>
      <style:text-properties fo:font-size="11pt" officeooo:paragraph-rsid="001c3047" style:font-size-asian="11pt" style:font-size-complex="11pt"/>
    </style:style>
    <style:style style:name="P12" style:family="paragraph" style:parent-style-name="Standard" style:list-style-name="WWNum1">
      <style:paragraph-properties fo:margin-top="0cm" fo:margin-bottom="0cm" loext:contextual-spacing="false" fo:line-height="100%"/>
      <style:text-properties fo:font-size="11pt" officeooo:paragraph-rsid="001ee2cd" style:font-size-asian="11pt" style:font-size-complex="11pt"/>
    </style:style>
    <style:style style:name="P13" style:family="paragraph" style:parent-style-name="Standard" style:list-style-name="WWNum1">
      <style:paragraph-properties fo:margin-top="0cm" fo:margin-bottom="0cm" loext:contextual-spacing="false" fo:line-height="100%"/>
      <style:text-properties fo:font-size="11pt" officeooo:paragraph-rsid="001d6329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1pt" officeooo:paragraph-rsid="001f860a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1pt" officeooo:rsid="001f860a" officeooo:paragraph-rsid="001f860a" style:font-size-asian="11pt" style:font-size-complex="11pt"/>
    </style:style>
    <style:style style:name="P16" style:family="paragraph" style:parent-style-name="Standard" style:list-style-name="WWNum1">
      <style:paragraph-properties fo:margin-top="0cm" fo:margin-bottom="0cm" loext:contextual-spacing="false" fo:line-height="100%"/>
      <style:text-properties fo:font-size="11pt" officeooo:rsid="0020fbf7" officeooo:paragraph-rsid="0020fbf7" style:font-size-asian="11pt" style:font-size-complex="11pt"/>
    </style:style>
    <style:style style:name="P17" style:family="paragraph" style:parent-style-name="Standard" style:list-style-name="WWNum1">
      <style:paragraph-properties fo:margin-top="0cm" fo:margin-bottom="0cm" loext:contextual-spacing="false" fo:line-height="100%"/>
      <style:text-properties fo:font-size="11pt" fo:font-weight="normal" officeooo:paragraph-rsid="001ed72a" style:font-size-asian="11pt" style:font-weight-asian="normal" style:font-size-complex="11pt" style:font-weight-complex="normal"/>
    </style:style>
    <style:style style:name="P18" style:family="paragraph" style:parent-style-name="Standard" style:list-style-name="WWNum1">
      <style:paragraph-properties fo:margin-top="0cm" fo:margin-bottom="0cm" loext:contextual-spacing="false" fo:line-height="100%"/>
      <style:text-properties fo:font-size="11pt" fo:font-weight="normal" officeooo:rsid="001d6329" officeooo:paragraph-rsid="001d6329" style:font-size-asian="11pt" style:font-weight-asian="normal" style:font-size-complex="11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officeooo:rsid="001abea5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officeooo:rsid="001abea5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abea5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d6329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c3047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1ed72a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1ee2c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1f860a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1c3047" style:font-size-asian="10pt" style:font-weight-asian="bold" style:font-size-complex="10pt"/>
    </style:style>
    <style:style style:name="T13" style:family="text">
      <style:text-properties fo:font-size="10pt" fo:font-weight="bold" officeooo:rsid="001d6329" style:font-size-asian="10pt" style:font-weight-asian="bold" style:font-size-complex="10pt"/>
    </style:style>
    <style:style style:name="T14" style:family="text">
      <style:text-properties fo:font-size="10pt" fo:font-weight="bold" officeooo:rsid="001ed72a" style:font-size-asian="10pt" style:font-weight-asian="bold" style:font-size-complex="10pt"/>
    </style:style>
    <style:style style:name="T15" style:family="text">
      <style:text-properties fo:font-size="10pt" fo:font-weight="bold" officeooo:rsid="001f860a" style:font-size-asian="10pt" style:font-weight-asian="bold" style:font-size-complex="10pt"/>
    </style:style>
    <style:style style:name="T16" style:family="text">
      <style:text-properties fo:font-size="10pt" fo:font-weight="bold" officeooo:rsid="0020fbf7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abea5" style:font-size-asian="10pt" style:font-size-complex="10pt"/>
    </style:style>
    <style:style style:name="T19" style:family="text">
      <style:text-properties fo:font-size="10pt" officeooo:rsid="001c3047" style:font-size-asian="10pt" style:font-size-complex="10pt"/>
    </style:style>
    <style:style style:name="T20" style:family="text">
      <style:text-properties fo:font-size="10pt" officeooo:rsid="001ed72a" style:font-size-asian="10pt" style:font-size-complex="10pt"/>
    </style:style>
    <style:style style:name="T21" style:family="text">
      <style:text-properties fo:font-size="10pt" officeooo:rsid="001ee2cd" style:font-size-asian="10pt" style:font-size-complex="10pt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1d6329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1abea5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1ed72a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1ee2cd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1c3047" style:font-size-asian="10pt" style:font-weight-asian="normal" style:font-size-complex="10pt" style:font-weight-complex="normal"/>
    </style:style>
    <style:style style:name="T28" style:family="text">
      <style:text-properties fo:font-size="10pt" fo:font-weight="normal" officeooo:rsid="001f860a" style:font-size-asian="10pt" style:font-weight-asian="normal" style:font-size-complex="10pt" style:font-weight-complex="normal"/>
    </style:style>
    <style:style style:name="T29" style:family="text">
      <style:text-properties officeooo:rsid="001abea5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abea5" style:font-weight-asian="bold" style:font-weight-complex="bold"/>
    </style:style>
    <style:style style:name="T33" style:family="text">
      <style:text-properties fo:font-weight="bold" officeooo:rsid="001ee2cd" style:font-weight-asian="bold" style:font-weight-complex="bold"/>
    </style:style>
    <style:style style:name="T34" style:family="text">
      <style:text-properties fo:font-weight="bold" officeooo:rsid="001c3047" style:font-weight-asian="bold" style:font-weight-complex="bold"/>
    </style:style>
    <style:style style:name="T35" style:family="text">
      <style:text-properties fo:font-weight="bold" officeooo:rsid="001d6329" style:font-weight-asian="bold" style:font-weight-complex="bold"/>
    </style:style>
    <style:style style:name="T36" style:family="text">
      <style:text-properties fo:font-weight="bold" officeooo:rsid="001f860a" style:font-weight-asian="bold" style:font-weight-complex="bold"/>
    </style:style>
    <style:style style:name="T37" style:family="text">
      <style:text-properties fo:font-weight="bold" officeooo:rsid="001ed72a" style:font-weight-asian="bold" style:font-weight-complex="bold"/>
    </style:style>
    <style:style style:name="T38" style:family="text">
      <style:text-properties fo:font-weight="bold" officeooo:rsid="001abea5" style:font-weight-asian="bold"/>
    </style:style>
    <style:style style:name="T39" style:family="text">
      <style:text-properties fo:font-weight="bold" officeooo:rsid="001ed72a" style:font-weight-asian="bold"/>
    </style:style>
    <style:style style:name="T40" style:family="text">
      <style:text-properties fo:font-weight="bold" officeooo:rsid="001c3047" style:font-weight-asian="bold"/>
    </style:style>
    <style:style style:name="T41" style:family="text">
      <style:text-properties fo:font-weight="bold" officeooo:rsid="001d6329" style:font-weight-asian="bold"/>
    </style:style>
    <style:style style:name="T42" style:family="text">
      <style:text-properties fo:font-weight="bold" officeooo:rsid="0020fbf7" style:font-weight-asian="bold"/>
    </style:style>
    <style:style style:name="T43" style:family="text">
      <style:text-properties fo:font-weight="bold" officeooo:rsid="001f860a" style:font-weight-asian="bold"/>
    </style:style>
    <style:style style:name="T44" style:family="text">
      <style:text-properties officeooo:rsid="001c3047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abea5" style:font-weight-asian="normal" style:font-weight-complex="normal"/>
    </style:style>
    <style:style style:name="T47" style:family="text">
      <style:text-properties fo:font-weight="normal" officeooo:rsid="001ed72a" style:font-weight-asian="normal" style:font-weight-complex="normal"/>
    </style:style>
    <style:style style:name="T48" style:family="text">
      <style:text-properties fo:font-weight="normal" officeooo:rsid="001ee2cd" style:font-weight-asian="normal" style:font-weight-complex="normal"/>
    </style:style>
    <style:style style:name="T49" style:family="text">
      <style:text-properties fo:font-weight="normal" officeooo:rsid="001c3047" style:font-weight-asian="normal" style:font-weight-complex="normal"/>
    </style:style>
    <style:style style:name="T50" style:family="text">
      <style:text-properties fo:font-weight="normal" officeooo:rsid="001f860a" style:font-weight-asian="normal" style:font-weight-complex="normal"/>
    </style:style>
    <style:style style:name="T51" style:family="text">
      <style:text-properties fo:font-weight="normal" officeooo:rsid="001d6329" style:font-weight-asian="normal" style:font-weight-complex="normal"/>
    </style:style>
    <style:style style:name="T52" style:family="text">
      <style:text-properties fo:font-weight="normal" officeooo:rsid="0020fbf7" style:font-weight-asian="normal" style:font-weight-complex="normal"/>
    </style:style>
    <style:style style:name="T53" style:family="text">
      <style:text-properties officeooo:rsid="001ed72a"/>
    </style:style>
    <style:style style:name="T54" style:family="text">
      <style:text-properties officeooo:rsid="001ee2cd"/>
    </style:style>
    <style:style style:name="T55" style:family="text">
      <style:text-properties style:text-underline-style="solid" style:text-underline-width="auto" style:text-underline-color="font-color" fo:font-weight="bold" style:font-weight-asian="bold"/>
    </style:style>
    <style:style style:name="T56" style:family="text">
      <style:text-properties style:text-underline-style="solid" style:text-underline-width="auto" style:text-underline-color="font-color" fo:font-weight="bold" officeooo:rsid="001abea5" style:font-weight-asian="bold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officeooo:rsid="0021520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5">INFORMACE PRO ŠKOLNÍ ROK 201</text:span><text:span text:style-name="T56">9</text:span><text:span text:style-name="T55">/20</text:span><text:span text:style-name="T56">20</text:span></text:p>
      <text:list xml:id="list656253127" text:style-name="L1">
        <text:list-item>
          <text:p text:style-name="P7"><text:span text:style-name="T38">G</text:span><text:span text:style-name="T30">DPR A BEZPEČNOST –</text:span><text:span text:style-name="T45"> prosíme rodiče o podpisy u vyučujících </text:span></text:p>
        </text:list-item>
      </text:list>
      <text:list xml:id="list3628900560" text:style-name="WWNum1">
        <text:list-item>
          <text:p text:style-name="P9"><text:span text:style-name="T30">TANEČNÍ PIŠKOTY </text:span>v případě zájmu bude možné objednat do <text:span text:style-name="T32">30</text:span><text:span text:style-name="T30">. </text:span><text:span text:style-name="T38">9</text:span><text:span text:style-name="T30">. 201</text:span><text:span text:style-name="T38">9</text:span>, info na webu nebo nástěnce v TŠ</text:p>
        </text:list-item>
        <text:list-item>
          <text:p text:style-name="P1"><text:span text:style-name="T30">ŠKOLNÉ</text:span> - do <text:span text:style-name="T30">15. září 201</text:span><text:span text:style-name="T38">9</text:span> <text:span text:style-name="T29">a </text:span><text:span text:style-name="T32">15. února 2020 </text:span>je nutné zaplatit <text:span text:style-name="T30">školné č. účtu 2417563369/0800</text:span>. </text:p>
          <text:p text:style-name="P1">Do zprávy pro příjemce napište CELÉ JMÉNO DÍTĚTE, VS <text:span text:style-name="T29">(seznam na webu nebo k nahlédnutí u p. učitelky).</text:span></text:p>
        </text:list-item>
        <text:list-item>
          <text:p text:style-name="P1"><text:span text:style-name="T30">RODINN</text:span><text:span text:style-name="T38">É</text:span><text:span text:style-name="T30"> PAS</text:span><text:span text:style-name="T38">Y ZRUŠENY</text:span> </text:p>
        </text:list-item>
        <text:list-item>
          <text:p text:style-name="P1"><text:span text:style-name="T32">SOUROZENECKÁ </text:span><text:span text:style-name="T33">SLEVA</text:span><text:span text:style-name="T29"> u druhého 20</text:span>%<text:span text:style-name="T29"> </text:span>, u třetího sourozence 5<text:span text:style-name="T29">0</text:span>% <text:s/><text:span text:style-name="T29">z nižšího školného</text:span></text:p>
        </text:list-item>
        <text:list-item>
          <text:p text:style-name="P4"><text:span text:style-name="T29">Š</text:span>KOLNÉ CENÍK</text:p>
          <text:p text:style-name="P5">45 min – 1<text:span text:style-name="T29">3</text:span>00,- </text:p>
          <text:p text:style-name="P5"><text:span text:style-name="T53">45 min v MŠ Větrná a ČSA – 1000,- (říjen – leden)</text:span></text:p>
          <text:p text:style-name="P5">60 min – 1<text:span text:style-name="T29">4</text:span>00,- </text:p>
          <text:p text:style-name="P5">90 min – 1<text:span text:style-name="T29">8</text:span>00,- </text:p>
          <text:p text:style-name="P5">90 min – 1<text:span text:style-name="T29">9</text:span>00,- <text:span text:style-name="T29">kombinace s baletní průpravou v Litomyšli p. učitelka Kateřina Junková</text:span></text:p>
          <text:p text:style-name="P5">180 min – 2<text:span text:style-name="T29">5</text:span>00,- výuka 2x týdně </text:p>
        </text:list-item>
        <text:list-item>
          <text:p text:style-name="P10"><text:span text:style-name="T30">PAUŠÁL <text:s/>NA KOSTÝM </text:span><text:span text:style-name="T38">4</text:span><text:span text:style-name="T30">50,- <text:s/></text:span><text:span text:style-name="T38">a ZÁZN</text:span><text:span text:style-name="T39">A</text:span><text:span text:style-name="T38">M DVD 100,- </text:span>, zaplatit <text:span text:style-name="T30">do konce listopadu 201</text:span><text:span text:style-name="T38">9 NA ÚČET </text:span></text:p>
          <text:p text:style-name="P10"><text:span text:style-name="T46">(do zprávy pro příjemce jméno, příjmení dítěte kostým + záznam)</text:span><text:span text:style-name="T45"> z důvodu nákupu látky a zadání práce švadlenám </text:span></text:p>
        </text:list-item>
        <text:list-item>
          <text:p text:style-name="P11"><text:span text:style-name="T30">DOTAZY </text:span></text:p>
          <text:p text:style-name="P6"><text:span text:style-name="T58">- pište na </text:span><text:a xlink:type="simple" xlink:href="mailto:stsscarlett@seznam.cz" text:style-name="ListLabel_20_15" text:visited-style-name="ListLabel_20_15"><text:span text:style-name="Internet_20_link"><text:span text:style-name="T58">stsscarlett@seznam.cz</text:span></text:span></text:a></text:p>
          <text:p text:style-name="P6"><text:span text:style-name="T58">- sledujte webové stránky – </text:span><text:a xlink:type="simple" xlink:href="http://www.scarlett-dance.cz" text:style-name="ListLabel_20_15" text:visited-style-name="ListLabel_20_15"><text:span text:style-name="Internet_20_link"><text:span text:style-name="T58">www.scarlett-dance.cz</text:span></text:span></text:a></text:p>
          <text:p text:style-name="P11">- volejte Hnátová Š. 732 608 654 </text:p>
        </text:list-item>
        <text:list-item>
          <text:p text:style-name="P10"><text:span text:style-name="T34">SMS DOTAZY</text:span></text:p>
          <text:p text:style-name="P10"><text:span text:style-name="T44">Kmošková P. 605 971 976 (Sy pondělí + irské tance)</text:span></text:p>
          <text:p text:style-name="P10"><text:span text:style-name="T44">Boucníková H. 731 880 360 (Sy středa, čtvrtek)</text:span></text:p>
          <text:p text:style-name="P10"><text:span text:style-name="T44">Junková K. 737 846 155 (Lit čtvrtek)</text:span></text:p>
        </text:list-item>
        <text:list-item>
          <text:p text:style-name="P10"><text:span text:style-name="T30">VYSTOUPENÍ „</text:span><text:span text:style-name="T39">ROZTANČENÁ SCARLETT“</text:span></text:p>
          <text:p text:style-name="P10"><text:span text:style-name="T39">- </text:span><text:span text:style-name="T45">PRO MŠ A ZŠ – </text:span><text:span text:style-name="T35">4. 6. 2020 v </text:span><text:span text:style-name="T31">8:30 a v 10:00 hod </text:span><text:span text:style-name="T45">– - FABRIKA SY </text:span></text:p>
          <text:p text:style-name="P17">- PRO MŠ A ZŠ – <text:s/><text:span text:style-name="T35">11. 6. 2020 </text:span><text:span text:style-name="T31">v 10:00 hod </text:span>- SD LIT </text:p>
          <text:p text:style-name="P12"><text:span text:style-name="T47">- </text:span><text:span text:style-name="T48">ZKOUŠKA</text:span><text:span text:style-name="T47"> </text:span><text:span text:style-name="T48">SVITAVY FABRIKA</text:span><text:span text:style-name="T45"> – </text:span><text:span text:style-name="T34">2</text:span><text:span text:style-name="T31">. </text:span><text:span text:style-name="T34">6</text:span><text:span text:style-name="T31">. 20</text:span><text:span text:style-name="T34">20</text:span><text:span text:style-name="T31"> </text:span><text:span text:style-name="T45"><text:s/>– PROSTOROVÁ ZKOUŠKA dle rozpisu <text:s text:c="17"/></text:span></text:p>
          <text:p text:style-name="P12"><text:span text:style-name="T49">- </text:span><text:span text:style-name="T48">VEŘEJNOST VYSTOUPENÍ SVITAVY </text:span><text:span text:style-name="T50">FABRIKA -</text:span><text:span text:style-name="T48"> </text:span><text:span text:style-name="T34">3</text:span><text:span text:style-name="T31">. </text:span><text:span text:style-name="T34">a 4. 6</text:span><text:span text:style-name="T31">. 20</text:span><text:span text:style-name="T34">20</text:span><text:span text:style-name="T31"> </text:span><text:span text:style-name="T33">v 17:30 hod</text:span></text:p>
          <text:p text:style-name="P12"><text:span text:style-name="T45">- </text:span><text:span text:style-name="T48">ZKOUŠKA LITOMYŠL SMETANŮV DŮM </text:span><text:span text:style-name="T45">- </text:span><text:span text:style-name="T34">10</text:span><text:span text:style-name="T31">. </text:span><text:span text:style-name="T34">6</text:span><text:span text:style-name="T31">. 20</text:span><text:span text:style-name="T34">20</text:span><text:span text:style-name="T45"> – PROSTOROVÁ ZKOUŠKA dle rozpisu</text:span></text:p>
          <text:p text:style-name="P12"><text:span text:style-name="T49">- </text:span><text:span text:style-name="T48">VEŘEJNOST VYSTOUPENÍ LITOMYŠL - </text:span><text:span text:style-name="T34">11</text:span><text:span text:style-name="T31">. </text:span><text:span text:style-name="T34">6</text:span><text:span text:style-name="T31">. 201</text:span><text:span text:style-name="T34">20 <text:s/></text:span><text:span text:style-name="T36">v 17:30 hod</text:span></text:p>
        </text:list-item>
        <text:list-item>
          <text:p text:style-name="P11"><text:span text:style-name="T30">PRO VEŘEJNOST VÁNOČNÍ VYSTOUPENÍ V LETOŠNÍM ROCE NENÍ </text:span></text:p>
          <text:p text:style-name="P13"><text:span text:style-name="T40">z důvodu konání V</text:span><text:span text:style-name="T41">ÝROČNÍHO PLESU SCARLETT</text:span><text:span text:style-name="T40"> (10. let od založení školy) </text:span></text:p>
          <text:p text:style-name="P13"><text:span text:style-name="T41">PLES - 13. 3. 2020 – Hraje skupina Rytmik, Fabrika - Svitavy</text:span></text:p>
          <text:p text:style-name="P18"><text:span text:style-name="T37">TOMBOLA</text:span><text:span text:style-name="T53"> - </text:span>Prosíme, zda máte možnost darování cen do tomboly nebo máte možnost někoho oslovit, kdo by byl dárcem. Předem děkujeme. Získaná částka půjde na nákup<text:span text:style-name="T59">y</text:span> pro potřeby školy.</text:p>
        </text:list-item>
      </text:list>
      <text:list xml:id="list3608283699" text:style-name="WWNum2">
        <text:list-item>
          <text:p text:style-name="P2"><text:span text:style-name="T30">SOUSTŘEDĚNÍ VĚTŠÍCH DĚTÍ V </text:span><text:span text:style-name="T41">KVĚTNU</text:span><text:span text:style-name="T30"> DLE DOMLUVY </text:span></text:p>
          <text:p text:style-name="P2"><text:span text:style-name="T51">(příprava na vystoupení v červnu, zároveň však na společné vystoupení s </text:span><text:span text:style-name="T35">TOMÁŠ KOČKO A ORCHESTR – říjen 2020</text:span><text:span text:style-name="T51">)</text:span></text:p>
        </text:list-item>
      </text:list>
      <text:list xml:id="list123959502994365" text:continue-list="list3628900560" text:style-name="WWNum1">
        <text:list-item>
          <text:p text:style-name="P9"><text:span text:style-name="T30">KLÁŠTERNÍ ZAHRADY LITOMYŠL – červen </text:span><text:span text:style-name="T41">v týdnu 15. - 18. 6. 2020 podle počasí</text:span></text:p>
        </text:list-item>
      </text:list>
      <text:p text:style-name="P8"><text:span text:style-name="T41"/></text:p>
      <text:list xml:id="list123959489074216" text:continue-numbering="true" text:style-name="WWNum1">
        <text:list-item>
          <text:p text:style-name="P16"><text:span text:style-name="T41">P</text:span><text:span text:style-name="T30">RÁZDNINY, SVÁTKY</text:span></text:p>
        </text:list-item>
      </text:list>
      <text:p text:style-name="P8"><text:span text:style-name="T30">SVITAVY </text:span><text:span text:style-name="T42">a LITOMYŠL</text:span></text:p>
      <text:list xml:id="list2494477521" text:style-name="WWNum4">
        <text:list-item>
          <text:p text:style-name="P3"><text:span text:style-name="T30">PODZIMNÍ PRÁZDNINY 2</text:span><text:span text:style-name="T43">9</text:span><text:span text:style-name="T30">. 10. – </text:span><text:span text:style-name="T43">30</text:span><text:span text:style-name="T30">. 10. 201</text:span><text:span text:style-name="T43">9</text:span></text:p>
        </text:list-item>
        <text:list-item>
          <text:p text:style-name="P3"><text:span text:style-name="T30">VÁNOČNÍ PRÁZDNINY 23. 12. 201</text:span><text:span text:style-name="T43">9 </text:span><text:span text:style-name="T30">– </text:span><text:span text:style-name="T43">3</text:span><text:span text:style-name="T30">. 1. 20</text:span><text:span text:style-name="T43">20 </text:span></text:p>
        </text:list-item>
        <text:list-item>
          <text:p text:style-name="P3"><text:span text:style-name="T30">VÝUKA NAPOSLEDY </text:span><text:span text:style-name="T43">20</text:span><text:span text:style-name="T30">. 12. 201</text:span><text:span text:style-name="T43">9</text:span></text:p>
        </text:list-item>
        <text:list-item>
          <text:p text:style-name="P3"><text:span text:style-name="T30">VÝUKA ZAČÍNÁ </text:span><text:span text:style-name="T43">6</text:span><text:span text:style-name="T30">. 1. 20</text:span><text:span text:style-name="T43">20</text:span></text:p>
        </text:list-item>
        <text:list-item>
          <text:p text:style-name="P3"><text:span text:style-name="T30">POLOLETNÍ PRÁZDNINY </text:span><text:span text:style-name="T43">1</text:span><text:span text:style-name="T30">. 2. 20</text:span><text:span text:style-name="T43">20</text:span></text:p>
        </text:list-item>
        <text:list-item>
          <text:p text:style-name="P3"><text:span text:style-name="T30">JARNÍ PRÁZDNINY 1</text:span><text:span text:style-name="T42">0</text:span><text:span text:style-name="T30">. </text:span><text:span text:style-name="T42">2</text:span><text:span text:style-name="T30">. – 1</text:span><text:span text:style-name="T42">6</text:span><text:span text:style-name="T30">. </text:span><text:span text:style-name="T42">2</text:span><text:span text:style-name="T30">. 20</text:span><text:span text:style-name="T42">20</text:span></text:p>
        </text:list-item>
        <text:list-item>
          <text:p text:style-name="P3"><text:span text:style-name="T30">VELIKONOČNÍ PRÁZDNINY </text:span><text:span text:style-name="T42">9</text:span><text:span text:style-name="T30">. </text:span><text:span text:style-name="T42">4</text:span><text:span text:style-name="T30">. </text:span><text:span text:style-name="T42">a</text:span><text:span text:style-name="T30"> </text:span><text:span text:style-name="T42">10</text:span><text:span text:style-name="T30">. </text:span><text:span text:style-name="T42">4</text:span><text:span text:style-name="T30">. 20</text:span><text:span text:style-name="T42">20</text:span></text:p>
        </text:list-item>
        <text:list-item>
          <text:p text:style-name="P3"><text:span text:style-name="T30">VELIKONOČNÍ PONDĚLÍ </text:span><text:span text:style-name="T42">13</text:span><text:span text:style-name="T30">. 4. 20</text:span><text:span text:style-name="T42">20</text:span></text:p>
        </text:list-item>
        <text:list-item>
          <text:p text:style-name="P3"><text:span text:style-name="T30">STÁTNÍ SVÁTEK 1. 5. </text:span><text:span text:style-name="T42">a </text:span><text:span text:style-name="T30">8. 5. 20</text:span><text:span text:style-name="T42">20</text:span></text:p>
        </text:list-item>
        <text:list-item>
          <text:p text:style-name="P3"><text:span text:style-name="T30">KONEC ŠKOLNÍHO ROKU </text:span><text:span text:style-name="T42">26</text:span><text:span text:style-name="T30">. 6. 20</text:span><text:span text:style-name="T42">20</text:span></text:p>
        </text:list-item>
      </text:list>
      <text:p text:style-name="P14"><text:span text:style-name="T43">LITOMYŠL</text:span></text:p>
      <text:p text:style-name="P15"><text:span text:style-name="T30"><text:s text:c="7"/>- VÝUKA NAPOSLEDY 12. 12. 2019 </text:span><text:span text:style-name="T45">(VESELKA v dalším týdnu uzavřena</text:span><text:span text:style-name="T5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0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alibri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denda</meta:initial-creator>
    <meta:editing-cycles>6</meta:editing-cycles>
    <meta:print-date>2017-09-05T07:52:00</meta:print-date>
    <meta:creation-date>2017-09-03T22:22:00</meta:creation-date>
    <dc:date>2019-09-24T12:39:57.499000000</dc:date>
    <meta:editing-duration>PT1H38M47S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52" meta:word-count="510" meta:character-count="2704" meta:non-whitespace-character-count="2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