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2.A" style:family="table-column">
      <style:table-column-properties style:column-width="4.717cm"/>
    </style:style>
    <style:style style:name="Tabulka12.B" style:family="table-column">
      <style:table-column-properties style:column-width="3.283cm"/>
    </style:style>
    <style:style style:name="Tabulka12.C" style:family="table-column">
      <style:table-column-properties style:column-width="3.247cm"/>
    </style:style>
    <style:style style:name="Tabulka12.D" style:family="table-column">
      <style:table-column-properties style:column-width="3.5cm"/>
    </style:style>
    <style:style style:name="Tabulka12.E" style:family="table-column">
      <style:table-column-properties style:column-width="4.507cm"/>
    </style:style>
    <style:style style:name="Tabulka12.1" style:family="table-row">
      <style:table-row-properties style:min-row-height="0.873cm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07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officeooo:paragraph-rsid="000c1be6"/>
    </style:style>
    <style:style style:name="P2" style:family="paragraph" style:parent-style-name="Standard">
      <style:text-properties officeooo:paragraph-rsid="000ccd5e"/>
    </style:style>
    <style:style style:name="P3" style:family="paragraph" style:parent-style-name="Standard">
      <style:paragraph-properties fo:text-align="center" style:justify-single-word="false"/>
      <style:text-properties fo:font-size="40pt" officeooo:rsid="002c0123" officeooo:paragraph-rsid="002c0123" style:font-size-asian="35pt" style:font-size-complex="4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1be6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d5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c1be6" style:font-name-asian="Times New Roman" style:language-asian="cs" style:country-asian="CZ" style:font-weight-asian="bold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ccd5e" style:font-name-asian="Times New Roman" style:language-asian="cs" style:country-asian="CZ" style:font-weight-asian="bold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1594b" officeooo:paragraph-rsid="0031a527" style:font-name-asian="Times New Roman" style:language-asian="cs" style:country-asian="CZ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1594b" officeooo:paragraph-rsid="0031e29f" style:font-name-asian="Times New Roman" style:language-asian="cs" style:country-asian="CZ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3314a6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name-asian="Calibri1" style:font-weight-asian="bold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1be6" style:font-name-asian="Times New Roman" style:language-asian="cs" style:country-asian="CZ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d5e" style:font-name-asian="Times New Roman" style:language-asian="cs" style:country-asian="CZ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c1be6" style:font-name-asian="Times New Roman" style:language-asian="cs" style:country-asian="CZ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ccd5e" style:font-name-asian="Times New Roman" style:language-asian="cs" style:country-asian="CZ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1594b" officeooo:paragraph-rsid="0011594b" style:font-name-asian="Times New Roman" style:language-asian="cs" style:country-asian="CZ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1594b" officeooo:paragraph-rsid="003208dd" style:font-name-asian="Times New Roman" style:language-asian="cs" style:country-asian="CZ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1594b" officeooo:paragraph-rsid="003314a6" style:font-name-asian="Times New Roman" style:language-asian="cs" style:country-asian="CZ" style:font-name-complex="Calibri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91e7c" officeooo:paragraph-rsid="00191e7c" style:font-name-asian="Times New Roman" style:language-asian="cs" style:country-asian="CZ" style:font-name-complex="Calibri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c4058" officeooo:paragraph-rsid="001c4058" style:font-name-asian="Times New Roman" style:language-asian="cs" style:country-asian="CZ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1d1a5b" style:font-name-asian="Times New Roman" style:language-asian="cs" style:country-asian="CZ" style:font-name-complex="Calibri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320003" style:font-name-asian="Times New Roman" style:language-asian="cs" style:country-asian="CZ" style:font-name-complex="Calibri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3208dd" style:font-name-asian="Times New Roman" style:language-asian="cs" style:country-asian="CZ" style:font-name-complex="Calibri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3271ec" style:font-name-asian="Times New Roman" style:language-asian="cs" style:country-asian="CZ" style:font-name-complex="Calibri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3314a6" style:font-name-asian="Times New Roman" style:language-asian="cs" style:country-asian="CZ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3616c3" style:font-name-asian="Times New Roman" style:language-asian="cs" style:country-asian="CZ" style:font-name-complex="Calibri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1d2f18" style:font-name-asian="Times New Roman" style:language-asian="cs" style:country-asian="CZ" style:font-name-complex="Calibri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f18" officeooo:paragraph-rsid="0023a8d1" style:font-name-asian="Times New Roman" style:language-asian="cs" style:country-asian="CZ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1e358f" style:font-name-asian="Times New Roman" style:language-asian="cs" style:country-asian="CZ" style:font-name-complex="Calibri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358f" officeooo:paragraph-rsid="0028cbf2" style:font-name-asian="Times New Roman" style:language-asian="cs" style:country-asian="CZ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208bf" officeooo:paragraph-rsid="002208bf" style:font-name-asian="Times New Roman" style:language-asian="cs" style:country-asian="CZ" style:font-name-complex="Calibri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a8d1" officeooo:paragraph-rsid="0023a8d1" style:font-name-asian="Times New Roman" style:language-asian="cs" style:country-asian="CZ" style:font-name-complex="Calibri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dab4b" officeooo:paragraph-rsid="002dab4b" style:font-name-asian="Times New Roman" style:language-asian="cs" style:country-asian="CZ" style:font-name-complex="Calibri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03504" officeooo:paragraph-rsid="0025835c" style:font-name-asian="Times New Roman" style:language-asian="cs" style:country-asian="CZ" style:font-name-complex="Calibri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1a527" officeooo:paragraph-rsid="0031a527" style:font-name-asian="Times New Roman" style:language-asian="cs" style:country-asian="CZ" style:font-name-complex="Calibri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20003" officeooo:paragraph-rsid="003208dd" style:font-name-asian="Times New Roman" style:language-asian="cs" style:country-asian="CZ" style:font-name-complex="Calibri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208dd" officeooo:paragraph-rsid="003208dd" style:font-name-asian="Times New Roman" style:language-asian="cs" style:country-asian="CZ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271ec" officeooo:paragraph-rsid="003271ec" style:font-name-asian="Times New Roman" style:language-asian="cs" style:country-asian="CZ" style:font-name-complex="Calibri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cd5e" style:font-name-asian="Times New Roman" style:language-asian="cs" style:country-asian="CZ" style:font-weight-asian="bold" style:font-name-complex="Calibri1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3a825" style:font-name-asian="Times New Roman" style:language-asian="cs" style:country-asian="CZ" style:font-weight-asian="bold" style:font-name-complex="Calibri1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3616c3" style:font-name-asian="Times New Roman" style:language-asian="cs" style:country-asian="CZ" style:font-weight-asian="bold" style:font-name-complex="Calibri1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cs" style:country-asian="CZ" style:font-name-complex="Calibri1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1e29f" style:font-name-asian="Times New Roman" style:language-asian="cs" style:country-asian="CZ" style:font-name-complex="Calibri1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7e99c" style:font-name-asian="Times New Roman" style:language-asian="cs" style:country-asian="CZ" style:font-name-complex="Calibri1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11d28" style:font-name-asian="Times New Roman" style:language-asian="cs" style:country-asian="CZ" style:font-name-complex="Calibri1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20003" style:font-name-asian="Times New Roman" style:language-asian="cs" style:country-asian="CZ" style:font-name-complex="Calibri1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Calibri" officeooo:rsid="0012e0ca" style:font-name-asian="Times New Roman" style:language-asian="cs" style:country-asian="CZ" style:font-name-complex="Calibri1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2e0ca" style:font-name-asian="Times New Roman" style:language-asian="cs" style:country-asian="CZ" style:font-name-complex="Calibri1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1a527" style:font-name-asian="Times New Roman" style:language-asian="cs" style:country-asian="CZ" style:font-name-complex="Calibri1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7e99c" style:font-name-asian="Times New Roman" style:language-asian="cs" style:country-asian="CZ" style:font-name-complex="Calibri1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4aea4" style:font-name-asian="Times New Roman" style:language-asian="cs" style:country-asian="CZ" style:font-name-complex="Calibri1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20003" style:font-name-asian="Times New Roman" style:language-asian="cs" style:country-asian="CZ" style:font-name-complex="Calibri1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84ff9" style:font-name-asian="Times New Roman" style:language-asian="cs" style:country-asian="CZ" style:font-name-complex="Calibri1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11d28" style:font-name-asian="Times New Roman" style:language-asian="cs" style:country-asian="CZ" style:font-name-complex="Calibri1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Calibri" officeooo:rsid="00114055" officeooo:paragraph-rsid="00320003" style:font-name-asian="Times New Roman" style:language-asian="cs" style:country-asian="CZ" style:font-name-complex="Calibri1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130ecf" style:font-name-asian="Times New Roman" style:language-asian="cs" style:country-asian="CZ" style:font-name-complex="Calibri1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31a527" style:font-name-asian="Times New Roman" style:language-asian="cs" style:country-asian="CZ" style:font-name-complex="Calibri1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17e99c" style:font-name-asian="Times New Roman" style:language-asian="cs" style:country-asian="CZ" style:font-name-complex="Calibri1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a527" style:font-name-asian="Times New Roman" style:language-asian="cs" style:country-asian="CZ" style:font-name-complex="Calibri1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e29f" style:font-name-asian="Times New Roman" style:language-asian="cs" style:country-asian="CZ" style:font-name-complex="Calibri1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1756bc" style:font-name-asian="Times New Roman" style:language-asian="cs" style:country-asian="CZ" style:font-name-complex="Calibri1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20003" style:font-name-asian="Times New Roman" style:language-asian="cs" style:country-asian="CZ" style:font-name-complex="Calibri1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Calibri" officeooo:rsid="00111d28" style:font-name-asian="Times New Roman" style:language-asian="cs" style:country-asian="CZ" style:font-name-complex="Calibri1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111d28" style:font-name-asian="Times New Roman" style:language-asian="cs" style:country-asian="CZ" style:font-name-complex="Calibri1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1a527" style:font-name-asian="Times New Roman" style:language-asian="cs" style:country-asian="CZ" style:font-name-complex="Calibri1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1756bc" style:font-name-asian="Times New Roman" style:language-asian="cs" style:country-asian="CZ" style:font-name-complex="Calibri1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1e29f" style:font-name-asian="Times New Roman" style:language-asian="cs" style:country-asian="CZ" style:font-name-complex="Calibri1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20003" style:font-name-asian="Times New Roman" style:language-asian="cs" style:country-asian="CZ" style:font-name-complex="Calibri1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31a527" style:font-name-asian="Times New Roman" style:language-asian="cs" style:country-asian="CZ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320003" style:font-name-asian="Times New Roman" style:language-asian="cs" style:country-asian="CZ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Calibri" officeooo:rsid="00184ff9" officeooo:paragraph-rsid="00320003" style:font-name-asian="Times New Roman" style:language-asian="cs" style:country-asian="CZ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Calibri" officeooo:rsid="0014aea4" style:font-name-asian="Times New Roman" style:language-asian="cs" style:country-asian="CZ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7e99c" style:font-name-asian="Times New Roman" style:language-asian="cs" style:country-asian="CZ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756bc" style:font-name-asian="Times New Roman" style:language-asian="cs" style:country-asian="CZ" style:font-name-complex="Calibri1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08dd" style:font-name-asian="Times New Roman" style:language-asian="cs" style:country-asian="CZ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71ec" style:font-name-asian="Times New Roman" style:language-asian="cs" style:country-asian="CZ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8c907" style:font-name-asian="Times New Roman" style:language-asian="cs" style:country-asian="CZ" style:font-name-complex="Calibri1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08dd" style:font-name-asian="Times New Roman" style:language-asian="cs" style:country-asian="CZ" style:font-name-complex="Calibri1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4aea4" style:font-name-asian="Times New Roman" style:language-asian="cs" style:country-asian="CZ" style:font-name-complex="Calibri1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71ec" style:font-name-asian="Times New Roman" style:language-asian="cs" style:country-asian="CZ" style:font-name-complex="Calibri1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17e99c" style:font-name-asian="Times New Roman" style:language-asian="cs" style:country-asian="CZ" style:font-name-complex="Calibri1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3271ec" style:font-name-asian="Times New Roman" style:language-asian="cs" style:country-asian="CZ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20003" style:font-name-asian="Calibri1" style:language-asian="cs" style:country-asian="CZ" style:font-name-complex="Times New Roman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style:font-name-asian="Calibri1" style:font-weight-asian="normal" style:font-name-complex="Calibri1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11f99e" style:font-name-asian="Calibri1" style:font-weight-asian="normal" style:font-name-complex="Calibri1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paragraph-rsid="00129956" style:font-name-asian="Calibri1" style:font-weight-asian="normal" style:font-name-complex="Calibri1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40a6aa" officeooo:paragraph-rsid="0040a6aa" style:font-name-asian="Calibri1" style:font-weight-asian="normal" style:font-name-complex="Calibri1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dff3a" style:font-name-asian="Calibri1" style:font-weight-asian="normal" style:font-name-complex="Calibri1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061f2" officeooo:paragraph-rsid="00129956" style:font-name-asian="Calibri1" style:font-weight-asian="normal" style:font-name-complex="Calibri1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47fcc" officeooo:paragraph-rsid="00347fcc" style:font-name-asian="Calibri1" style:font-weight-asian="normal" style:font-name-complex="Calibri1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616c3" officeooo:paragraph-rsid="003616c3" style:font-name-asian="Calibri1" style:font-weight-asian="normal" style:font-name-complex="Calibri1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12e0ca" officeooo:paragraph-rsid="0031a527" style:font-name-asian="Calibri1" style:font-weight-asian="normal" style:font-name-complex="Times New Roman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weight="normal" officeooo:rsid="001d1a5b" officeooo:paragraph-rsid="001d1a5b" style:font-name-asian="Times New Roman" style:language-asian="cs" style:country-asian="CZ" style:font-weight-asian="normal" style:font-name-complex="Calibri1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Calibri1" style:language-asian="cs" style:country-asian="CZ" style:font-weight-asian="normal" style:font-name-complex="Times New Roman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14055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Times New Roman" style:language-asian="cs" style:country-asian="CZ" style:font-weight-asian="normal" style:font-name-complex="Calibri1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47fcc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49a2b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bold" officeooo:rsid="001ab9e9" officeooo:paragraph-rsid="001ab9e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11594b" style:font-weight-asian="normal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ccd5e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0f698c" officeooo:paragraph-rsid="000f698c" style:font-name-asian="Times New Roman" style:language-asian="cs" style:country-asian="CZ" style:font-weight-asian="normal" style:font-name-complex="Calibri1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11594b" style:font-name-asian="Times New Roman" style:language-asian="cs" style:country-asian="CZ" style:font-weight-asian="normal" style:font-name-complex="Calibri1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d1a5b" officeooo:paragraph-rsid="001d1a5b" style:font-name-asian="Times New Roman" style:language-asian="cs" style:country-asian="CZ" style:font-weight-asian="normal" style:font-name-complex="Calibri1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e358f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1a527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20003" officeooo:paragraph-rsid="00320003" style:font-name-asian="Times New Roman" style:language-asian="cs" style:country-asian="CZ" style:font-weight-asian="normal" style:font-name-complex="Calibri1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fo:font-weight="normal" officeooo:paragraph-rsid="0031a527" style:font-name-asian="Calibri1" style:font-weight-asian="normal" style:font-name-complex="Times New Roman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Times New Roman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officeooo:rsid="0012e0ca" officeooo:paragraph-rsid="00184ff9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paragraph-rsid="0031e29f" style:font-name-asian="Times New Roman" style:language-asian="cs" style:country-asian="CZ" style:font-weight-asian="bold" style:font-name-complex="Calibri1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fo:color="#c9211e" style:font-name="Calibri" fo:font-weight="bold" officeooo:rsid="0031e29f" officeooo:paragraph-rsid="0031e29f" style:font-name-asian="Times New Roman" style:language-asian="cs" style:country-asian="CZ" style:font-weight-asian="bold" style:font-name-complex="Calibri1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af2af" officeooo:paragraph-rsid="002af2af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officeooo:rsid="00130ecf" officeooo:paragraph-rsid="000f3351"/>
    </style:style>
    <style:style style:name="P125" style:family="paragraph" style:parent-style-name="Standard">
      <style:paragraph-properties fo:margin-top="0cm" fo:margin-bottom="0cm" loext:contextual-spacing="false" fo:line-height="100%"/>
      <style:text-properties officeooo:rsid="0018c907" officeooo:paragraph-rsid="0018c907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27622" fo:font-weight="bold" officeooo:rsid="001d1a5b" officeooo:paragraph-rsid="003208dd" style:font-name-asian="Times New Roman" style:language-asian="cs" style:country-asian="CZ" style:font-weight-asian="bold" style:font-name-complex="Calibri1" style:font-weight-complex="bold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officeooo:paragraph-rsid="002c0123"/>
    </style:style>
    <style:style style:name="P128" style:family="paragraph" style:parent-style-name="Standard" style:list-style-name="L1">
      <style:paragraph-properties fo:text-align="center" style:justify-single-word="false"/>
      <style:text-properties fo:font-size="40pt" officeooo:rsid="002c0123" officeooo:paragraph-rsid="002c0123" style:font-size-asian="35pt" style:font-size-complex="40pt"/>
    </style:style>
    <style:style style:name="P129" style:family="paragraph" style:parent-style-name="Standard" style:list-style-name="L2">
      <style:paragraph-properties fo:text-align="center" style:justify-single-word="false"/>
      <style:text-properties fo:font-size="40pt" officeooo:rsid="002dab4b" officeooo:paragraph-rsid="002dab4b" style:font-size-asian="35pt" style:font-size-complex="40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11594b" officeooo:paragraph-rsid="003616c3" style:font-name-asian="Times New Roman" style:language-asian="cs" style:country-asian="CZ" style:font-weight-asian="normal" style:font-name-complex="Calibri1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88840" officeooo:paragraph-rsid="00388840" style:font-name-asian="Times New Roman" style:language-asian="cs" style:country-asian="CZ" style:font-weight-asian="normal" style:font-name-complex="Calibri1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979ed" officeooo:paragraph-rsid="003979ed" style:font-name-asian="Times New Roman" style:language-asian="cs" style:country-asian="CZ" style:font-weight-asian="normal" style:font-name-complex="Calibri1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ce944" officeooo:paragraph-rsid="003ce944" style:font-name-asian="Times New Roman" style:language-asian="cs" style:country-asian="CZ" style:font-weight-asian="normal" style:font-name-complex="Calibri1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ce944" officeooo:paragraph-rsid="003ed3a4" style:font-name-asian="Times New Roman" style:language-asian="cs" style:country-asian="CZ" style:font-weight-asian="normal" style:font-name-complex="Calibri1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c8b20" officeooo:paragraph-rsid="003c8b20" style:font-name-asian="Times New Roman" style:language-asian="cs" style:country-asian="CZ" style:font-weight-asian="normal" style:font-name-complex="Calibri1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ed3a4" officeooo:paragraph-rsid="003ed3a4" style:font-name-asian="Times New Roman" style:language-asian="cs" style:country-asian="CZ" style:font-weight-asian="normal" style:font-name-complex="Calibri1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616c3" officeooo:paragraph-rsid="003616c3" style:font-name-asian="Times New Roman" style:language-asian="cs" style:country-asian="CZ" style:font-weight-asian="normal" style:font-name-complex="Calibri1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616c3" officeooo:paragraph-rsid="003ac64f" style:font-name-asian="Times New Roman" style:language-asian="cs" style:country-asian="CZ" style:font-weight-asian="normal" style:font-name-complex="Calibri1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616c3" officeooo:paragraph-rsid="003c8b20" style:font-name-asian="Times New Roman" style:language-asian="cs" style:country-asian="CZ" style:font-weight-asian="normal" style:font-name-complex="Calibri1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616c3" officeooo:paragraph-rsid="003ce944" style:font-name-asian="Times New Roman" style:language-asian="cs" style:country-asian="CZ" style:font-weight-asian="normal" style:font-name-complex="Calibri1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616c3" officeooo:paragraph-rsid="003ed3a4" style:font-name-asian="Times New Roman" style:language-asian="cs" style:country-asian="CZ" style:font-weight-asian="normal" style:font-name-complex="Calibri1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47fcc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47fcc" officeooo:paragraph-rsid="003ed3a4" style:font-name-asian="Times New Roman" style:language-asian="cs" style:country-asian="CZ" style:font-weight-asian="normal" style:font-name-complex="Calibri1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47fcc" officeooo:paragraph-rsid="003ce944" style:font-name-asian="Times New Roman" style:language-asian="cs" style:country-asian="CZ" style:font-weight-asian="normal" style:font-name-complex="Calibri1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314a6" officeooo:paragraph-rsid="003314a6" style:font-name-asian="Times New Roman" style:language-asian="cs" style:country-asian="CZ" style:font-weight-asian="normal" style:font-name-complex="Calibri1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314a6" officeooo:paragraph-rsid="003ed3a4" style:font-name-asian="Times New Roman" style:language-asian="cs" style:country-asian="CZ" style:font-weight-asian="normal" style:font-name-complex="Calibri1" style:font-weight-complex="normal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314a6" officeooo:paragraph-rsid="003ce944" style:font-name-asian="Times New Roman" style:language-asian="cs" style:country-asian="CZ" style:font-weight-asian="normal" style:font-name-complex="Calibri1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314a6" officeooo:paragraph-rsid="003979ed" style:font-name-asian="Times New Roman" style:language-asian="cs" style:country-asian="CZ" style:font-weight-asian="normal" style:font-name-complex="Calibri1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aeb72" officeooo:paragraph-rsid="003aeb72" style:font-name-asian="Times New Roman" style:language-asian="cs" style:country-asian="CZ" style:font-weight-asian="normal" style:font-name-complex="Calibri1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407b71" officeooo:paragraph-rsid="00407b71" style:font-name-asian="Times New Roman" style:language-asian="cs" style:country-asian="CZ" style:font-weight-asian="normal" style:font-name-complex="Calibri1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88840" officeooo:paragraph-rsid="00388840" style:font-weight-asian="normal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979ed" officeooo:paragraph-rsid="003979ed" style:font-weight-asian="normal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314a6" officeooo:paragraph-rsid="003314a6" style:font-weight-asian="normal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c7996" officeooo:paragraph-rsid="003c7996" style:font-weight-asian="normal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616c3" officeooo:paragraph-rsid="003616c3" style:font-weight-asian="normal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ed3a4" officeooo:paragraph-rsid="003ed3a4" style:font-weight-asian="normal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03314a6" style:font-weight-asian="normal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rsid="00347fcc" officeooo:paragraph-rsid="00347fcc" style:font-weight-asian="normal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88840" officeooo:paragraph-rsid="00388840" style:font-name-asian="Times New Roman" style:language-asian="cs" style:country-asian="CZ" style:font-name-complex="Calibri1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979ed" officeooo:paragraph-rsid="003979ed" style:font-name-asian="Times New Roman" style:language-asian="cs" style:country-asian="CZ" style:font-name-complex="Calibri1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a5b" officeooo:paragraph-rsid="003616c3" style:font-name-asian="Times New Roman" style:language-asian="cs" style:country-asian="CZ" style:font-name-complex="Calibri1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1594b" officeooo:paragraph-rsid="001e358f" style:font-name-asian="Times New Roman" style:language-asian="cs" style:country-asian="CZ" style:font-weight-asian="bold" style:font-name-complex="Calibri1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3979ed" officeooo:paragraph-rsid="003979ed" style:font-name-asian="Times New Roman" style:language-asian="cs" style:country-asian="CZ" style:font-weight-asian="bold" style:font-name-complex="Calibri1" style:font-weight-complex="bold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3616c3" officeooo:paragraph-rsid="003616c3" style:font-name-asian="Times New Roman" style:language-asian="cs" style:country-asian="CZ" style:font-weight-asian="bold" style:font-name-complex="Calibri1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ccd5e" officeooo:paragraph-rsid="0031a527" style:font-name-asian="Times New Roman" style:language-asian="cs" style:country-asian="CZ" style:font-weight-asian="bold" style:font-name-complex="Calibri1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1594b" style:font-weight-asian="bold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fo:color="#ff0000" fo:font-weight="bold" style:font-name-asian="Calibri1" style:font-weight-asian="bold" style:font-name-complex="Times New Roman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cs" fo:country="CZ" fo:font-weight="bold" officeooo:rsid="001ab9e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840" officeooo:paragraph-rsid="003979ed" style:font-name-asian="Times New Roman" style:language-asian="cs" style:country-asian="CZ" style:font-name-complex="Calibri1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979ed" style:font-name-asian="Times New Roman" style:language-asian="cs" style:country-asian="CZ" style:font-weight-asian="bold" style:font-name-complex="Calibri1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ce944" style:font-name-asian="Times New Roman" style:language-asian="cs" style:country-asian="CZ" style:font-weight-asian="bold" style:font-name-complex="Calibri1" style:font-weight-complex="bold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e358f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27622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27622" fo:font-weight="bold" officeooo:rsid="001d1a5b" officeooo:paragraph-rsid="003271ec" style:font-name-asian="Times New Roman" style:language-asian="cs" style:country-asian="CZ" style:font-weight-asian="bold" style:font-name-complex="Calibri1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3616c3" officeooo:paragraph-rsid="003616c3" style:font-name-asian="Calibri1" style:font-weight-asian="normal" style:font-name-complex="Calibri1" style:font-weight-complex="normal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fo:color="#c9211e" fo:font-weight="bold" officeooo:rsid="00149a2b" officeooo:paragraph-rsid="000f3351" style:font-weight-asian="bold" style:font-weight-complex="bold"/>
    </style:style>
    <style:style style:name="T1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2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3" style:family="text">
      <style:text-properties fo:font-weight="bold" officeooo:rsid="003314a6" style:font-name-asian="Times New Roman" style:language-asian="cs" style:country-asian="CZ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ed3a4" style:font-weight-asian="bold" style:font-weight-complex="bold"/>
    </style:style>
    <style:style style:name="T6" style:family="text">
      <style:text-properties fo:font-weight="bold" officeooo:rsid="00347fcc" style:font-weight-asian="bold" style:font-weight-complex="bold"/>
    </style:style>
    <style:style style:name="T7" style:family="text">
      <style:text-properties style:font-name="Calibri" officeooo:rsid="0011594b" style:font-name-asian="Times New Roman" style:language-asian="cs" style:country-asian="CZ" style:font-name-complex="Calibri1"/>
    </style:style>
    <style:style style:name="T8" style:family="text">
      <style:text-properties style:font-name="Calibri" officeooo:rsid="003314a6" style:font-name-asian="Times New Roman" style:language-asian="cs" style:country-asian="CZ" style:font-name-complex="Calibri1"/>
    </style:style>
    <style:style style:name="T9" style:family="text">
      <style:text-properties style:font-name="Calibri" officeooo:rsid="003616c3" style:font-name-asian="Times New Roman" style:language-asian="cs" style:country-asian="CZ" style:font-name-complex="Calibri1"/>
    </style:style>
    <style:style style:name="T10" style:family="text">
      <style:text-properties style:font-name="Calibri" officeooo:rsid="003aeb72" style:font-name-asian="Times New Roman" style:language-asian="cs" style:country-asian="CZ" style:font-name-complex="Calibri1"/>
    </style:style>
    <style:style style:name="T11" style:family="text">
      <style:text-properties style:font-name="Calibri" officeooo:rsid="003ce944" style:font-name-asian="Times New Roman" style:language-asian="cs" style:country-asian="CZ" style:font-name-complex="Calibri1"/>
    </style:style>
    <style:style style:name="T12" style:family="text">
      <style:text-properties style:font-name="Calibri" officeooo:rsid="00347fcc" style:font-name-asian="Times New Roman" style:language-asian="cs" style:country-asian="CZ" style:font-name-complex="Calibri1"/>
    </style:style>
    <style:style style:name="T13" style:family="text">
      <style:text-properties style:font-name="Calibri" fo:font-size="60pt" officeooo:rsid="002c0123" style:font-name-asian="Calibri1" style:font-size-asian="52.5pt" style:font-name-complex="Times New Roman" style:font-size-complex="60pt"/>
    </style:style>
    <style:style style:name="T14" style:family="text">
      <style:text-properties style:font-name="Calibri" fo:font-size="60pt" officeooo:rsid="002fb78f" style:font-name-asian="Calibri1" style:font-size-asian="52.5pt" style:font-name-complex="Times New Roman" style:font-size-complex="60pt"/>
    </style:style>
    <style:style style:name="T15" style:family="text">
      <style:text-properties style:font-name="Calibri" fo:font-weight="bold" officeooo:rsid="003314a6" style:font-name-asian="Times New Roman" style:language-asian="cs" style:country-asian="CZ" style:font-weight-asian="bold" style:font-name-complex="Calibri1" style:font-weight-complex="bold"/>
    </style:style>
    <style:style style:name="T16" style:family="text">
      <style:text-properties style:font-name="Calibri" fo:font-weight="bold" officeooo:rsid="003ce944" style:font-name-asian="Times New Roman" style:language-asian="cs" style:country-asian="CZ" style:font-weight-asian="bold" style:font-name-complex="Calibri1" style:font-weight-complex="bold"/>
    </style:style>
    <style:style style:name="T17" style:family="text">
      <style:text-properties style:font-name="Calibri" fo:font-weight="bold" officeooo:rsid="00347fcc" style:font-name-asian="Times New Roman" style:language-asian="cs" style:country-asian="CZ" style:font-weight-asian="bold" style:font-name-complex="Calibri1" style:font-weight-complex="bold"/>
    </style:style>
    <style:style style:name="T18" style:family="text">
      <style:text-properties officeooo:rsid="0013a825"/>
    </style:style>
    <style:style style:name="T19" style:family="text">
      <style:text-properties officeooo:rsid="000ccd5e" style:font-name-asian="Times New Roman" style:language-asian="cs" style:country-asian="CZ" style:font-name-complex="Calibri1"/>
    </style:style>
    <style:style style:name="T20" style:family="text">
      <style:text-properties officeooo:rsid="0011594b" style:font-name-asian="Times New Roman" style:language-asian="cs" style:country-asian="CZ" style:font-name-complex="Calibri1"/>
    </style:style>
    <style:style style:name="T21" style:family="text">
      <style:text-properties officeooo:rsid="003314a6" style:font-name-asian="Times New Roman" style:language-asian="cs" style:country-asian="CZ" style:font-name-complex="Calibri1"/>
    </style:style>
    <style:style style:name="T22" style:family="text">
      <style:text-properties fo:font-size="60pt" officeooo:rsid="002c0123" style:font-size-asian="52.5pt" style:font-size-complex="60pt"/>
    </style:style>
    <style:style style:name="T23" style:family="text">
      <style:text-properties officeooo:rsid="001ab9e9"/>
    </style:style>
    <style:style style:name="T24" style:family="text">
      <style:text-properties officeooo:rsid="0012e0ca"/>
    </style:style>
    <style:style style:name="T25" style:family="text">
      <style:text-properties officeooo:rsid="0031a527"/>
    </style:style>
    <style:style style:name="T26" style:family="text">
      <style:text-properties officeooo:rsid="001756bc"/>
    </style:style>
    <style:style style:name="T27" style:family="text">
      <style:text-properties officeooo:rsid="00111d28"/>
    </style:style>
    <style:style style:name="T28" style:family="text">
      <style:text-properties officeooo:rsid="001af614"/>
    </style:style>
    <style:style style:name="T29" style:family="text">
      <style:text-properties officeooo:rsid="00184ff9"/>
    </style:style>
    <style:style style:name="T30" style:family="text">
      <style:text-properties officeooo:rsid="003208dd"/>
    </style:style>
    <style:style style:name="T31" style:family="text">
      <style:text-properties style:font-name-asian="Calibri1" style:font-name-complex="Times New Roman"/>
    </style:style>
    <style:style style:name="T32" style:family="text">
      <style:text-properties fo:color="#ff0000" fo:font-weight="bold" style:font-name-asian="Calibri1" style:font-weight-asian="bold" style:font-name-complex="Times New Roman"/>
    </style:style>
    <style:style style:name="T33" style:family="text">
      <style:text-properties officeooo:rsid="003314a6"/>
    </style:style>
    <style:style style:name="T34" style:family="text">
      <style:text-properties officeooo:rsid="00347fcc"/>
    </style:style>
    <style:style style:name="T35" style:family="text">
      <style:text-properties officeooo:rsid="003616c3"/>
    </style:style>
    <style:style style:name="T36" style:family="text">
      <style:text-properties officeooo:rsid="003979ed"/>
    </style:style>
    <style:style style:name="T37" style:family="text">
      <style:text-properties officeooo:rsid="003c8b20"/>
    </style:style>
    <style:style style:name="T38" style:family="text">
      <style:text-properties officeooo:rsid="003ce944"/>
    </style:style>
    <style:style style:name="T39" style:family="text">
      <style:text-properties officeooo:rsid="003ed3a4"/>
    </style:style>
    <style:style style:name="T40" style:family="text">
      <style:text-properties fo:color="#127622"/>
    </style:style>
    <style:style style:name="T41" style:family="text">
      <style:text-properties fo:color="#127622" fo:font-weight="bold" style:font-weight-asian="bold" style:font-weight-complex="bold"/>
    </style:style>
    <style:style style:name="T42" style:family="text">
      <style:text-properties officeooo:rsid="00407b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22">ŠKOLNÉ </text:span><text:span text:style-name="T13">L</text:span><text:span text:style-name="T14">ITOMYŠL</text:span><text:span text:style-name="T22"> 2019/2020</text:span></text:p>
      <text:list xml:id="list597089761" text:style-name="L1">
        <text:list-item>
          <text:p text:style-name="P128">PROSÍM O KONTROLU PLATEB</text:p>
        </text:list-item>
      </text:list>
      <text:list xml:id="list4294374002" text:style-name="L2">
        <text:list-item>
          <text:p text:style-name="P129">RODINNÉ PASY ZRUŠENY</text:p>
        </text:list-item>
        <text:list-item>
          <text:p text:style-name="P129">Z NIŽŠÍ ČASOVÉ DOTACE 20% SLEVA PRO SOUROZENCE</text:p>
        </text:list-item>
        <text:list-item>
          <text:p text:style-name="P129">ČÍSLO ÚČTU 2417563369/0800</text:p>
        </text:list-item>
      </text:list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19">ÚTERÝ</text:p>
            <text:p text:style-name="P119">14:00 – 15:30</text:p>
            <text:p text:style-name="P12"><text:span text:style-name="T23">6</text:span> – <text:span text:style-name="T23">8</text:span> let</text:p>
          </table:table-cell>
          <table:table-cell table:style-name="Tabulka2.B1" office:value-type="string">
            <text:p text:style-name="P40">VARIABILNÍ <text:s/>VS</text:p>
            <text:p text:style-name="P7"/>
          </table:table-cell>
          <table:table-cell table:style-name="Tabulka2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7"/>
          </table:table-cell>
          <table:table-cell table:style-name="Tabulka2.B1" office:value-type="string">
            <text:p text:style-name="P40">ZAPLACENO/DOPLATIT</text:p>
          </table:table-cell>
          <table:table-cell table:style-name="Tabulka2.E1" office:value-type="string">
            <text:p text:style-name="P40"/>
            <text:p text:style-name="P40">KOSTÝM/ZÁZNAM</text:p>
          </table:table-cell>
        </table:table-row>
        <table:table-row table:style-name="Tabulka2.1">
          <table:table-cell table:style-name="Tabulka2.A1" office:value-type="string">
            <text:p text:style-name="P117">Beranová Anežka</text:p>
          </table:table-cell>
          <table:table-cell table:style-name="Tabulka2.B1" office:value-type="string">
            <text:p text:style-name="P115">121</text:p>
          </table:table-cell>
          <table:table-cell table:style-name="Tabulka2.B1" office:value-type="string">
            <text:p text:style-name="P108">1<text:span text:style-name="T25">8</text:span>00,-</text:p>
          </table:table-cell>
          <table:table-cell table:style-name="Tabulka2.B1" office:value-type="string">
            <text:p text:style-name="P139">1800,- / 0,-</text:p>
          </table:table-cell>
          <table:table-cell table:style-name="Tabulka2.E3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52">Beranová Štěpánka</text:p>
          </table:table-cell>
          <table:table-cell table:style-name="Tabulka2.B1" office:value-type="string">
            <text:p text:style-name="P115">122</text:p>
          </table:table-cell>
          <table:table-cell table:style-name="Tabulka2.B1" office:value-type="string">
            <text:p text:style-name="P44">1<text:span text:style-name="T35">440,-</text:span></text:p>
          </table:table-cell>
          <table:table-cell table:style-name="Tabulka2.B1" office:value-type="string">
            <text:p text:style-name="P139">1440,- / 0,-</text:p>
          </table:table-cell>
          <table:table-cell table:style-name="Tabulka2.E3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100">Hadová Kristýna</text:p>
          </table:table-cell>
          <table:table-cell table:style-name="Tabulka2.B1" office:value-type="string">
            <text:p text:style-name="P115">4413</text:p>
          </table:table-cell>
          <table:table-cell table:style-name="Tabulka2.B1" office:value-type="string">
            <text:p text:style-name="P109">1<text:span text:style-name="T25">8</text:span>00,-</text:p>
          </table:table-cell>
          <table:table-cell table:style-name="Tabulka2.B1" office:value-type="string">
            <text:p text:style-name="P159"><text:span text:style-name="T8">1</text:span><text:span text:style-name="T11">400</text:span><text:span text:style-name="T21">,- / </text:span><text:span text:style-name="T15">4</text:span><text:span text:style-name="T16">00,</text:span><text:span text:style-name="T3">-</text:span></text:p>
          </table:table-cell>
          <table:table-cell table:style-name="Tabulka2.E4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100">Klusoňová Aneta</text:p>
          </table:table-cell>
          <table:table-cell table:style-name="Tabulka2.B1" office:value-type="string">
            <text:p text:style-name="P36">4421</text:p>
          </table:table-cell>
          <table:table-cell table:style-name="Tabulka2.B1" office:value-type="string">
            <text:p text:style-name="P109">1<text:span text:style-name="T25">8</text:span>00,-</text:p>
          </table:table-cell>
          <table:table-cell table:style-name="Tabulka2.B1" office:value-type="string">
            <text:p text:style-name="P135">1400,- / <text:span text:style-name="T5">400,-</text:span></text:p>
          </table:table-cell>
          <table:table-cell table:style-name="Tabulka2.E5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101">Lipavská Štěpánka</text:p>
          </table:table-cell>
          <table:table-cell table:style-name="Tabulka2.B1" office:value-type="string">
            <text:p text:style-name="P36">224</text:p>
          </table:table-cell>
          <table:table-cell table:style-name="Tabulka2.B1" office:value-type="string">
            <text:p text:style-name="P109">1<text:span text:style-name="T25">8</text:span>00,-</text:p>
          </table:table-cell>
          <table:table-cell table:style-name="Tabulka2.B1" office:value-type="string">
            <text:p text:style-name="P140"><text:span text:style-name="T9">1800,- / 0,-</text:span></text:p>
          </table:table-cell>
          <table:table-cell table:style-name="Tabulka2.E6" office:value-type="string">
            <text:p text:style-name="P176">450,- / 100,-</text:p>
          </table:table-cell>
        </table:table-row>
        <table:table-row table:style-name="Tabulka2.1">
          <table:table-cell table:style-name="Tabulka2.A1" office:value-type="string">
            <text:p text:style-name="P100">Rozlívka <text:span text:style-name="T24">Jan</text:span></text:p>
          </table:table-cell>
          <table:table-cell table:style-name="Tabulka2.B1" office:value-type="string">
            <text:p text:style-name="P36">4430</text:p>
          </table:table-cell>
          <table:table-cell table:style-name="Tabulka2.B1" office:value-type="string">
            <text:p text:style-name="P168">1<text:span text:style-name="T42">44</text:span>0,-</text:p>
          </table:table-cell>
          <table:table-cell table:style-name="Tabulka2.B1" office:value-type="string">
            <text:p text:style-name="P152">0,- / <text:span text:style-name="T4">1440,-</text:span></text:p>
          </table:table-cell>
          <table:table-cell table:style-name="Tabulka2.E7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100">Štěpánová Sofie</text:p>
          </table:table-cell>
          <table:table-cell table:style-name="Tabulka2.B1" office:value-type="string">
            <text:p text:style-name="P36">226</text:p>
          </table:table-cell>
          <table:table-cell table:style-name="Tabulka2.B1" office:value-type="string">
            <text:p text:style-name="P109">1<text:span text:style-name="T25">8</text:span>00,-</text:p>
          </table:table-cell>
          <table:table-cell table:style-name="Tabulka2.B1" office:value-type="string">
            <text:p text:style-name="P139">1800,- / 0,-</text:p>
          </table:table-cell>
          <table:table-cell table:style-name="Tabulka2.E8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102">Tkadlečková Berenika</text:p>
          </table:table-cell>
          <table:table-cell table:style-name="Tabulka2.B1" office:value-type="string">
            <text:p text:style-name="P36">1213</text:p>
          </table:table-cell>
          <table:table-cell table:style-name="Tabulka2.B1" office:value-type="string">
            <text:p text:style-name="P109">1<text:span text:style-name="T25">8</text:span>00,-</text:p>
          </table:table-cell>
          <table:table-cell table:style-name="Tabulka2.B1" office:value-type="string">
            <text:p text:style-name="P141">1800,- / 0,-</text:p>
          </table:table-cell>
          <table:table-cell table:style-name="Tabulka2.E9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102">Veselík Jonáš</text:p>
          </table:table-cell>
          <table:table-cell table:style-name="Tabulka2.B1" office:value-type="string">
            <text:p text:style-name="P36">1230</text:p>
          </table:table-cell>
          <table:table-cell table:style-name="Tabulka2.B1" office:value-type="string">
            <text:p text:style-name="P109">1<text:span text:style-name="T25">8</text:span>00,-</text:p>
          </table:table-cell>
          <table:table-cell table:style-name="Tabulka2.B1" office:value-type="string">
            <text:p text:style-name="P135">1800,- / 0,-</text:p>
          </table:table-cell>
          <table:table-cell table:style-name="Tabulka2.E10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102">Vokasová Barbora</text:p>
          </table:table-cell>
          <table:table-cell table:style-name="Tabulka2.B1" office:value-type="string">
            <text:p text:style-name="P36">227</text:p>
          </table:table-cell>
          <table:table-cell table:style-name="Tabulka2.B1" office:value-type="string">
            <text:p text:style-name="P109"><text:span text:style-name="T19">1</text:span><text:span text:style-name="T25">8</text:span><text:span text:style-name="T19">00,-</text:span></text:p>
          </table:table-cell>
          <table:table-cell table:style-name="Tabulka2.B1" office:value-type="string">
            <text:p text:style-name="P136">1800,- / 0,-</text:p>
          </table:table-cell>
          <table:table-cell table:style-name="Tabulka2.E11" office:value-type="string">
            <text:p text:style-name="P176">450,- / 100,-</text:p>
          </table:table-cell>
        </table:table-row>
        <table:table-row table:style-name="Tabulka2.1">
          <table:table-cell table:style-name="Tabulka2.A1" office:value-type="string">
            <text:p text:style-name="P95">Vomáčková Amálie</text:p>
          </table:table-cell>
          <table:table-cell table:style-name="Tabulka2.B1" office:value-type="string">
            <text:p text:style-name="P36">1215</text:p>
          </table:table-cell>
          <table:table-cell table:style-name="Tabulka2.B1" office:value-type="string">
            <text:p text:style-name="P109">1<text:span text:style-name="T25">8</text:span>00,-</text:p>
          </table:table-cell>
          <table:table-cell table:style-name="Tabulka2.B1" office:value-type="string">
            <text:p text:style-name="P147">1400,- / <text:span text:style-name="T4">400,-</text:span></text:p>
          </table:table-cell>
          <table:table-cell table:style-name="Tabulka2.E12" office:value-type="string">
            <text:p text:style-name="P22">450,- / 100,-</text:p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09"/>
          </table:table-cell>
          <table:table-cell table:style-name="Tabulka2.B1" office:value-type="string">
            <text:p text:style-name="P123"/>
          </table:table-cell>
          <table:table-cell table:style-name="Tabulka2.E13" office:value-type="string">
            <text:p text:style-name="P118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09"/>
          </table:table-cell>
          <table:table-cell table:style-name="Tabulka2.B1" office:value-type="string">
            <text:p text:style-name="P35"/>
          </table:table-cell>
          <table:table-cell table:style-name="Tabulka2.E14" office:value-type="string">
            <text:p text:style-name="P22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09"/>
          </table:table-cell>
          <table:table-cell table:style-name="Tabulka2.B1" office:value-type="string">
            <text:p text:style-name="P114"/>
          </table:table-cell>
          <table:table-cell table:style-name="Tabulka2.E15" office:value-type="string">
            <text:p text:style-name="P113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16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17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18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19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2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0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87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5"/>
          </table:table-cell>
          <table:table-cell table:style-name="Tabulka2.E31" office:value-type="string">
            <text:p text:style-name="P15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19">ÚTERÝ</text:p>
            <text:p text:style-name="P119">15:30 – 16:15</text:p>
            <text:p text:style-name="P12">3 – 5 let</text:p>
          </table:table-cell>
          <table:table-cell table:style-name="Tabulka3.B1" office:value-type="string">
            <text:p text:style-name="P40">VARIABILNÍ <text:s/>VS</text:p>
            <text:p text:style-name="P7"/>
          </table:table-cell>
          <table:table-cell table:style-name="Tabulka3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7"/>
          </table:table-cell>
          <table:table-cell table:style-name="Tabulka3.B1" office:value-type="string">
            <text:p text:style-name="P40">ZAPLACENO/DOPLATIT</text:p>
          </table:table-cell>
          <table:table-cell table:style-name="Tabulka3.E1" office:value-type="string">
            <text:p text:style-name="P40"/>
            <text:p text:style-name="P40">KOSTÝM/ZÁZNAM</text:p>
          </table:table-cell>
        </table:table-row>
        <table:table-row table:style-name="Tabulka3.1">
          <table:table-cell table:style-name="Tabulka3.A1" office:value-type="string">
            <text:p text:style-name="P59">Andrlová Aneta</text:p>
          </table:table-cell>
          <table:table-cell table:style-name="Tabulka3.B1" office:value-type="string">
            <text:p text:style-name="P153">4410</text:p>
          </table:table-cell>
          <table:table-cell table:style-name="Tabulka3.B1" office:value-type="string">
            <text:p text:style-name="P107">1300,-</text:p>
          </table:table-cell>
          <table:table-cell table:style-name="Tabulka3.B1" office:value-type="string">
            <text:p text:style-name="P137">1300,- / 0,-</text:p>
          </table:table-cell>
          <table:table-cell table:style-name="Tabulka3.E2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62">Dostálová <text:span text:style-name="T26">Nikola</text:span></text:p>
          </table:table-cell>
          <table:table-cell table:style-name="Tabulka3.B1" office:value-type="string">
            <text:p text:style-name="P153">4428</text:p>
          </table:table-cell>
          <table:table-cell table:style-name="Tabulka3.B1" office:value-type="string">
            <text:p text:style-name="P130">1300,-</text:p>
          </table:table-cell>
          <table:table-cell table:style-name="Tabulka3.B1" office:value-type="string">
            <text:p text:style-name="P138">0,- / <text:span text:style-name="T4">1300,-</text:span></text:p>
          </table:table-cell>
          <table:table-cell table:style-name="Tabulka3.E3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53">Drymlová Karšová Marie</text:p>
          </table:table-cell>
          <table:table-cell table:style-name="Tabulka3.B1" office:value-type="string">
            <text:p text:style-name="P154">1217</text:p>
          </table:table-cell>
          <table:table-cell table:style-name="Tabulka3.B1" office:value-type="string">
            <text:p text:style-name="P111">1300,-</text:p>
          </table:table-cell>
          <table:table-cell table:style-name="Tabulka3.B1" office:value-type="string">
            <text:p text:style-name="P138">0,- / <text:span text:style-name="T4">1300,-</text:span></text:p>
          </table:table-cell>
          <table:table-cell table:style-name="Tabulka3.E4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94">Dudychová Naomi </text:p>
          </table:table-cell>
          <table:table-cell table:style-name="Tabulka3.B1" office:value-type="string">
            <text:p text:style-name="P161">4412</text:p>
          </table:table-cell>
          <table:table-cell table:style-name="Tabulka3.B1" office:value-type="string">
            <text:p text:style-name="P132">1300,-</text:p>
          </table:table-cell>
          <table:table-cell table:style-name="Tabulka3.B1" office:value-type="string">
            <text:p text:style-name="P139">1300,- / 0,-</text:p>
          </table:table-cell>
          <table:table-cell table:style-name="Tabulka3.E6" office:value-type="string">
            <text:p text:style-name="P27">450,- / 100,-</text:p>
          </table:table-cell>
        </table:table-row>
        <table:table-row table:style-name="Tabulka3.1">
          <table:table-cell table:style-name="Tabulka3.A1" office:value-type="string">
            <text:p text:style-name="P61">Ferbarová Daniela </text:p>
          </table:table-cell>
          <table:table-cell table:style-name="Tabulka3.B1" office:value-type="string">
            <text:p text:style-name="P133">4432</text:p>
          </table:table-cell>
          <table:table-cell table:style-name="Tabulka3.B1" office:value-type="string">
            <text:p text:style-name="P9">1<text:span text:style-name="T18">040</text:span>,-</text:p>
          </table:table-cell>
          <table:table-cell table:style-name="Tabulka3.B1" office:value-type="string">
            <text:p text:style-name="P144">700,- / <text:span text:style-name="T4">340,-</text:span></text:p>
          </table:table-cell>
          <table:table-cell table:style-name="Tabulka3.E6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124">Ferbarová Eliška </text:p>
          </table:table-cell>
          <table:table-cell table:style-name="Tabulka3.B1" office:value-type="string">
            <text:p text:style-name="P134">222</text:p>
          </table:table-cell>
          <table:table-cell table:style-name="Tabulka3.B1" office:value-type="string">
            <text:p text:style-name="P130">1300,-</text:p>
          </table:table-cell>
          <table:table-cell table:style-name="Tabulka3.B1" office:value-type="string">
            <text:p text:style-name="P144">500,- / <text:span text:style-name="T4">800,-</text:span></text:p>
          </table:table-cell>
          <table:table-cell table:style-name="Tabulka3.E7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179">Gerčáková Tereza?</text:p>
          </table:table-cell>
          <table:table-cell table:style-name="Tabulka3.B1" office:value-type="string">
            <text:p text:style-name="P133">4433</text:p>
          </table:table-cell>
          <table:table-cell table:style-name="Tabulka3.B1" office:value-type="string">
            <text:p text:style-name="P111">1300,-</text:p>
          </table:table-cell>
          <table:table-cell table:style-name="Tabulka3.B1" office:value-type="string">
            <text:p text:style-name="P138">0,- / <text:span text:style-name="T4">1300,-</text:span></text:p>
          </table:table-cell>
          <table:table-cell table:style-name="Tabulka3.E11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60">Hrnčířová Isabella </text:p>
          </table:table-cell>
          <table:table-cell table:style-name="Tabulka3.B1" office:value-type="string">
            <text:p text:style-name="P133">4416</text:p>
          </table:table-cell>
          <table:table-cell table:style-name="Tabulka3.B1" office:value-type="string">
            <text:p text:style-name="P10">1<text:span text:style-name="T18">040</text:span>,-</text:p>
          </table:table-cell>
          <table:table-cell table:style-name="Tabulka3.B1" office:value-type="string">
            <text:p text:style-name="P147">1300,- / <text:span text:style-name="T41">- 260,-</text:span></text:p>
          </table:table-cell>
          <table:table-cell table:style-name="Tabulka3.E11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60">Hrnčířová Sophie </text:p>
          </table:table-cell>
          <table:table-cell table:style-name="Tabulka3.B1" office:value-type="string">
            <text:p text:style-name="P133">4415</text:p>
          </table:table-cell>
          <table:table-cell table:style-name="Tabulka3.B1" office:value-type="string">
            <text:p text:style-name="P111">1300,-</text:p>
          </table:table-cell>
          <table:table-cell table:style-name="Tabulka3.B1" office:value-type="string">
            <text:p text:style-name="P147">1300,- / 0,-</text:p>
          </table:table-cell>
          <table:table-cell table:style-name="Tabulka3.E11" office:value-type="string">
            <text:p text:style-name="P26">450,- / 100,-</text:p>
          </table:table-cell>
        </table:table-row>
        <table:table-row table:style-name="Tabulka3.1">
          <table:table-cell table:style-name="Tabulka3.A1" office:value-type="string">
            <text:p text:style-name="P72">Kovářová <text:span text:style-name="T27">Ann</text:span>a </text:p>
          </table:table-cell>
          <table:table-cell table:style-name="Tabulka3.B1" office:value-type="string">
            <text:p text:style-name="P133">4429</text:p>
          </table:table-cell>
          <table:table-cell table:style-name="Tabulka3.B1" office:value-type="string">
            <text:p text:style-name="P130">1300,-</text:p>
          </table:table-cell>
          <table:table-cell table:style-name="Tabulka3.B1" office:value-type="string">
            <text:p text:style-name="P144">1300,- / 0,-</text:p>
          </table:table-cell>
          <table:table-cell table:style-name="Tabulka3.E11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68">Kovářová Blanka</text:p>
          </table:table-cell>
          <table:table-cell table:style-name="Tabulka3.B1" office:value-type="string">
            <text:p text:style-name="P133">4435</text:p>
          </table:table-cell>
          <table:table-cell table:style-name="Tabulka3.B1" office:value-type="string">
            <text:p text:style-name="P111">1300,-</text:p>
          </table:table-cell>
          <table:table-cell table:style-name="Tabulka3.B1" office:value-type="string">
            <text:p text:style-name="P139">1300,- / 0,-</text:p>
          </table:table-cell>
          <table:table-cell table:style-name="Tabulka3.E12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59">Kysilková Martina </text:p>
          </table:table-cell>
          <table:table-cell table:style-name="Tabulka3.B1" office:value-type="string">
            <text:p text:style-name="P134">1228</text:p>
          </table:table-cell>
          <table:table-cell table:style-name="Tabulka3.B1" office:value-type="string">
            <text:p text:style-name="P166">650,-</text:p>
          </table:table-cell>
          <table:table-cell table:style-name="Tabulka3.B1" office:value-type="string">
            <text:p text:style-name="P134">0,- / <text:span text:style-name="T4">650,-</text:span></text:p>
          </table:table-cell>
          <table:table-cell table:style-name="Tabulka3.E13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45">Mikulecká Michaela </text:p>
          </table:table-cell>
          <table:table-cell table:style-name="Tabulka3.B1" office:value-type="string">
            <text:p text:style-name="P133">1221</text:p>
          </table:table-cell>
          <table:table-cell table:style-name="Tabulka3.B1" office:value-type="string">
            <text:p text:style-name="P111">1300,-</text:p>
          </table:table-cell>
          <table:table-cell table:style-name="Tabulka3.B1" office:value-type="string">
            <text:p text:style-name="P155">1300,- / 0,-</text:p>
          </table:table-cell>
          <table:table-cell table:style-name="Tabulka3.E16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62">Orságová Ema </text:p>
          </table:table-cell>
          <table:table-cell table:style-name="Tabulka3.B1" office:value-type="string">
            <text:p text:style-name="P134">448</text:p>
          </table:table-cell>
          <table:table-cell table:style-name="Tabulka3.B1" office:value-type="string">
            <text:p text:style-name="P10">1<text:span text:style-name="T18">040</text:span>,-</text:p>
          </table:table-cell>
          <table:table-cell table:style-name="Tabulka3.B1" office:value-type="string">
            <text:p text:style-name="P156">1040,- / 0,-</text:p>
          </table:table-cell>
          <table:table-cell table:style-name="Tabulka3.E16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63">Orságová Vilma </text:p>
          </table:table-cell>
          <table:table-cell table:style-name="Tabulka3.B1" office:value-type="string">
            <text:p text:style-name="P134">447</text:p>
          </table:table-cell>
          <table:table-cell table:style-name="Tabulka3.B1" office:value-type="string">
            <text:p text:style-name="P111">1300,-</text:p>
          </table:table-cell>
          <table:table-cell table:style-name="Tabulka3.B1" office:value-type="string">
            <text:p text:style-name="P157">1300,- / 0,-</text:p>
          </table:table-cell>
          <table:table-cell table:style-name="Tabulka3.E16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122">Savčuková Dagmar?</text:p>
          </table:table-cell>
          <table:table-cell table:style-name="Tabulka3.B1" office:value-type="string">
            <text:p text:style-name="P134">1223</text:p>
          </table:table-cell>
          <table:table-cell table:style-name="Tabulka3.B1" office:value-type="string">
            <text:p text:style-name="P130">1300,-</text:p>
          </table:table-cell>
          <table:table-cell table:style-name="Tabulka3.B1" office:value-type="string">
            <text:p text:style-name="P158">0,- /<text:span text:style-name="T4"> 1300,-</text:span></text:p>
          </table:table-cell>
          <table:table-cell table:style-name="Tabulka3.E17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45">Siglová Barbora</text:p>
          </table:table-cell>
          <table:table-cell table:style-name="Tabulka3.B1" office:value-type="string">
            <text:p text:style-name="P154">1224</text:p>
          </table:table-cell>
          <table:table-cell table:style-name="Tabulka3.B1" office:value-type="string">
            <text:p text:style-name="P107">1300,-</text:p>
          </table:table-cell>
          <table:table-cell table:style-name="Tabulka3.B1" office:value-type="string">
            <text:p text:style-name="P151">1300,- / 0,-</text:p>
          </table:table-cell>
          <table:table-cell table:style-name="Tabulka3.E18" office:value-type="string">
            <text:p text:style-name="P26">450,- / 100,-</text:p>
          </table:table-cell>
        </table:table-row>
        <table:table-row table:style-name="Tabulka3.1">
          <table:table-cell table:style-name="Tabulka3.A1" office:value-type="string">
            <text:p text:style-name="P46">Stříteská Nikol</text:p>
          </table:table-cell>
          <table:table-cell table:style-name="Tabulka3.B1" office:value-type="string">
            <text:p text:style-name="P154">1225</text:p>
          </table:table-cell>
          <table:table-cell table:style-name="Tabulka3.B1" office:value-type="string">
            <text:p text:style-name="P130">1300,-</text:p>
          </table:table-cell>
          <table:table-cell table:style-name="Tabulka3.B1" office:value-type="string">
            <text:p text:style-name="P139">1000,- / <text:span text:style-name="T4">300,-</text:span></text:p>
          </table:table-cell>
          <table:table-cell table:style-name="Tabulka3.E19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93">Trusingerová Lea</text:p>
          </table:table-cell>
          <table:table-cell table:style-name="Tabulka3.B1" office:value-type="string">
            <text:p text:style-name="P162">4436</text:p>
          </table:table-cell>
          <table:table-cell table:style-name="Tabulka3.B1" office:value-type="string">
            <text:p text:style-name="P131">1300,-</text:p>
          </table:table-cell>
          <table:table-cell table:style-name="Tabulka3.B1" office:value-type="string">
            <text:p text:style-name="P144">1400,- / <text:span text:style-name="T41">- 100,-</text:span></text:p>
          </table:table-cell>
          <table:table-cell table:style-name="Tabulka3.E21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104">Veselíková Adéla</text:p>
          </table:table-cell>
          <table:table-cell table:style-name="Tabulka3.B1" office:value-type="string">
            <text:p text:style-name="P172">1<text:span text:style-name="T36">231</text:span></text:p>
          </table:table-cell>
          <table:table-cell table:style-name="Tabulka3.B1" office:value-type="string">
            <text:p text:style-name="P174">1<text:span text:style-name="T38">040,-</text:span></text:p>
          </table:table-cell>
          <table:table-cell table:style-name="Tabulka3.B1" office:value-type="string">
            <text:p text:style-name="P135">1040,- /0,-</text:p>
          </table:table-cell>
          <table:table-cell table:style-name="Tabulka3.E21" office:value-type="string">
            <text:p text:style-name="P26">450,- / 100,-</text:p>
          </table:table-cell>
        </table:table-row>
        <table:table-row table:style-name="Tabulka3.1">
          <table:table-cell table:style-name="Tabulka3.A1" office:value-type="string">
            <text:p text:style-name="P105">Vojtíšková Josefína</text:p>
          </table:table-cell>
          <table:table-cell table:style-name="Tabulka3.B1" office:value-type="string">
            <text:p text:style-name="P161">4411</text:p>
          </table:table-cell>
          <table:table-cell table:style-name="Tabulka3.B1" office:value-type="string">
            <text:p text:style-name="P131">1300,-</text:p>
          </table:table-cell>
          <table:table-cell table:style-name="Tabulka3.B1" office:value-type="string">
            <text:p text:style-name="P139">1300,- / 0,-</text:p>
          </table:table-cell>
          <table:table-cell table:style-name="Tabulka3.E22" office:value-type="string">
            <text:p text:style-name="P22">450,- / 100,-</text:p>
          </table:table-cell>
        </table:table-row>
        <table:table-row table:style-name="Tabulka3.1">
          <table:table-cell table:style-name="Tabulka3.A1" office:value-type="string">
            <text:p text:style-name="P94"/>
          </table:table-cell>
          <table:table-cell table:style-name="Tabulka3.B1" office:value-type="string">
            <text:p text:style-name="P161"/>
          </table:table-cell>
          <table:table-cell table:style-name="Tabulka3.B1" office:value-type="string">
            <text:p text:style-name="P132"/>
          </table:table-cell>
          <table:table-cell table:style-name="Tabulka3.B1" office:value-type="string">
            <text:p text:style-name="P167"/>
          </table:table-cell>
          <table:table-cell table:style-name="Tabulka3.E23" office:value-type="string">
            <text:p text:style-name="P27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24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25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26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27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28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29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30" office:value-type="string">
            <text:p text:style-name="P15"/>
          </table:table-cell>
        </table:table-row>
        <table:table-row table:style-name="Tabulka3.1">
          <table:table-cell table:style-name="Tabulka3.A1" office:value-type="string">
            <text:p text:style-name="P87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3"/>
          </table:table-cell>
          <table:table-cell table:style-name="Tabulka3.B1" office:value-type="string">
            <text:p text:style-name="P15"/>
          </table:table-cell>
          <table:table-cell table:style-name="Tabulka3.E31" office:value-type="string">
            <text:p text:style-name="P15"/>
          </table:table-cell>
        </table:table-row>
      </table:table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19">ÚTERÝ</text:p>
            <text:p text:style-name="P119">16:15 – 17:45</text:p>
            <text:p text:style-name="P12">8 – 11 let</text:p>
          </table:table-cell>
          <table:table-cell table:style-name="Tabulka4.B1" office:value-type="string">
            <text:p text:style-name="P41">VARIABILNÍ <text:s/>VS</text:p>
            <text:p text:style-name="P8"/>
          </table:table-cell>
          <table:table-cell table:style-name="Tabulka4.B1" office:value-type="string">
            <text:p text:style-name="P6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8"/>
          </table:table-cell>
          <table:table-cell table:style-name="Tabulka4.B1" office:value-type="string">
            <text:p text:style-name="P41">ZAPLACENO/DOPLATIT</text:p>
          </table:table-cell>
          <table:table-cell table:style-name="Tabulka4.E1" office:value-type="string">
            <text:p text:style-name="P41"/>
            <text:p text:style-name="P41">KOSTÝM/ZÁZNAM</text:p>
          </table:table-cell>
        </table:table-row>
        <table:table-row table:style-name="Tabulka4.1">
          <table:table-cell table:style-name="Tabulka4.A1" office:value-type="string">
            <text:p text:style-name="P70">Andrlová Anna</text:p>
          </table:table-cell>
          <table:table-cell table:style-name="Tabulka4.B1" office:value-type="string">
            <text:p text:style-name="P116">221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35">1800,- / 0,-</text:p>
          </table:table-cell>
          <table:table-cell table:style-name="Tabulka4.E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0">Baňouchová Ivana</text:p>
          </table:table-cell>
          <table:table-cell table:style-name="Tabulka4.B1" office:value-type="string">
            <text:p text:style-name="P116">228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2">1800,- / 0,-</text:p>
          </table:table-cell>
          <table:table-cell table:style-name="Tabulka4.E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46">Dvořáková Alžběta</text:p>
          </table:table-cell>
          <table:table-cell table:style-name="Tabulka4.B1" office:value-type="string">
            <text:p text:style-name="P116">2210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2">1800,- / 0,-</text:p>
          </table:table-cell>
          <table:table-cell table:style-name="Tabulka4.E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0">Flídrová Šárka</text:p>
          </table:table-cell>
          <table:table-cell table:style-name="Tabulka4.B1" office:value-type="string">
            <text:p text:style-name="P116">125</text:p>
          </table:table-cell>
          <table:table-cell table:style-name="Tabulka4.B1" office:value-type="string">
            <text:p text:style-name="P169"><text:span text:style-name="T7">1</text:span><text:span text:style-name="T10">440</text:span><text:span text:style-name="T20">,-</text:span></text:p>
          </table:table-cell>
          <table:table-cell table:style-name="Tabulka4.B1" office:value-type="string">
            <text:p text:style-name="P151">0,- / <text:span text:style-name="T4">1440,-</text:span></text:p>
          </table:table-cell>
          <table:table-cell table:style-name="Tabulka4.E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47">Fialová Rozálie</text:p>
          </table:table-cell>
          <table:table-cell table:style-name="Tabulka4.B1" office:value-type="string">
            <text:p text:style-name="P116">124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4">1400,- / <text:span text:style-name="T4">400,-</text:span></text:p>
          </table:table-cell>
          <table:table-cell table:style-name="Tabulka4.E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121">Jiráčková Anna Marie?</text:p>
          </table:table-cell>
          <table:table-cell table:style-name="Tabulka4.B1" office:value-type="string">
            <text:p text:style-name="P116">126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38">0,- / <text:span text:style-name="T4">1800,-</text:span></text:p>
          </table:table-cell>
          <table:table-cell table:style-name="Tabulka4.E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99">Kočí Jana </text:p>
          </table:table-cell>
          <table:table-cell table:style-name="Tabulka4.B1" office:value-type="string">
            <text:p text:style-name="P116">442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7">1000,- / <text:span text:style-name="T4">800,-</text:span></text:p>
          </table:table-cell>
          <table:table-cell table:style-name="Tabulka4.E8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103">Koupilová Dagmar</text:p>
          </table:table-cell>
          <table:table-cell table:style-name="Tabulka4.B1" office:value-type="string">
            <text:p text:style-name="P116">129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4">500,- / <text:span text:style-name="T4">1300,-</text:span></text:p>
          </table:table-cell>
          <table:table-cell table:style-name="Tabulka4.E9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45">Králová Sára</text:p>
          </table:table-cell>
          <table:table-cell table:style-name="Tabulka4.B1" office:value-type="string">
            <text:p text:style-name="P116">2215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37">1800,- / 0,-</text:p>
          </table:table-cell>
          <table:table-cell table:style-name="Tabulka4.E14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49">Matoušková Nella</text:p>
          </table:table-cell>
          <table:table-cell table:style-name="Tabulka4.B1" office:value-type="string">
            <text:p text:style-name="P116">1210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59"><text:span text:style-name="T39">1400,- / </text:span><text:span text:style-name="T5">400,-</text:span></text:p>
          </table:table-cell>
          <table:table-cell table:style-name="Tabulka4.E14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58">Motyčková Klára</text:p>
          </table:table-cell>
          <table:table-cell table:style-name="Tabulka4.B1" office:value-type="string">
            <text:p text:style-name="P116">1211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60">500,- / <text:span text:style-name="T4">1300,-</text:span></text:p>
          </table:table-cell>
          <table:table-cell table:style-name="Tabulka4.E14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3">Novák Šimon</text:p>
          </table:table-cell>
          <table:table-cell table:style-name="Tabulka4.B1" office:value-type="string">
            <text:p text:style-name="P116">4420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2">1800,- / 0,-</text:p>
          </table:table-cell>
          <table:table-cell table:style-name="Tabulka4.E14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49">Pachlová Magdalena </text:p>
          </table:table-cell>
          <table:table-cell table:style-name="Tabulka4.B1" office:value-type="string">
            <text:p text:style-name="P116">1212</text:p>
          </table:table-cell>
          <table:table-cell table:style-name="Tabulka4.B1" office:value-type="string">
            <text:p text:style-name="P164">1<text:span text:style-name="T39">44</text:span>0,-</text:p>
          </table:table-cell>
          <table:table-cell table:style-name="Tabulka4.B1" office:value-type="string">
            <text:p text:style-name="P158">0,- / <text:span text:style-name="T4">1440,-</text:span></text:p>
          </table:table-cell>
          <table:table-cell table:style-name="Tabulka4.E14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58">Rozlívka Václav</text:p>
          </table:table-cell>
          <table:table-cell table:style-name="Tabulka4.B1" office:value-type="string">
            <text:p text:style-name="P116">4418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1">1800,- / 0,-</text:p>
          </table:table-cell>
          <table:table-cell table:style-name="Tabulka4.E1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48"/>
            <text:p text:style-name="P58">Říhová Jolana</text:p>
          </table:table-cell>
          <table:table-cell table:style-name="Tabulka4.B1" office:value-type="string">
            <text:p text:style-name="P116">2218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4">1000,- / <text:span text:style-name="T4">800,-</text:span></text:p>
          </table:table-cell>
          <table:table-cell table:style-name="Tabulka4.E1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1">Sýkorová Roz<text:span text:style-name="T30">á</text:span>lie</text:p>
          </table:table-cell>
          <table:table-cell table:style-name="Tabulka4.B1" office:value-type="string">
            <text:p text:style-name="P116">2220</text:p>
          </table:table-cell>
          <table:table-cell table:style-name="Tabulka4.B1" office:value-type="string">
            <text:p text:style-name="P164">1<text:span text:style-name="T39">44</text:span>0,-</text:p>
          </table:table-cell>
          <table:table-cell table:style-name="Tabulka4.B1" office:value-type="string">
            <text:p text:style-name="P138">0,- / <text:span text:style-name="T4">1440,-</text:span></text:p>
          </table:table-cell>
          <table:table-cell table:style-name="Tabulka4.E17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1">Šedová Liliana </text:p>
          </table:table-cell>
          <table:table-cell table:style-name="Tabulka4.B1" office:value-type="string">
            <text:p text:style-name="P116">2221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39">1000,- / <text:span text:style-name="T4">800,-</text:span></text:p>
          </table:table-cell>
          <table:table-cell table:style-name="Tabulka4.E19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1">Šnajdrová Anežka </text:p>
          </table:table-cell>
          <table:table-cell table:style-name="Tabulka4.B1" office:value-type="string">
            <text:p text:style-name="P116">449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42">1800,- / 0,-</text:p>
          </table:table-cell>
          <table:table-cell table:style-name="Tabulka4.E19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3">Turková Barbora</text:p>
          </table:table-cell>
          <table:table-cell table:style-name="Tabulka4.B1" office:value-type="string">
            <text:p text:style-name="P116">4424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39">1800,- / 0,-</text:p>
          </table:table-cell>
          <table:table-cell table:style-name="Tabulka4.E21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71">Vomočilová Veronika</text:p>
          </table:table-cell>
          <table:table-cell table:style-name="Tabulka4.B1" office:value-type="string">
            <text:p text:style-name="P116">1216</text:p>
          </table:table-cell>
          <table:table-cell table:style-name="Tabulka4.B1" office:value-type="string">
            <text:p text:style-name="P17">1800,-</text:p>
          </table:table-cell>
          <table:table-cell table:style-name="Tabulka4.B1" office:value-type="string">
            <text:p text:style-name="P175">5<text:span text:style-name="T34">40,- / </text:span><text:span text:style-name="T6">1260,-</text:span></text:p>
          </table:table-cell>
          <table:table-cell table:style-name="Tabulka4.E21" office:value-type="string">
            <text:p text:style-name="P23">450,- / 100,-</text:p>
          </table:table-cell>
        </table:table-row>
        <table:table-row table:style-name="Tabulka4.1">
          <table:table-cell table:style-name="Tabulka4.A1" office:value-type="string">
            <text:p text:style-name="P45"/>
          </table:table-cell>
          <table:table-cell table:style-name="Tabulka4.B1" office:value-type="string">
            <text:p text:style-name="P110"/>
          </table:table-cell>
          <table:table-cell table:style-name="Tabulka4.B1" office:value-type="string">
            <text:p text:style-name="P164"/>
          </table:table-cell>
          <table:table-cell table:style-name="Tabulka4.B1" office:value-type="string">
            <text:p text:style-name="P34"/>
          </table:table-cell>
          <table:table-cell table:style-name="Tabulka4.E22" office:value-type="string">
            <text:p text:style-name="P22"/>
          </table:table-cell>
        </table:table-row>
        <table:table-row table:style-name="Tabulka4.1">
          <table:table-cell table:style-name="Tabulka4.A1" office:value-type="string">
            <text:p text:style-name="P69"/>
          </table:table-cell>
          <table:table-cell table:style-name="Tabulka4.B1" office:value-type="string">
            <text:p text:style-name="P110"/>
          </table:table-cell>
          <table:table-cell table:style-name="Tabulka4.B1" office:value-type="string">
            <text:p text:style-name="P43"/>
          </table:table-cell>
          <table:table-cell table:style-name="Tabulka4.B1" office:value-type="string">
            <text:p text:style-name="P28"/>
          </table:table-cell>
          <table:table-cell table:style-name="Tabulka4.E23" office:value-type="string">
            <text:p text:style-name="P22"/>
          </table:table-cell>
        </table:table-row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24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66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25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67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26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66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27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67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28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87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29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90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30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91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4"/>
          </table:table-cell>
          <table:table-cell table:style-name="Tabulka4.B1" office:value-type="string">
            <text:p text:style-name="P16"/>
          </table:table-cell>
          <table:table-cell table:style-name="Tabulka4.E31" office:value-type="string">
            <text:p text:style-name="P16"/>
          </table:table-cell>
        </table:table-row>
      </table:table>
      <text:p text:style-name="P2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119">ČTVRTEK</text:p>
            <text:p text:style-name="P119">14:00 – 15:00</text:p>
            <text:p text:style-name="P12">5 – 7 let</text:p>
          </table:table-cell>
          <table:table-cell table:style-name="Tabulka12.B1" office:value-type="string">
            <text:p text:style-name="P40">VARIABILNÍ <text:s/>VS</text:p>
            <text:p text:style-name="P7"/>
          </table:table-cell>
          <table:table-cell table:style-name="Tabulka12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7"/>
          </table:table-cell>
          <table:table-cell table:style-name="Tabulka12.B1" office:value-type="string">
            <text:p text:style-name="P40">ZAPLACENO/DOPLATIT</text:p>
          </table:table-cell>
          <table:table-cell table:style-name="Tabulka12.E1" office:value-type="string">
            <text:p text:style-name="P42"/>
            <text:p text:style-name="P40">KOSTÝM/ZÁZNAM</text:p>
          </table:table-cell>
        </table:table-row>
        <table:table-row table:style-name="Tabulka12.1">
          <table:table-cell table:style-name="Tabulka12.A1" office:value-type="string">
            <text:p text:style-name="P74">Drahošová Kristýna</text:p>
          </table:table-cell>
          <table:table-cell table:style-name="Tabulka12.B1" office:value-type="string">
            <text:p text:style-name="P38">4422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39">1400,- / 0,-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74">Hel<text:span text:style-name="T28">l</text:span>erová Vanesa</text:p>
          </table:table-cell>
          <table:table-cell table:style-name="Tabulka12.B1" office:value-type="string">
            <text:p text:style-name="P38">1218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43">1400,- / 0,-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74">Jirečková Justýna</text:p>
          </table:table-cell>
          <table:table-cell table:style-name="Tabulka12.B1" office:value-type="string">
            <text:p text:style-name="P38">4426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39">1400,- / 0,-</text:p>
          </table:table-cell>
          <table:table-cell table:style-name="Tabulka12.E11" office:value-type="string">
            <text:p text:style-name="P97">450,- / 100,-</text:p>
          </table:table-cell>
        </table:table-row>
        <table:table-row table:style-name="Tabulka12.1">
          <table:table-cell table:style-name="Tabulka12.A1" office:value-type="string">
            <text:p text:style-name="P74">Lánová Sabina</text:p>
          </table:table-cell>
          <table:table-cell table:style-name="Tabulka12.B1" office:value-type="string">
            <text:p text:style-name="P38">441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39">1300,- / <text:span text:style-name="T4">100,-</text:span>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74">Pivoňková Tereza</text:p>
          </table:table-cell>
          <table:table-cell table:style-name="Tabulka12.B1" office:value-type="string">
            <text:p text:style-name="P38">225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35">1120,- / <text:span text:style-name="T4">280,-</text:span>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55">Řezníčková Amy</text:p>
          </table:table-cell>
          <table:table-cell table:style-name="Tabulka12.B1" office:value-type="string">
            <text:p text:style-name="P38">4423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37">1400,- / 0,-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64">Stráníková Emma</text:p>
          </table:table-cell>
          <table:table-cell table:style-name="Tabulka12.B1" office:value-type="string">
            <text:p text:style-name="P38">44<text:span text:style-name="T37">8</text:span>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37">1300,- / <text:span text:style-name="T4">100,-</text:span>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65">Štěpánová Adéla</text:p>
          </table:table-cell>
          <table:table-cell table:style-name="Tabulka12.B1" office:value-type="string">
            <text:p text:style-name="P38">1227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47"><text:span text:style-name="T37">1</text:span>400,- / <text:span text:style-name="T41">- 100,-</text:span>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65">Vanžurová Anna</text:p>
          </table:table-cell>
          <table:table-cell table:style-name="Tabulka12.B1" office:value-type="string">
            <text:p text:style-name="P38">1229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44">1400,- / 0,-</text:p>
          </table:table-cell>
          <table:table-cell table:style-name="Tabulka12.E11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86">Veselíková Eliška</text:p>
          </table:table-cell>
          <table:table-cell table:style-name="Tabulka12.B1" office:value-type="string">
            <text:p text:style-name="P38">4425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45">1400,- / 0,-</text:p>
          </table:table-cell>
          <table:table-cell table:style-name="Tabulka12.E11" office:value-type="string">
            <text:p text:style-name="P176">450,- / 100,-</text:p>
          </table:table-cell>
        </table:table-row>
        <table:table-row table:style-name="Tabulka12.1">
          <table:table-cell table:style-name="Tabulka12.A1" office:value-type="string">
            <text:p text:style-name="P65"><text:span text:style-name="T29">Warren </text:span>Hordyská Marie</text:p>
          </table:table-cell>
          <table:table-cell table:style-name="Tabulka12.B1" office:value-type="string">
            <text:p text:style-name="P38">1219</text:p>
          </table:table-cell>
          <table:table-cell table:style-name="Tabulka12.B1" office:value-type="string">
            <text:p text:style-name="P37">1400,-</text:p>
          </table:table-cell>
          <table:table-cell table:style-name="Tabulka12.B1" office:value-type="string">
            <text:p text:style-name="P139">1400,- / 0,-</text:p>
          </table:table-cell>
          <table:table-cell table:style-name="Tabulka12.E12" office:value-type="string">
            <text:p text:style-name="P22">450,- / 100,-</text:p>
          </table:table-cell>
        </table:table-row>
        <table:table-row table:style-name="Tabulka12.1">
          <table:table-cell table:style-name="Tabulka12.A1" office:value-type="string">
            <text:p text:style-name="P12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7"/>
          </table:table-cell>
          <table:table-cell table:style-name="Tabulka12.B1" office:value-type="string">
            <text:p text:style-name="P30"/>
          </table:table-cell>
          <table:table-cell table:style-name="Tabulka12.E30" office:value-type="string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56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7"/>
          </table:table-cell>
          <table:table-cell table:style-name="Tabulka12.B1" office:value-type="string">
            <text:p text:style-name="P28"/>
          </table:table-cell>
          <table:table-cell table:style-name="Tabulka12.E30" office:value-type="string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50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7"/>
          </table:table-cell>
          <table:table-cell table:style-name="Tabulka12.B1" office:value-type="string">
            <text:p text:style-name="P29"/>
          </table:table-cell>
          <table:table-cell table:style-name="Tabulka12.E30" office:value-type="string">
            <text:p text:style-name="P118"/>
          </table:table-cell>
        </table:table-row>
        <table:table-row table:style-name="Tabulka12.1">
          <table:table-cell table:style-name="Tabulka12.A1" office:value-type="string">
            <text:p text:style-name="P120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64"/>
          </table:table-cell>
          <table:table-cell table:style-name="Tabulka12.B1" office:value-type="string">
            <text:p text:style-name="P32"/>
          </table:table-cell>
          <table:table-cell table:style-name="Tabulka12.E30" office:value-type="string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54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12"/>
          </table:table-cell>
          <table:table-cell table:style-name="Tabulka12.B1" office:value-type="string">
            <text:p text:style-name="P30"/>
          </table:table-cell>
          <table:table-cell table:style-name="Tabulka12.E30" office:value-type="string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57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65"/>
          </table:table-cell>
          <table:table-cell table:style-name="Tabulka12.B1" office:value-type="string">
            <text:p text:style-name="P30"/>
          </table:table-cell>
          <table:table-cell table:style-name="Tabulka12.E30" office:value-type="string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51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7"/>
          </table:table-cell>
          <table:table-cell table:style-name="Tabulka12.B1" office:value-type="string">
            <text:p text:style-name="P33"/>
          </table:table-cell>
          <table:table-cell table:style-name="Tabulka12.E30" office:value-type="string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0" office:value-type="string">
            <text:p text:style-name="P13"/>
          </table:table-cell>
        </table:table-row>
        <table:table-row table:style-name="Tabulka12.1">
          <table:table-cell table:style-name="Tabulka12.A1" office:value-type="string">
            <text:p text:style-name="P88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3"/>
          </table:table-cell>
          <table:table-cell table:style-name="Tabulka12.B1" office:value-type="string">
            <text:p text:style-name="P15"/>
          </table:table-cell>
          <table:table-cell table:style-name="Tabulka12.E31" office:value-type="string">
            <text:p text:style-name="P13"/>
          </table:table-cell>
        </table:table-row>
      </table:table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4"><text:span text:style-name="T31">ČTVRTEK </text:span><text:span text:style-name="T32">balet + scénický</text:span></text:p>
            <text:p text:style-name="P119">15:00 – 16:30</text:p>
            <text:p text:style-name="P12"><text:span text:style-name="T23">9</text:span> – 1<text:span text:style-name="T23">2</text:span> let</text:p>
          </table:table-cell>
          <table:table-cell table:style-name="Tabulka11.B1" office:value-type="string">
            <text:p text:style-name="P40">VARIABILNÍ <text:s/>VS</text:p>
            <text:p text:style-name="P7"/>
          </table:table-cell>
          <table:table-cell table:style-name="Tabulka11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7"/>
          </table:table-cell>
          <table:table-cell table:style-name="Tabulka11.B1" office:value-type="string">
            <text:p text:style-name="P40">ZAPLACENO/DOPLATIT</text:p>
          </table:table-cell>
          <table:table-cell table:style-name="Tabulka11.E1" office:value-type="string">
            <text:p text:style-name="P42"/>
            <text:p text:style-name="P40">KOSTÝM/ZÁZNAM</text:p>
          </table:table-cell>
        </table:table-row>
        <table:table-row table:style-name="Tabulka11.1">
          <table:table-cell table:style-name="Tabulka11.A1" office:value-type="string">
            <text:p text:style-name="P78">Dostálová Šárka </text:p>
          </table:table-cell>
          <table:table-cell table:style-name="Tabulka11.B1" office:value-type="string">
            <text:p text:style-name="P38">229</text:p>
          </table:table-cell>
          <table:table-cell table:style-name="Tabulka11.B1" office:value-type="string">
            <text:p text:style-name="P18">1<text:span text:style-name="T33">9</text:span>00,-</text:p>
          </table:table-cell>
          <table:table-cell table:style-name="Tabulka11.B1" office:value-type="string">
            <text:p text:style-name="P146">1900,- / 0,-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78">Dvořáková Amálie</text:p>
          </table:table-cell>
          <table:table-cell table:style-name="Tabulka11.B1" office:value-type="string">
            <text:p text:style-name="P38">1232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44">1900,- / 0,-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76">Flachová Žaneta</text:p>
          </table:table-cell>
          <table:table-cell table:style-name="Tabulka11.B1" office:value-type="string">
            <text:p text:style-name="P38">2211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38">0,- / <text:span text:style-name="T4">1900,-</text:span>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77">Gloserová Alžběta </text:p>
          </table:table-cell>
          <table:table-cell table:style-name="Tabulka11.B1" office:value-type="string">
            <text:p text:style-name="P38">2212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39">1900,- / 0,-</text:p>
          </table:table-cell>
          <table:table-cell table:style-name="Tabulka11.E30" office:value-type="string">
            <text:p text:style-name="P126">450,- / 100,-</text:p>
          </table:table-cell>
        </table:table-row>
        <table:table-row table:style-name="Tabulka11.1">
          <table:table-cell table:style-name="Tabulka11.A1" office:value-type="string">
            <text:p text:style-name="P78">Chadimová Pavla </text:p>
          </table:table-cell>
          <table:table-cell table:style-name="Tabulka11.B1" office:value-type="string">
            <text:p text:style-name="P38">2213</text:p>
          </table:table-cell>
          <table:table-cell table:style-name="Tabulka11.B1" office:value-type="string">
            <text:p text:style-name="P11"><text:span text:style-name="T7">1</text:span><text:span text:style-name="T8">520</text:span><text:span text:style-name="T20">,-</text:span></text:p>
          </table:table-cell>
          <table:table-cell table:style-name="Tabulka11.B1" office:value-type="string">
            <text:p text:style-name="P147">1520,- / 0,-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81">Jílková Monika</text:p>
          </table:table-cell>
          <table:table-cell table:style-name="Tabulka11.B1" office:value-type="string">
            <text:p text:style-name="P38">4419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44">1900,- / 0,-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78">Kličková Bára</text:p>
          </table:table-cell>
          <table:table-cell table:style-name="Tabulka11.B1" office:value-type="string">
            <text:p text:style-name="P38">2214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37">1900,- / 0,-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81">Koubková Eliška</text:p>
          </table:table-cell>
          <table:table-cell table:style-name="Tabulka11.B1" office:value-type="string">
            <text:p text:style-name="P38">4431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38">0,- / <text:span text:style-name="T4">1900,-</text:span>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78">Pechová Anežka</text:p>
          </table:table-cell>
          <table:table-cell table:style-name="Tabulka11.B1" office:value-type="string">
            <text:p text:style-name="P38">2232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44">300,- / <text:span text:style-name="T4">1600,-</text:span>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81">Součková Adéla</text:p>
          </table:table-cell>
          <table:table-cell table:style-name="Tabulka11.B1" office:value-type="string">
            <text:p text:style-name="P39">4414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47">1000,- / <text:span text:style-name="T4">900,-</text:span>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125">Straková Adéla</text:p>
          </table:table-cell>
          <table:table-cell table:style-name="Tabulka11.B1" office:value-type="string">
            <text:p text:style-name="P39">1170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44">1800,- / <text:span text:style-name="T4">100,-</text:span>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78">Sýkorová Antonie</text:p>
          </table:table-cell>
          <table:table-cell table:style-name="Tabulka11.B1" office:value-type="string">
            <text:p text:style-name="P38">2219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38">0,- / <text:span text:style-name="T4">1900,-</text:span></text:p>
          </table:table-cell>
          <table:table-cell table:style-name="Tabulka11.E30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81">Šplíchalová Barbora</text:p>
          </table:table-cell>
          <table:table-cell table:style-name="Tabulka11.B1" office:value-type="string">
            <text:p text:style-name="P39">1172</text:p>
          </table:table-cell>
          <table:table-cell table:style-name="Tabulka11.B1" office:value-type="string">
            <text:p text:style-name="P19">1<text:span text:style-name="T33">9</text:span>00,-</text:p>
          </table:table-cell>
          <table:table-cell table:style-name="Tabulka11.B1" office:value-type="string">
            <text:p text:style-name="P159"><text:span text:style-name="T8">1</text:span><text:span text:style-name="T11">805,-</text:span><text:span text:style-name="T21"> / </text:span><text:span text:style-name="T17">9</text:span><text:span text:style-name="T16">5,-</text:span></text:p>
          </table:table-cell>
          <table:table-cell table:style-name="Tabulka11.E14" office:value-type="string">
            <text:p text:style-name="P24">450,- / 100,-</text:p>
          </table:table-cell>
        </table:table-row>
        <table:table-row table:style-name="Tabulka11.1">
          <table:table-cell table:style-name="Tabulka11.A1" office:value-type="string">
            <text:p text:style-name="P125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7"/>
          </table:table-cell>
          <table:table-cell table:style-name="Tabulka11.B1" office:value-type="string">
            <text:p text:style-name="P30"/>
          </table:table-cell>
          <table:table-cell table:style-name="Tabulka11.E30" office:value-type="string">
            <text:p text:style-name="P22"/>
          </table:table-cell>
        </table:table-row>
        <table:table-row table:style-name="Tabulka11.1">
          <table:table-cell table:style-name="Tabulka11.A1" office:value-type="string">
            <text:p text:style-name="P75"/>
          </table:table-cell>
          <table:table-cell table:style-name="Tabulka11.B1" office:value-type="string">
            <text:p text:style-name="P21"/>
          </table:table-cell>
          <table:table-cell table:style-name="Tabulka11.B1" office:value-type="string">
            <text:p text:style-name="P17"/>
          </table:table-cell>
          <table:table-cell table:style-name="Tabulka11.B1" office:value-type="string">
            <text:p text:style-name="P34"/>
          </table:table-cell>
          <table:table-cell table:style-name="Tabulka11.E30" office:value-type="string">
            <text:p text:style-name="P22"/>
          </table:table-cell>
        </table:table-row>
        <table:table-row table:style-name="Tabulka11.1">
          <table:table-cell table:style-name="Tabulka11.A1" office:value-type="string">
            <text:p text:style-name="P125"/>
          </table:table-cell>
          <table:table-cell table:style-name="Tabulka11.B1" office:value-type="string">
            <text:p text:style-name="P21"/>
          </table:table-cell>
          <table:table-cell table:style-name="Tabulka11.B1" office:value-type="string">
            <text:p text:style-name="P17"/>
          </table:table-cell>
          <table:table-cell table:style-name="Tabulka11.B1" office:value-type="string">
            <text:p text:style-name="P30"/>
          </table:table-cell>
          <table:table-cell table:style-name="Tabulka11.E30" office:value-type="string">
            <text:p text:style-name="P22"/>
          </table:table-cell>
        </table:table-row>
        <table:table-row table:style-name="Tabulka11.1">
          <table:table-cell table:style-name="Tabulka11.A1" office:value-type="string">
            <text:p text:style-name="P170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7"/>
          </table:table-cell>
          <table:table-cell table:style-name="Tabulka11.B1" office:value-type="string">
            <text:p text:style-name="P31"/>
          </table:table-cell>
          <table:table-cell table:style-name="Tabulka11.E30" office:value-type="string">
            <text:p text:style-name="P22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0" office:value-type="string">
            <text:p text:style-name="P13"/>
          </table:table-cell>
        </table:table-row>
        <table:table-row table:style-name="Tabulka11.1">
          <table:table-cell table:style-name="Tabulka11.A1" office:value-type="string">
            <text:p text:style-name="P98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3"/>
          </table:table-cell>
          <table:table-cell table:style-name="Tabulka11.B1" office:value-type="string">
            <text:p text:style-name="P15"/>
          </table:table-cell>
          <table:table-cell table:style-name="Tabulka11.E31" office:value-type="string">
            <text:p text:style-name="P13"/>
          </table:table-cell>
        </table:table-row>
      </table:table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4"><text:span text:style-name="T31">ČTVRTEK </text:span><text:span text:style-name="T32">balet + scénický</text:span></text:p>
            <text:p text:style-name="P119">16:30 – 18:00</text:p>
            <text:p text:style-name="P106">Soubor</text:p>
          </table:table-cell>
          <table:table-cell table:style-name="Tabulka10.B1" office:value-type="string">
            <text:p text:style-name="P40">VARIABILNÍ <text:s/>VS</text:p>
            <text:p text:style-name="P7"/>
          </table:table-cell>
          <table:table-cell table:style-name="Tabulka10.B1" office:value-type="string">
            <text:p text:style-name="P5"><text:span text:style-name="T1">Š</text:span><text:span text:style-name="T2">KOLNÉ</text:span><text:span text:style-name="T1">/</text:span><text:span text:style-name="T2">SLEVA</text:span><text:span text:style-name="T1">:</text:span></text:p>
            <text:p text:style-name="P7"/>
          </table:table-cell>
          <table:table-cell table:style-name="Tabulka10.B1" office:value-type="string">
            <text:p text:style-name="P40">ZAPLACENO/DOPLATIT</text:p>
          </table:table-cell>
          <table:table-cell table:style-name="Tabulka10.E1" office:value-type="string">
            <text:p text:style-name="P42"/>
            <text:p text:style-name="P40">KOSTÝM/ZÁZNAM</text:p>
          </table:table-cell>
        </table:table-row>
        <table:table-row table:style-name="Tabulka10.1">
          <table:table-cell table:style-name="Tabulka10.A1" office:value-type="string">
            <text:p text:style-name="P83">Briolová Tereza</text:p>
          </table:table-cell>
          <table:table-cell table:style-name="Tabulka10.B1" office:value-type="string">
            <text:p text:style-name="P39">2222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48">1900,- / 0,-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3">Brůnová Renata</text:p>
          </table:table-cell>
          <table:table-cell table:style-name="Tabulka10.B1" office:value-type="string">
            <text:p text:style-name="P39">2223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3">Doseděová Hedvika</text:p>
          </table:table-cell>
          <table:table-cell table:style-name="Tabulka10.B1" office:value-type="string">
            <text:p text:style-name="P39">2224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<text:span text:style-name="T4"> 19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3">Flídrová Eva</text:p>
          </table:table-cell>
          <table:table-cell table:style-name="Tabulka10.B1" office:value-type="string">
            <text:p text:style-name="P39">2225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51">800,- / <text:span text:style-name="T4">11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3">Hadašová Anna</text:p>
          </table:table-cell>
          <table:table-cell table:style-name="Tabulka10.B1" office:value-type="string">
            <text:p text:style-name="P39">2239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3">Chadimová Adéla</text:p>
          </table:table-cell>
          <table:table-cell table:style-name="Tabulka10.B1" office:value-type="string">
            <text:p text:style-name="P39">2226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47">1900,- / 0,-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3">Jiráčková Natálie</text:p>
          </table:table-cell>
          <table:table-cell table:style-name="Tabulka10.B1" office:value-type="string">
            <text:p text:style-name="P39">2227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49">1900,- / 0,-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2">Kysilková Anežka </text:p>
          </table:table-cell>
          <table:table-cell table:style-name="Tabulka10.B1" office:value-type="string">
            <text:p text:style-name="P39">443</text:p>
          </table:table-cell>
          <table:table-cell table:style-name="Tabulka10.B1" office:value-type="string">
            <text:p text:style-name="P173">1<text:span text:style-name="T36">440,-</text:span></text:p>
          </table:table-cell>
          <table:table-cell table:style-name="Tabulka10.B1" office:value-type="string">
            <text:p text:style-name="P134">0,- / <text:span text:style-name="T4">144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4">Kysilková Nina </text:p>
          </table:table-cell>
          <table:table-cell table:style-name="Tabulka10.B1" office:value-type="string">
            <text:p text:style-name="P39">444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50">900,- / <text:span text:style-name="T4">10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5">Nádvorníková Jitka</text:p>
          </table:table-cell>
          <table:table-cell table:style-name="Tabulka10.B1" office:value-type="string">
            <text:p text:style-name="P39">2228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49">1900,- / 0,-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5">Novotná Nikola</text:p>
          </table:table-cell>
          <table:table-cell table:style-name="Tabulka10.B1" office:value-type="string">
            <text:p text:style-name="P39">2229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5">Pachlová Sabina</text:p>
          </table:table-cell>
          <table:table-cell table:style-name="Tabulka10.B1" office:value-type="string">
            <text:p text:style-name="P39">2230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85">Patrná Tereza</text:p>
          </table:table-cell>
          <table:table-cell table:style-name="Tabulka10.B1" office:value-type="string">
            <text:p text:style-name="P39">2231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30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79">Poláčková Monika </text:p>
          </table:table-cell>
          <table:table-cell table:style-name="Tabulka10.B1" office:value-type="string">
            <text:p text:style-name="P39">2234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48">1900,- / 0,-</text:p>
          </table:table-cell>
          <table:table-cell table:style-name="Tabulka10.E18" office:value-type="string">
            <text:p text:style-name="P177">450,- / 100,-</text:p>
          </table:table-cell>
        </table:table-row>
        <table:table-row table:style-name="Tabulka10.1">
          <table:table-cell table:style-name="Tabulka10.A1" office:value-type="string">
            <text:p text:style-name="P79">Rambousková Anežka</text:p>
          </table:table-cell>
          <table:table-cell table:style-name="Tabulka10.B1" office:value-type="string">
            <text:p text:style-name="P39">2235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18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79">Renzová Žaneta</text:p>
          </table:table-cell>
          <table:table-cell table:style-name="Tabulka10.B1" office:value-type="string">
            <text:p text:style-name="P39">2236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18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79">Siglová Nikola</text:p>
          </table:table-cell>
          <table:table-cell table:style-name="Tabulka10.B1" office:value-type="string">
            <text:p text:style-name="P39">2237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18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79">Škeříková Natálie</text:p>
          </table:table-cell>
          <table:table-cell table:style-name="Tabulka10.B1" office:value-type="string">
            <text:p text:style-name="P39">2238</text:p>
          </table:table-cell>
          <table:table-cell table:style-name="Tabulka10.B1" office:value-type="string">
            <text:p text:style-name="P19">1<text:span text:style-name="T33">9</text:span>00,-</text:p>
          </table:table-cell>
          <table:table-cell table:style-name="Tabulka10.B1" office:value-type="string">
            <text:p text:style-name="P138">0,- / <text:span text:style-name="T4">1900,-</text:span></text:p>
          </table:table-cell>
          <table:table-cell table:style-name="Tabulka10.E19" office:value-type="string">
            <text:p text:style-name="P25">450,- / 100,-</text:p>
          </table:table-cell>
        </table:table-row>
        <table:table-row table:style-name="Tabulka10.1">
          <table:table-cell table:style-name="Tabulka10.A1" office:value-type="string">
            <text:p text:style-name="P171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80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75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75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92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92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89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89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89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89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96"/>
          </table:table-cell>
          <table:table-cell table:style-name="Tabulka10.B1" office:value-type="string">
            <text:p text:style-name="P108"/>
          </table:table-cell>
          <table:table-cell table:style-name="Tabulka10.B1" office:value-type="string">
            <text:p text:style-name="P108"/>
          </table:table-cell>
          <table:table-cell table:style-name="Tabulka10.B1" office:value-type="string">
            <text:p text:style-name="P13"/>
          </table:table-cell>
          <table:table-cell table:style-name="Tabulka10.E30" office:value-type="string">
            <text:p text:style-name="P13"/>
          </table:table-cell>
        </table:table-row>
        <table:table-row table:style-name="Tabulka10.1">
          <table:table-cell table:style-name="Tabulka10.A1" office:value-type="string">
            <text:p text:style-name="P89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B1" office:value-type="string">
            <text:p text:style-name="P13"/>
          </table:table-cell>
          <table:table-cell table:style-name="Tabulka10.E3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denda</meta:initial-creator>
    <meta:editing-cycles>14</meta:editing-cycles>
    <meta:creation-date>2017-09-12T21:57:00</meta:creation-date>
    <dc:date>2019-09-25T12:42:27.134000000</dc:date>
    <meta:editing-duration>PT55M16S</meta:editing-duration>
    <meta:generator>LibreOffice/6.3.0.4$Windows_X86_64 LibreOffice_project/057fc023c990d676a43019934386b85b21a9ee99</meta:generator>
    <meta:print-date>2019-09-23T18:02:05.816000000</meta:print-date>
    <meta:document-statistic meta:table-count="6" meta:image-count="0" meta:object-count="0" meta:page-count="7" meta:paragraph-count="517" meta:word-count="1040" meta:character-count="5489" meta:non-whitespace-character-count="4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