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283cm"/>
    </style:style>
    <style:style style:name="Tabulka2.C" style:family="table-column">
      <style:table-column-properties style:column-width="3.247cm"/>
    </style:style>
    <style:style style:name="Tabulka2.D" style:family="table-column">
      <style:table-column-properties style:column-width="3.5cm"/>
    </style:style>
    <style:style style:name="Tabulka2.E" style:family="table-column">
      <style:table-column-properties style:column-width="4.5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3.A" style:family="table-column">
      <style:table-column-properties style:column-width="4.717cm"/>
    </style:style>
    <style:style style:name="Tabulka3.B" style:family="table-column">
      <style:table-column-properties style:column-width="3.283cm"/>
    </style:style>
    <style:style style:name="Tabulka3.C" style:family="table-column">
      <style:table-column-properties style:column-width="3.247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4.507cm"/>
    </style:style>
    <style:style style:name="Tabulka3.1" style:family="table-row">
      <style:table-row-properties style:min-row-height="0.873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4.A" style:family="table-column">
      <style:table-column-properties style:column-width="4.717cm"/>
    </style:style>
    <style:style style:name="Tabulka4.B" style:family="table-column">
      <style:table-column-properties style:column-width="3.283cm"/>
    </style:style>
    <style:style style:name="Tabulka4.C" style:family="table-column">
      <style:table-column-properties style:column-width="3.247cm"/>
    </style:style>
    <style:style style:name="Tabulka4.D" style:family="table-column">
      <style:table-column-properties style:column-width="3.5cm"/>
    </style:style>
    <style:style style:name="Tabulka4.E" style:family="table-column">
      <style:table-column-properties style:column-width="4.507cm"/>
    </style:style>
    <style:style style:name="Tabulka4.1" style:family="table-row">
      <style:table-row-properties style:min-row-height="0.873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4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2.A" style:family="table-column">
      <style:table-column-properties style:column-width="4.717cm"/>
    </style:style>
    <style:style style:name="Tabulka12.B" style:family="table-column">
      <style:table-column-properties style:column-width="3.283cm"/>
    </style:style>
    <style:style style:name="Tabulka12.C" style:family="table-column">
      <style:table-column-properties style:column-width="3.247cm"/>
    </style:style>
    <style:style style:name="Tabulka12.D" style:family="table-column">
      <style:table-column-properties style:column-width="3.5cm"/>
    </style:style>
    <style:style style:name="Tabulka12.E" style:family="table-column">
      <style:table-column-properties style:column-width="4.507cm"/>
    </style:style>
    <style:style style:name="Tabulka12.1" style:family="table-row">
      <style:table-row-properties style:min-row-height="0.873cm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1.A" style:family="table-column">
      <style:table-column-properties style:column-width="4.717cm"/>
    </style:style>
    <style:style style:name="Tabulka11.B" style:family="table-column">
      <style:table-column-properties style:column-width="3.283cm"/>
    </style:style>
    <style:style style:name="Tabulka11.C" style:family="table-column">
      <style:table-column-properties style:column-width="3.247cm"/>
    </style:style>
    <style:style style:name="Tabulka11.D" style:family="table-column">
      <style:table-column-properties style:column-width="3.5cm"/>
    </style:style>
    <style:style style:name="Tabulka11.E" style:family="table-column">
      <style:table-column-properties style:column-width="4.507cm"/>
    </style:style>
    <style:style style:name="Tabulka11.1" style:family="table-row">
      <style:table-row-properties style:min-row-height="0.873cm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0.A" style:family="table-column">
      <style:table-column-properties style:column-width="4.717cm"/>
    </style:style>
    <style:style style:name="Tabulka10.B" style:family="table-column">
      <style:table-column-properties style:column-width="3.283cm"/>
    </style:style>
    <style:style style:name="Tabulka10.C" style:family="table-column">
      <style:table-column-properties style:column-width="3.247cm"/>
    </style:style>
    <style:style style:name="Tabulka10.D" style:family="table-column">
      <style:table-column-properties style:column-width="3.5cm"/>
    </style:style>
    <style:style style:name="Tabulka10.E" style:family="table-column">
      <style:table-column-properties style:column-width="4.507cm"/>
    </style:style>
    <style:style style:name="Tabulka10.1" style:family="table-row">
      <style:table-row-properties style:min-row-height="0.873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" style:family="table" style:master-page-name="Standard">
      <style:table-properties style:width="19.262cm" fo:margin-left="-1.251cm" fo:margin-top="0cm" fo:margin-bottom="0cm" style:page-number="auto" table:align="left" style:writing-mode="lr-tb"/>
    </style:style>
    <style:style style:name="Tabulka9.A" style:family="table-column">
      <style:table-column-properties style:column-width="4.717cm"/>
    </style:style>
    <style:style style:name="Tabulka9.B" style:family="table-column">
      <style:table-column-properties style:column-width="3.283cm"/>
    </style:style>
    <style:style style:name="Tabulka9.C" style:family="table-column">
      <style:table-column-properties style:column-width="3.247cm"/>
    </style:style>
    <style:style style:name="Tabulka9.D" style:family="table-column">
      <style:table-column-properties style:column-width="3.5cm"/>
    </style:style>
    <style:style style:name="Tabulka9.E" style:family="table-column">
      <style:table-column-properties style:column-width="4.516cm"/>
    </style:style>
    <style:style style:name="Tabulka9.1" style:family="table-row">
      <style:table-row-properties style:min-row-height="0.873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9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9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8.A" style:family="table-column">
      <style:table-column-properties style:column-width="4.717cm"/>
    </style:style>
    <style:style style:name="Tabulka8.B" style:family="table-column">
      <style:table-column-properties style:column-width="3.283cm"/>
    </style:style>
    <style:style style:name="Tabulka8.C" style:family="table-column">
      <style:table-column-properties style:column-width="3.247cm"/>
    </style:style>
    <style:style style:name="Tabulka8.D" style:family="table-column">
      <style:table-column-properties style:column-width="3.5cm"/>
    </style:style>
    <style:style style:name="Tabulka8.E" style:family="table-column">
      <style:table-column-properties style:column-width="4.507cm"/>
    </style:style>
    <style:style style:name="Tabulka8.1" style:family="table-row">
      <style:table-row-properties style:min-row-height="0.873cm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8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8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7.A" style:family="table-column">
      <style:table-column-properties style:column-width="4.717cm"/>
    </style:style>
    <style:style style:name="Tabulka7.B" style:family="table-column">
      <style:table-column-properties style:column-width="3.283cm"/>
    </style:style>
    <style:style style:name="Tabulka7.C" style:family="table-column">
      <style:table-column-properties style:column-width="3.247cm"/>
    </style:style>
    <style:style style:name="Tabulka7.D" style:family="table-column">
      <style:table-column-properties style:column-width="3.5cm"/>
    </style:style>
    <style:style style:name="Tabulka7.E" style:family="table-column">
      <style:table-column-properties style:column-width="4.507cm"/>
    </style:style>
    <style:style style:name="Tabulka7.1" style:family="table-row">
      <style:table-row-properties style:min-row-height="0.873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7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7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5.A" style:family="table-column">
      <style:table-column-properties style:column-width="4.717cm"/>
    </style:style>
    <style:style style:name="Tabulka5.B" style:family="table-column">
      <style:table-column-properties style:column-width="3.283cm"/>
    </style:style>
    <style:style style:name="Tabulka5.C" style:family="table-column">
      <style:table-column-properties style:column-width="3.247cm"/>
    </style:style>
    <style:style style:name="Tabulka5.D" style:family="table-column">
      <style:table-column-properties style:column-width="3.5cm"/>
    </style:style>
    <style:style style:name="Tabulka5.E" style:family="table-column">
      <style:table-column-properties style:column-width="4.507cm"/>
    </style:style>
    <style:style style:name="Tabulka5.1" style:family="table-row">
      <style:table-row-properties style:min-row-height="0.873cm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5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5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officeooo:paragraph-rsid="000c1be6"/>
    </style:style>
    <style:style style:name="P2" style:family="paragraph" style:parent-style-name="Standard">
      <style:text-properties officeooo:paragraph-rsid="000ccd5e"/>
    </style:style>
    <style:style style:name="P3" style:family="paragraph" style:parent-style-name="Standard">
      <style:text-properties officeooo:paragraph-rsid="001817fc"/>
    </style:style>
    <style:style style:name="P4" style:family="paragraph" style:parent-style-name="Standard">
      <style:paragraph-properties fo:text-align="center" style:justify-single-word="false"/>
      <style:text-properties fo:font-size="40pt" officeooo:rsid="002c0123" officeooo:paragraph-rsid="002c0123" style:font-size-asian="35pt" style:font-size-complex="4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1be6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cd5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94b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17f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2f18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358f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08bf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c8c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c1be6" style:font-name-asian="Times New Roman" style:language-asian="cs" style:country-asian="CZ" style:font-weight-asian="bold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ccd5e" style:font-name-asian="Times New Roman" style:language-asian="cs" style:country-asian="CZ" style:font-weight-asian="bold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817fc" style:font-name-asian="Times New Roman" style:language-asian="cs" style:country-asian="CZ" style:font-weight-asian="bold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officeooo:paragraph-rsid="000c1be6" style:font-name-asian="Times New Roman" style:language-asian="cs" style:country-asian="CZ" style:font-weight-asian="bold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ccd5e" officeooo:paragraph-rsid="000ccd5e" style:font-name-asian="Times New Roman" style:language-asian="cs" style:country-asian="CZ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ccd5e" officeooo:paragraph-rsid="001595b0" style:font-name-asian="Times New Roman" style:language-asian="cs" style:country-asian="CZ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766be" officeooo:paragraph-rsid="001766be" style:font-name-asian="Times New Roman" style:language-asian="cs" style:country-asian="CZ" style:font-weight-asian="bold" style:font-name-complex="Calibri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style:font-name-asian="Calibri1" style:font-weight-asian="bold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officeooo:paragraph-rsid="000dd3f1" style:font-name-asian="Calibri1" style:font-weight-asian="bold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style:font-name-asian="Calibri1" style:font-weight-asian="bold" style:font-name-complex="Calibri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ccd5e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1594b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595b0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766be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1be6" style:font-name-asian="Times New Roman" style:language-asian="cs" style:country-asian="CZ" style:font-name-complex="Calibri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cd5e" style:font-name-asian="Times New Roman" style:language-asian="cs" style:country-asian="CZ" style:font-name-complex="Calibri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17fc" style:font-name-asian="Times New Roman" style:language-asian="cs" style:country-asian="CZ" style:font-name-complex="Calibri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0c1be6" style:font-name-asian="Times New Roman" style:language-asian="cs" style:country-asian="CZ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00ccd5e" style:font-name-asian="Times New Roman" style:language-asian="cs" style:country-asian="CZ" style:font-name-complex="Calibri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paragraph-rsid="001817fc" style:font-name-asian="Times New Roman" style:language-asian="cs" style:country-asian="CZ" style:font-name-complex="Calibri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1594b" officeooo:paragraph-rsid="0011594b" style:font-name-asian="Times New Roman" style:language-asian="cs" style:country-asian="CZ" style:font-name-complex="Calibri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1594b" officeooo:paragraph-rsid="001e358f" style:font-name-asian="Times New Roman" style:language-asian="cs" style:country-asian="CZ" style:font-name-complex="Calibri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766be" officeooo:paragraph-rsid="001766be" style:font-name-asian="Times New Roman" style:language-asian="cs" style:country-asian="CZ" style:font-name-complex="Calibri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817fc" officeooo:paragraph-rsid="001817fc" style:font-name-asian="Times New Roman" style:language-asian="cs" style:country-asian="CZ" style:font-name-complex="Calibri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817fc" officeooo:paragraph-rsid="002208bf" style:font-name-asian="Times New Roman" style:language-asian="cs" style:country-asian="CZ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1e7c" officeooo:paragraph-rsid="00191e7c" style:font-name-asian="Times New Roman" style:language-asian="cs" style:country-asian="CZ" style:font-name-complex="Calibri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ad2a1" officeooo:paragraph-rsid="001ad2a1" style:font-name-asian="Times New Roman" style:language-asian="cs" style:country-asian="CZ" style:font-name-complex="Calibri1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c4058" officeooo:paragraph-rsid="001c4058" style:font-name-asian="Times New Roman" style:language-asian="cs" style:country-asian="CZ" style:font-name-complex="Calibri1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1d1a5b" style:font-name-asian="Times New Roman" style:language-asian="cs" style:country-asian="CZ" style:font-name-complex="Calibri1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1d2f18" style:font-name-asian="Times New Roman" style:language-asian="cs" style:country-asian="CZ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23a8d1" style:font-name-asian="Times New Roman" style:language-asian="cs" style:country-asian="CZ" style:font-name-complex="Calibri1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27705c" style:font-name-asian="Times New Roman" style:language-asian="cs" style:country-asian="CZ" style:font-name-complex="Calibri1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2af2af" style:font-name-asian="Times New Roman" style:language-asian="cs" style:country-asian="CZ" style:font-name-complex="Calibri1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f18" officeooo:paragraph-rsid="001d2f18" style:font-name-asian="Times New Roman" style:language-asian="cs" style:country-asian="CZ" style:font-name-complex="Calibri1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f18" officeooo:paragraph-rsid="0023a8d1" style:font-name-asian="Times New Roman" style:language-asian="cs" style:country-asian="CZ" style:font-name-complex="Calibri1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f18" officeooo:paragraph-rsid="0027705c" style:font-name-asian="Times New Roman" style:language-asian="cs" style:country-asian="CZ" style:font-name-complex="Calibri1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f18" officeooo:paragraph-rsid="002af2af" style:font-name-asian="Times New Roman" style:language-asian="cs" style:country-asian="CZ" style:font-name-complex="Calibri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f18" officeooo:paragraph-rsid="002b99d9" style:font-name-asian="Times New Roman" style:language-asian="cs" style:country-asian="CZ" style:font-name-complex="Calibri1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1e358f" style:font-name-asian="Times New Roman" style:language-asian="cs" style:country-asian="CZ" style:font-name-complex="Calibri1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2208bf" style:font-name-asian="Times New Roman" style:language-asian="cs" style:country-asian="CZ" style:font-name-complex="Calibri1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23a8d1" style:font-name-asian="Times New Roman" style:language-asian="cs" style:country-asian="CZ" style:font-name-complex="Calibri1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25835c" style:font-name-asian="Times New Roman" style:language-asian="cs" style:country-asian="CZ" style:font-name-complex="Calibri1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27705c" style:font-name-asian="Times New Roman" style:language-asian="cs" style:country-asian="CZ" style:font-name-complex="Calibri1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28cbf2" style:font-name-asian="Times New Roman" style:language-asian="cs" style:country-asian="CZ" style:font-name-complex="Calibri1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2af2af" style:font-name-asian="Times New Roman" style:language-asian="cs" style:country-asian="CZ" style:font-name-complex="Calibri1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03504" officeooo:paragraph-rsid="00203504" style:font-name-asian="Times New Roman" style:language-asian="cs" style:country-asian="CZ" style:font-name-complex="Calibri1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03504" officeooo:paragraph-rsid="0025835c" style:font-name-asian="Times New Roman" style:language-asian="cs" style:country-asian="CZ" style:font-name-complex="Calibri1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0c8ce" officeooo:paragraph-rsid="0020c8ce" style:font-name-asian="Times New Roman" style:language-asian="cs" style:country-asian="CZ" style:font-name-complex="Calibri1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208bf" style:font-name-asian="Times New Roman" style:language-asian="cs" style:country-asian="CZ" style:font-name-complex="Calibri1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3a8d1" style:font-name-asian="Times New Roman" style:language-asian="cs" style:country-asian="CZ" style:font-name-complex="Calibri1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5835c" style:font-name-asian="Times New Roman" style:language-asian="cs" style:country-asian="CZ" style:font-name-complex="Calibri1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7705c" style:font-name-asian="Times New Roman" style:language-asian="cs" style:country-asian="CZ" style:font-name-complex="Calibri1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8cbf2" style:font-name-asian="Times New Roman" style:language-asian="cs" style:country-asian="CZ" style:font-name-complex="Calibri1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99052" style:font-name-asian="Times New Roman" style:language-asian="cs" style:country-asian="CZ" style:font-name-complex="Calibri1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af2af" style:font-name-asian="Times New Roman" style:language-asian="cs" style:country-asian="CZ" style:font-name-complex="Calibri1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b99d9" style:font-name-asian="Times New Roman" style:language-asian="cs" style:country-asian="CZ" style:font-name-complex="Calibri1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3a8d1" officeooo:paragraph-rsid="0023a8d1" style:font-name-asian="Times New Roman" style:language-asian="cs" style:country-asian="CZ" style:font-name-complex="Calibri1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5835c" officeooo:paragraph-rsid="0025835c" style:font-name-asian="Times New Roman" style:language-asian="cs" style:country-asian="CZ" style:font-name-complex="Calibri1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7705c" officeooo:paragraph-rsid="0027705c" style:font-name-asian="Times New Roman" style:language-asian="cs" style:country-asian="CZ" style:font-name-complex="Calibri1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af2af" officeooo:paragraph-rsid="002af2af" style:font-name-asian="Times New Roman" style:language-asian="cs" style:country-asian="CZ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b99d9" officeooo:paragraph-rsid="002b99d9" style:font-name-asian="Times New Roman" style:language-asian="cs" style:country-asian="CZ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99052" officeooo:paragraph-rsid="00299052" style:font-name-asian="Times New Roman" style:language-asian="cs" style:country-asian="CZ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99052" officeooo:paragraph-rsid="002af2af" style:font-name-asian="Times New Roman" style:language-asian="cs" style:country-asian="CZ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99052" officeooo:paragraph-rsid="002b99d9" style:font-name-asian="Times New Roman" style:language-asian="cs" style:country-asian="CZ" style:font-name-complex="Calibri1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dab4b" officeooo:paragraph-rsid="002dab4b" style:font-name-asian="Times New Roman" style:language-asian="cs" style:country-asian="CZ" style:font-name-complex="Calibri1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c1be6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17fc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font-size="12pt" officeooo:paragraph-rsid="000c1be6" style:font-name-asian="Times New Roman" style:font-size-asian="12pt" style:language-asian="cs" style:country-asian="CZ" style:font-name-complex="Calibri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font-size="12pt" officeooo:paragraph-rsid="001817fc" style:font-name-asian="Times New Roman" style:font-size-asian="12pt" style:language-asian="cs" style:country-asian="CZ" style:font-name-complex="Calibri1" style:font-size-complex="12pt"/>
    </style:style>
    <style:style style:name="P83" style:family="paragraph" style:parent-style-name="Standard">
      <style:paragraph-properties fo:margin-top="0cm" fo:margin-bottom="0cm" loext:contextual-spacing="false"/>
      <style:text-properties officeooo:paragraph-rsid="000c1be6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cd5e" style:font-name-asian="Times New Roman" style:language-asian="cs" style:country-asian="CZ" style:font-weight-asian="bold" style:font-name-complex="Calibri1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1817fc" style:font-name-asian="Times New Roman" style:language-asian="cs" style:country-asian="CZ" style:font-weight-asian="bold" style:font-name-complex="Calibri1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1817fc" style:font-name-asian="Times New Roman" style:language-asian="cs" style:country-asian="CZ" style:font-weight-asian="bold" style:font-name-complex="Calibri1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2b99d9" style:font-name-asian="Times New Roman" style:language-asian="cs" style:country-asian="CZ" style:font-weight-asian="normal" style:font-name-complex="Calibri1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23a8d1" style:font-name-asian="Times New Roman" style:language-asian="cs" style:country-asian="CZ" style:font-name-complex="Calibri1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c4058" officeooo:paragraph-rsid="0025835c" style:font-name-asian="Times New Roman" style:language-asian="cs" style:country-asian="CZ" style:font-name-complex="Calibri1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96bb6" style:font-name-asian="Calibri1" style:font-name-complex="Calibri1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22fc09" style:font-name-asian="Calibri1" style:font-name-complex="Calibri1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-asian="Calibri1" style:font-name-complex="Times New Roman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officeooo:paragraph-rsid="000dd3f1" style:font-name-asian="Calibri1" style:font-name-complex="Times New Roman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-asian="Calibri1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officeooo:paragraph-rsid="001766be" style:font-name-asian="Calibri1" style:font-name-complex="Calibri1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officeooo:paragraph-rsid="001817fc" style:font-name-asian="Calibri1" style:font-name-complex="Calibri1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officeooo:rsid="0042d9df" officeooo:paragraph-rsid="0042d9df" style:font-name-asian="Calibri1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style:font-name-asian="Calibri1" style:font-weight-asian="normal" style:font-name-complex="Calibri1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0c1be6" style:font-name-asian="Calibri1" style:font-weight-asian="normal" style:font-name-complex="Calibri1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0dd3f1" style:font-name-asian="Calibri1" style:font-weight-asian="normal" style:font-name-complex="Calibri1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11f99e" style:font-name-asian="Calibri1" style:font-weight-asian="normal" style:font-name-complex="Calibri1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129956" style:font-name-asian="Calibri1" style:font-weight-asian="normal" style:font-name-complex="Calibri1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378b20" style:font-name-asian="Calibri1" style:font-weight-asian="normal" style:font-name-complex="Calibri1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392fc3" style:font-name-asian="Calibri1" style:font-weight-asian="normal" style:font-name-complex="Calibri1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1595b0" style:font-name-asian="Calibri1" style:font-weight-asian="normal" style:font-name-complex="Calibri1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1766be" style:font-name-asian="Calibri1" style:font-weight-asian="normal" style:font-name-complex="Calibri1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c9022" style:font-name-asian="Calibri1" style:font-weight-asian="normal" style:font-name-complex="Calibri1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c9022" officeooo:paragraph-rsid="000c1be6" style:font-name-asian="Calibri1" style:font-weight-asian="normal" style:font-name-complex="Calibri1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c9022" officeooo:paragraph-rsid="00196bb6" style:font-name-asian="Calibri1" style:font-weight-asian="normal" style:font-name-complex="Calibri1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40a6aa" officeooo:paragraph-rsid="0040a6aa" style:font-name-asian="Calibri1" style:font-weight-asian="normal" style:font-name-complex="Calibri1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40a6aa" officeooo:paragraph-rsid="000c1be6" style:font-name-asian="Calibri1" style:font-weight-asian="normal" style:font-name-complex="Calibri1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40a6aa" officeooo:paragraph-rsid="000dd3f1" style:font-name-asian="Calibri1" style:font-weight-asian="normal" style:font-name-complex="Calibri1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40a6aa" officeooo:paragraph-rsid="000f698c" style:font-name-asian="Calibri1" style:font-weight-asian="normal" style:font-name-complex="Calibri1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365fca" officeooo:paragraph-rsid="000c1be6" style:font-name-asian="Calibri1" style:font-weight-asian="normal" style:font-name-complex="Calibri1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dff3a" style:font-name-asian="Calibri1" style:font-weight-asian="normal" style:font-name-complex="Calibri1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dff3a" officeooo:paragraph-rsid="00196bb6" style:font-name-asian="Calibri1" style:font-weight-asian="normal" style:font-name-complex="Calibri1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dff3a" officeooo:paragraph-rsid="000f698c" style:font-name-asian="Calibri1" style:font-weight-asian="normal" style:font-name-complex="Calibri1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f8d5f" officeooo:paragraph-rsid="000f698c" style:font-name-asian="Calibri1" style:font-weight-asian="normal" style:font-name-complex="Calibri1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4110b8" officeooo:paragraph-rsid="004110b8" style:font-name-asian="Calibri1" style:font-weight-asian="normal" style:font-name-complex="Calibri1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311390" officeooo:paragraph-rsid="00311390" style:font-name-asian="Calibri1" style:font-weight-asian="normal" style:font-name-complex="Calibri1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061f2" officeooo:paragraph-rsid="00129956" style:font-name-asian="Calibri1" style:font-weight-asian="normal" style:font-name-complex="Calibri1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333d84" officeooo:paragraph-rsid="00333d84" style:font-name-asian="Calibri1" style:font-weight-asian="normal" style:font-name-complex="Calibri1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333d84" officeooo:paragraph-rsid="0011f99e" style:font-name-asian="Calibri1" style:font-weight-asian="normal" style:font-name-complex="Calibri1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333d84" officeooo:paragraph-rsid="00129956" style:font-name-asian="Calibri1" style:font-weight-asian="normal" style:font-name-complex="Calibri1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8be65" officeooo:paragraph-rsid="001595b0" style:font-name-asian="Calibri1" style:font-weight-asian="normal" style:font-name-complex="Calibri1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8be65" officeooo:paragraph-rsid="001766be" style:font-name-asian="Calibri1" style:font-weight-asian="normal" style:font-name-complex="Calibri1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5f395" officeooo:paragraph-rsid="001595b0" style:font-name-asian="Calibri1" style:font-weight-asian="normal" style:font-name-complex="Calibri1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5f395" officeooo:paragraph-rsid="001766be" style:font-name-asian="Calibri1" style:font-weight-asian="normal" style:font-name-complex="Calibri1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5f395" officeooo:paragraph-rsid="001817fc" style:font-name-asian="Calibri1" style:font-weight-asian="normal" style:font-name-complex="Calibri1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normal" officeooo:rsid="00196bb6" officeooo:paragraph-rsid="000c1be6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782d" officeooo:paragraph-rsid="00378b20" style:font-name-asian="Calibri1" style:font-weight-asian="normal" style:font-name-complex="Calibri1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782d" officeooo:paragraph-rsid="000dd3f1" style:font-name-asian="Calibri1" style:font-weight-asian="normal" style:font-name-complex="Calibri1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96bb6" officeooo:paragraph-rsid="000dd3f1" style:font-name-asian="Calibri1" style:font-weight-asian="normal" style:font-name-complex="Calibri1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96bb6" officeooo:paragraph-rsid="00129956" style:font-name-asian="Calibri1" style:font-weight-asian="normal" style:font-name-complex="Calibri1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78ca9" officeooo:paragraph-rsid="000dd3f1" style:font-name-asian="Calibri1" style:font-weight-asian="normal" style:font-name-complex="Calibri1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78ca9" officeooo:paragraph-rsid="00196bb6" style:font-name-asian="Calibri1" style:font-weight-asian="normal" style:font-name-complex="Calibri1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3de168" style:font-name-asian="Calibri1" style:font-weight-asian="normal" style:font-name-complex="Calibri1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officeooo:paragraph-rsid="003a579a" style:font-name-asian="Calibri1" style:font-weight-asian="normal" style:font-name-complex="Calibri1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0f698c" style:font-name-asian="Calibri1" style:font-weight-asian="normal" style:font-name-complex="Calibri1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3ae6a0" style:font-name-asian="Calibri1" style:font-weight-asian="normal" style:font-name-complex="Calibri1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1f99e" style:font-name-asian="Calibri1" style:font-weight-asian="normal" style:font-name-complex="Calibri1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29956" style:font-name-asian="Calibri1" style:font-weight-asian="normal" style:font-name-complex="Calibri1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29956" style:font-name-asian="Calibri1" style:font-weight-asian="normal" style:font-name-complex="Calibri1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bb41" officeooo:paragraph-rsid="003a579a" style:font-name-asian="Calibri1" style:font-weight-asian="normal" style:font-name-complex="Calibri1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bb41" officeooo:paragraph-rsid="00392fc3" style:font-name-asian="Calibri1" style:font-weight-asian="normal" style:font-name-complex="Calibri1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bb41" officeooo:paragraph-rsid="001595b0" style:font-name-asian="Calibri1" style:font-weight-asian="normal" style:font-name-complex="Calibri1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dd07d" officeooo:paragraph-rsid="001595b0" style:font-name-asian="Calibri1" style:font-weight-asian="normal" style:font-name-complex="Calibri1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4110b8" style:font-name-asian="Calibri1" style:font-weight-asian="normal" style:font-name-complex="Calibri1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c9022" officeooo:paragraph-rsid="001595b0" style:font-name-asian="Calibri1" style:font-weight-asian="normal" style:font-name-complex="Calibri1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3a579a" style:font-name-asian="Calibri1" style:font-weight-asian="normal" style:font-name-complex="Calibri1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f8d5f" officeooo:paragraph-rsid="001595b0" style:font-name-asian="Calibri1" style:font-weight-asian="normal" style:font-name-complex="Calibri1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78b20" officeooo:paragraph-rsid="001595b0" style:font-name-asian="Calibri1" style:font-weight-asian="normal" style:font-name-complex="Calibri1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311390" style:font-name-asian="Calibri1" style:font-weight-asian="normal" style:font-name-complex="Calibri1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766be" style:font-name-asian="Calibri1" style:font-weight-asian="normal" style:font-name-complex="Calibri1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5f395" officeooo:paragraph-rsid="001817fc" style:font-name-asian="Calibri1" style:font-weight-asian="normal" style:font-name-complex="Calibri1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style:use-window-font-color="true" fo:font-weight="bold" officeooo:rsid="0025f395" officeooo:paragraph-rsid="001817fc" style:font-name-asian="Calibri1" style:font-weight-asian="bold" style:font-name-complex="Calibri1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use-window-font-color="true" fo:font-weight="bold" officeooo:rsid="0025f395" officeooo:paragraph-rsid="001766be" style:font-name-asian="Calibri1" style:font-weight-asian="bold" style:font-name-complex="Calibri1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fo:color="#c9211e" fo:font-weight="bold" officeooo:rsid="003f700d" officeooo:paragraph-rsid="003f700d" style:font-name-asian="Calibri1" style:font-weight-asian="bold" style:font-name-complex="Calibri1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fo:color="#c9211e" fo:font-weight="bold" officeooo:rsid="00333d84" officeooo:paragraph-rsid="00129956" style:font-name-asian="Calibri1" style:font-weight-asian="bold" style:font-name-complex="Calibri1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fo:color="#c9211e" fo:font-weight="bold" officeooo:rsid="0025f395" officeooo:paragraph-rsid="001817fc" style:font-name-asian="Calibri1" style:font-weight-asian="bold" style:font-name-complex="Calibri1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25f395" officeooo:paragraph-rsid="001766be" style:font-name-asian="Calibri1" style:font-weight-asian="bold" style:font-name-complex="Calibri1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dd3f1" officeooo:paragraph-rsid="000dd3f1" style:font-weight-asian="normal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f698c" officeooo:paragraph-rsid="000f698c" style:font-weight-asian="normal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11594b" style:font-weight-asian="normal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1817fc" style:font-weight-asian="normal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ccd5e" officeooo:paragraph-rsid="000ccd5e" style:font-name-asian="Times New Roman" style:language-asian="cs" style:country-asian="CZ" style:font-weight-asian="normal" style:font-name-complex="Calibri1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ccd5e" officeooo:paragraph-rsid="001595b0" style:font-name-asian="Times New Roman" style:language-asian="cs" style:country-asian="CZ" style:font-weight-asian="normal" style:font-name-complex="Calibri1" style:font-weight-complex="normal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dd3f1" officeooo:paragraph-rsid="000dd3f1" style:font-name-asian="Times New Roman" style:language-asian="cs" style:country-asian="CZ" style:font-weight-asian="normal" style:font-name-complex="Calibri1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f698c" officeooo:paragraph-rsid="000f698c" style:font-name-asian="Times New Roman" style:language-asian="cs" style:country-asian="CZ" style:font-weight-asian="normal" style:font-name-complex="Calibri1" style:font-weight-complex="normal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11594b" style:font-name-asian="Times New Roman" style:language-asian="cs" style:country-asian="CZ" style:font-weight-asian="normal" style:font-name-complex="Calibri1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d1a5b" officeooo:paragraph-rsid="001d1a5b" style:font-name-asian="Times New Roman" style:language-asian="cs" style:country-asian="CZ" style:font-weight-asian="normal" style:font-name-complex="Calibri1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d1a5b" officeooo:paragraph-rsid="0025835c" style:font-name-asian="Times New Roman" style:language-asian="cs" style:country-asian="CZ" style:font-weight-asian="normal" style:font-name-complex="Calibri1" style:font-weight-complex="normal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e358f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817fc" officeooo:paragraph-rsid="0023a8d1" style:font-name-asian="Times New Roman" style:language-asian="cs" style:country-asian="CZ" style:font-weight-asian="normal" style:font-name-complex="Calibri1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25835c" officeooo:paragraph-rsid="0025835c" style:font-name-asian="Times New Roman" style:language-asian="cs" style:country-asian="CZ" style:font-weight-asian="normal" style:font-name-complex="Calibri1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fo:font-weight="normal" officeooo:paragraph-rsid="001817fc" style:font-name-asian="Calibri1" style:font-weight-asian="normal" style:font-name-complex="Calibri1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00%"/>
      <style:text-properties fo:color="#ff0000" officeooo:paragraph-rsid="000c1be6" style:font-name-asian="Times New Roman" style:language-asian="cs" style:country-asian="CZ" style:font-name-complex="Calibri1"/>
    </style:style>
    <style:style style:name="P183" style:family="paragraph" style:parent-style-name="Standard">
      <style:paragraph-properties fo:margin-top="0cm" fo:margin-bottom="0cm" loext:contextual-spacing="false" fo:line-height="100%"/>
      <style:text-properties fo:color="#ff0000" officeooo:paragraph-rsid="001817fc" style:font-name-asian="Times New Roman" style:language-asian="cs" style:country-asian="CZ" style:font-name-complex="Calibri1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1594b" officeooo:paragraph-rsid="0011594b"/>
    </style:style>
    <style:style style:name="P185" style:family="paragraph" style:parent-style-name="Standard">
      <style:paragraph-properties fo:margin-top="0cm" fo:margin-bottom="0cm" loext:contextual-spacing="false"/>
      <style:text-properties officeooo:paragraph-rsid="001817fc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1d1a5b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af2af" officeooo:paragraph-rsid="002af2af"/>
    </style:style>
    <style:style style:name="P189" style:family="paragraph" style:parent-style-name="Standard" style:master-page-name="Standard">
      <style:paragraph-properties fo:text-align="center" style:justify-single-word="false" style:page-number="auto"/>
      <style:text-properties fo:font-size="60pt" officeooo:rsid="002c0123" officeooo:paragraph-rsid="002c0123" style:font-size-asian="52.5pt" style:font-size-complex="60pt"/>
    </style:style>
    <style:style style:name="P190" style:family="paragraph" style:parent-style-name="Standard" style:master-page-name="Standard">
      <style:paragraph-properties style:page-number="auto"/>
      <style:text-properties officeooo:paragraph-rsid="001817fc"/>
    </style:style>
    <style:style style:name="P191" style:family="paragraph" style:parent-style-name="Standard" style:list-style-name="L1">
      <style:paragraph-properties fo:text-align="center" style:justify-single-word="false"/>
      <style:text-properties fo:font-size="40pt" officeooo:rsid="002c0123" officeooo:paragraph-rsid="002c0123" style:font-size-asian="35pt" style:font-size-complex="40pt"/>
    </style:style>
    <style:style style:name="P192" style:family="paragraph" style:parent-style-name="Standard" style:list-style-name="L2">
      <style:paragraph-properties fo:text-align="center" style:justify-single-word="false"/>
      <style:text-properties fo:font-size="40pt" officeooo:rsid="002dab4b" officeooo:paragraph-rsid="002dab4b" style:font-size-asian="35pt" style:font-size-complex="40pt"/>
    </style:style>
    <style:style style:name="P193" style:family="paragraph" style:parent-style-name="Standard" style:list-style-name="L2">
      <style:paragraph-properties fo:text-align="center" style:justify-single-word="false"/>
      <style:text-properties officeooo:rsid="002dab4b" officeooo:paragraph-rsid="002dab4b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0bfe0" officeooo:paragraph-rsid="0030bfe0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0bfe0" officeooo:paragraph-rsid="0030bfe0" style:font-name-asian="Times New Roman" style:language-asian="cs" style:country-asian="CZ" style:font-name-complex="Calibri1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ad2a1" officeooo:paragraph-rsid="001ad2a1" style:font-name-asian="Times New Roman" style:language-asian="cs" style:country-asian="CZ" style:font-name-complex="Calibri1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766be" officeooo:paragraph-rsid="001766be" style:font-name-asian="Times New Roman" style:language-asian="cs" style:country-asian="CZ" style:font-name-complex="Calibri1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dab4b" officeooo:paragraph-rsid="002dab4b" style:font-name-asian="Times New Roman" style:language-asian="cs" style:country-asian="CZ" style:font-name-complex="Calibri1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1d2f18" style:font-name-asian="Times New Roman" style:language-asian="cs" style:country-asian="CZ" style:font-name-complex="Calibri1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27705c" style:font-name-asian="Times New Roman" style:language-asian="cs" style:country-asian="CZ" style:font-name-complex="Calibri1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208bf" style:font-name-asian="Times New Roman" style:language-asian="cs" style:country-asian="CZ" style:font-name-complex="Calibri1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7705c" style:font-name-asian="Times New Roman" style:language-asian="cs" style:country-asian="CZ" style:font-name-complex="Calibri1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1e358f" style:font-name-asian="Times New Roman" style:language-asian="cs" style:country-asian="CZ" style:font-name-complex="Calibri1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c4058" officeooo:paragraph-rsid="001c4058" style:font-name-asian="Times New Roman" style:language-asian="cs" style:country-asian="CZ" style:font-name-complex="Calibri1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f18" officeooo:paragraph-rsid="001d2f18" style:font-name-asian="Times New Roman" style:language-asian="cs" style:country-asian="CZ" style:font-name-complex="Calibri1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5835c" officeooo:paragraph-rsid="0025835c" style:font-name-asian="Times New Roman" style:language-asian="cs" style:country-asian="CZ" style:font-name-complex="Calibri1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30bfe0" officeooo:paragraph-rsid="0030bfe0" style:font-weight-asian="bold" style:font-weight-complex="bold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766be" style:font-weight-asian="bold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766be" officeooo:paragraph-rsid="001766be" style:font-name-asian="Times New Roman" style:language-asian="cs" style:country-asian="CZ" style:font-weight-asian="bold" style:font-name-complex="Calibri1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0bfe0" officeooo:paragraph-rsid="0030bfe0" style:font-name-asian="Times New Roman" style:language-asian="cs" style:country-asian="CZ" style:font-weight-asian="bold" style:font-name-complex="Calibri1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0bfe0" style:font-name-asian="Times New Roman" style:language-asian="cs" style:country-asian="CZ" style:font-weight-asian="bold" style:font-name-complex="Calibri1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c4058" officeooo:paragraph-rsid="0025835c" style:font-name-asian="Times New Roman" style:language-asian="cs" style:country-asian="CZ" style:font-name-complex="Calibri1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358f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c8ce"/>
    </style:style>
    <style:style style:name="P215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1766be" style:font-name-asian="Calibri1" style:font-weight-asian="normal" style:font-name-complex="Calibri1" style:font-weight-complex="normal"/>
    </style:style>
    <style:style style:name="P216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8be65" officeooo:paragraph-rsid="001766be" style:font-name-asian="Calibri1" style:font-weight-asian="normal" style:font-name-complex="Calibri1" style:font-weight-complex="normal"/>
    </style:style>
    <style:style style:name="P217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5f395" officeooo:paragraph-rsid="001766be" style:font-name-asian="Calibri1" style:font-weight-asian="normal" style:font-name-complex="Calibri1" style:font-weight-complex="normal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weight="normal" officeooo:rsid="002208bf" officeooo:paragraph-rsid="0030e648" style:font-name-asian="Times New Roman" style:language-asian="cs" style:country-asian="CZ" style:font-weight-asian="normal" style:font-name-complex="Calibri1" style:font-weight-complex="normal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203504" officeooo:paragraph-rsid="0030e648" style:font-name-asian="Times New Roman" style:language-asian="cs" style:country-asian="CZ" style:font-weight-asian="normal" style:font-name-complex="Calibri1" style:font-weight-complex="normal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e358f" officeooo:paragraph-rsid="0030e648" style:font-name-asian="Times New Roman" style:language-asian="cs" style:country-asian="CZ" style:font-weight-asian="normal" style:font-name-complex="Calibri1" style:font-weight-complex="normal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d1a5b" officeooo:paragraph-rsid="0030e648" style:font-name-asian="Times New Roman" style:language-asian="cs" style:country-asian="CZ" style:font-weight-asian="normal" style:font-name-complex="Calibri1" style:font-weight-complex="normal"/>
    </style:style>
    <style:style style:name="T1" style:family="text">
      <style:text-properties fo:font-weight="bold" style:font-name-asian="Times New Roman" style:language-asian="cs" style:country-asian="CZ" style:font-weight-asian="bold" style:font-name-complex="Calibri1"/>
    </style:style>
    <style:style style:name="T2" style:family="text">
      <style:text-properties fo:font-weight="bold" officeooo:rsid="000c1be6" style:font-name-asian="Times New Roman" style:language-asian="cs" style:country-asian="CZ" style:font-weight-asian="bold" style:font-name-complex="Calibri1"/>
    </style:style>
    <style:style style:name="T3" style:family="text">
      <style:text-properties fo:font-weight="bold" officeooo:rsid="002208bf" style:font-name-asian="Times New Roman" style:language-asian="cs" style:country-asian="CZ" style:font-weight-asian="bold" style:font-name-complex="Calibri1" style:font-weight-complex="bold"/>
    </style:style>
    <style:style style:name="T4" style:family="text">
      <style:text-properties fo:font-weight="bold" officeooo:rsid="0020c8ce" style:font-name-asian="Times New Roman" style:language-asian="cs" style:country-asian="CZ" style:font-weight-asian="bold" style:font-name-complex="Calibri1" style:font-weight-complex="bold"/>
    </style:style>
    <style:style style:name="T5" style:family="text">
      <style:text-properties fo:font-weight="bold" officeooo:rsid="00299052" style:font-name-asian="Times New Roman" style:language-asian="cs" style:country-asian="CZ" style:font-weight-asian="bold" style:font-name-complex="Calibri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a825" style:font-weight-asian="bold" style:font-weight-complex="bold"/>
    </style:style>
    <style:style style:name="T8" style:family="text">
      <style:text-properties fo:font-weight="bold" officeooo:rsid="0030bfe0" style:font-weight-asian="bold" style:font-weight-complex="bold"/>
    </style:style>
    <style:style style:name="T9" style:family="text">
      <style:text-properties fo:font-weight="bold" officeooo:rsid="002b99d9" style:font-weight-asian="bold" style:font-weight-complex="bold"/>
    </style:style>
    <style:style style:name="T10" style:family="text">
      <style:text-properties fo:font-weight="bold" officeooo:rsid="0030e648" style:font-weight-asian="bold" style:font-weight-complex="bold"/>
    </style:style>
    <style:style style:name="T11" style:family="text">
      <style:text-properties fo:font-weight="bold" officeooo:rsid="0023a8d1" style:font-weight-asian="bold" style:font-weight-complex="bold"/>
    </style:style>
    <style:style style:name="T12" style:family="text">
      <style:text-properties style:font-name="Calibri" fo:font-size="11pt" fo:language="cs" fo:country="CZ" officeooo:rsid="00196bb6" style:letter-kerning="false" style:font-size-asian="11pt" style:language-asian="en" style:country-asian="US" style:font-name-complex="Times New Roman" style:font-size-complex="11pt" style:language-complex="ar" style:country-complex="SA"/>
    </style:style>
    <style:style style:name="T13" style:family="text">
      <style:text-properties style:font-name="Calibri" officeooo:rsid="0011594b" style:font-name-asian="Calibri1" style:font-name-complex="Times New Roman"/>
    </style:style>
    <style:style style:name="T14" style:family="text">
      <style:text-properties style:font-name="Calibri" officeooo:rsid="0013a825" style:font-name-asian="Calibri1" style:font-name-complex="Times New Roman"/>
    </style:style>
    <style:style style:name="T15" style:family="text">
      <style:text-properties style:font-name="Calibri" officeooo:rsid="001e358f" style:font-name-asian="Calibri1" style:font-name-complex="Times New Roman"/>
    </style:style>
    <style:style style:name="T16" style:family="text">
      <style:text-properties style:font-name="Calibri" officeooo:rsid="0025835c" style:font-name-asian="Calibri1" style:font-name-complex="Times New Roman"/>
    </style:style>
    <style:style style:name="T17" style:family="text">
      <style:text-properties style:font-name="Calibri" officeooo:rsid="000ccd5e" style:font-name-asian="Times New Roman" style:language-asian="cs" style:country-asian="CZ" style:font-name-complex="Calibri1"/>
    </style:style>
    <style:style style:name="T18" style:family="text">
      <style:text-properties style:font-name="Calibri" officeooo:rsid="0013a825" style:font-name-asian="Times New Roman" style:language-asian="cs" style:country-asian="CZ" style:font-name-complex="Calibri1"/>
    </style:style>
    <style:style style:name="T19" style:family="text">
      <style:text-properties style:font-name="Calibri" officeooo:rsid="0011594b" style:font-name-asian="Times New Roman" style:language-asian="cs" style:country-asian="CZ" style:font-name-complex="Calibri1"/>
    </style:style>
    <style:style style:name="T20" style:family="text">
      <style:text-properties style:font-name="Calibri" officeooo:rsid="001595b0" style:font-name-asian="Times New Roman" style:language-asian="cs" style:country-asian="CZ" style:font-name-complex="Calibri1"/>
    </style:style>
    <style:style style:name="T21" style:family="text">
      <style:text-properties style:font-name="Calibri" officeooo:rsid="001766be" style:font-name-asian="Times New Roman" style:language-asian="cs" style:country-asian="CZ" style:font-name-complex="Calibri1"/>
    </style:style>
    <style:style style:name="T22" style:family="text">
      <style:text-properties style:font-name="Calibri" officeooo:rsid="001817fc" style:font-name-asian="Times New Roman" style:language-asian="cs" style:country-asian="CZ" style:font-name-complex="Calibri1"/>
    </style:style>
    <style:style style:name="T23" style:family="text">
      <style:text-properties style:font-name="Calibri" officeooo:rsid="001d2f18" style:font-name-asian="Times New Roman" style:language-asian="cs" style:country-asian="CZ" style:font-name-complex="Calibri1"/>
    </style:style>
    <style:style style:name="T24" style:family="text">
      <style:text-properties style:font-name="Calibri" officeooo:rsid="00203504" style:font-name-asian="Times New Roman" style:language-asian="cs" style:country-asian="CZ" style:font-name-complex="Calibri1"/>
    </style:style>
    <style:style style:name="T25" style:family="text">
      <style:text-properties style:font-name="Calibri" officeooo:rsid="002208bf" style:font-name-asian="Times New Roman" style:language-asian="cs" style:country-asian="CZ" style:font-name-complex="Calibri1"/>
    </style:style>
    <style:style style:name="T26" style:family="text">
      <style:text-properties style:font-name="Calibri" officeooo:rsid="0025835c" style:font-name-asian="Times New Roman" style:language-asian="cs" style:country-asian="CZ" style:font-name-complex="Calibri1"/>
    </style:style>
    <style:style style:name="T27" style:family="text">
      <style:text-properties style:font-name="Calibri" officeooo:rsid="0028cbf2" style:font-name-asian="Times New Roman" style:language-asian="cs" style:country-asian="CZ" style:font-name-complex="Calibri1"/>
    </style:style>
    <style:style style:name="T28" style:family="text">
      <style:text-properties style:font-name="Calibri" officeooo:rsid="0020c8ce" style:font-name-asian="Times New Roman" style:language-asian="cs" style:country-asian="CZ" style:font-name-complex="Calibri1"/>
    </style:style>
    <style:style style:name="T29" style:family="text">
      <style:text-properties style:font-name="Calibri" officeooo:rsid="00299052" style:font-name-asian="Times New Roman" style:language-asian="cs" style:country-asian="CZ" style:font-name-complex="Calibri1"/>
    </style:style>
    <style:style style:name="T30" style:family="text">
      <style:text-properties style:font-name="Calibri" officeooo:rsid="001e358f" style:font-name-asian="Times New Roman" style:language-asian="cs" style:country-asian="CZ" style:font-name-complex="Calibri1"/>
    </style:style>
    <style:style style:name="T31" style:family="text">
      <style:text-properties style:font-name="Calibri" officeooo:rsid="0030bfe0" style:font-name-asian="Times New Roman" style:language-asian="cs" style:country-asian="CZ" style:font-name-complex="Calibri1"/>
    </style:style>
    <style:style style:name="T32" style:family="text">
      <style:text-properties style:font-name="Calibri" fo:font-weight="bold" style:font-weight-asian="bold" style:font-weight-complex="bold"/>
    </style:style>
    <style:style style:name="T33" style:family="text">
      <style:text-properties style:font-name="Calibri" fo:font-weight="bold" officeooo:rsid="0030bfe0" style:font-name-asian="Times New Roman" style:language-asian="cs" style:country-asian="CZ" style:font-weight-asian="bold" style:font-name-complex="Calibri1" style:font-weight-complex="bold"/>
    </style:style>
    <style:style style:name="T34" style:family="text">
      <style:text-properties style:font-name="Calibri" fo:font-weight="bold" officeooo:rsid="0028cbf2" style:font-name-asian="Times New Roman" style:language-asian="cs" style:country-asian="CZ" style:font-weight-asian="bold" style:font-name-complex="Calibri1" style:font-weight-complex="bold"/>
    </style:style>
    <style:style style:name="T35" style:family="text">
      <style:text-properties style:font-name="Calibri" fo:font-weight="bold" officeooo:rsid="0020c8ce" style:font-name-asian="Times New Roman" style:language-asian="cs" style:country-asian="CZ" style:font-weight-asian="bold" style:font-name-complex="Calibri1" style:font-weight-complex="bold"/>
    </style:style>
    <style:style style:name="T36" style:family="text">
      <style:text-properties style:font-name-complex="Times New Roman"/>
    </style:style>
    <style:style style:name="T37" style:family="text">
      <style:text-properties officeooo:rsid="00278ca9"/>
    </style:style>
    <style:style style:name="T38" style:family="text">
      <style:text-properties officeooo:rsid="00465970"/>
    </style:style>
    <style:style style:name="T39" style:family="text">
      <style:text-properties officeooo:rsid="0013a825"/>
    </style:style>
    <style:style style:name="T40" style:family="text">
      <style:text-properties officeooo:rsid="0011594b"/>
    </style:style>
    <style:style style:name="T41" style:family="text">
      <style:text-properties style:font-name-asian="Times New Roman" style:language-asian="cs" style:country-asian="CZ" style:font-name-complex="Calibri1"/>
    </style:style>
    <style:style style:name="T42" style:family="text">
      <style:text-properties officeooo:rsid="000ccd5e" style:font-name-asian="Times New Roman" style:language-asian="cs" style:country-asian="CZ" style:font-name-complex="Calibri1"/>
    </style:style>
    <style:style style:name="T43" style:family="text">
      <style:text-properties officeooo:rsid="0011594b" style:font-name-asian="Times New Roman" style:language-asian="cs" style:country-asian="CZ" style:font-name-complex="Calibri1"/>
    </style:style>
    <style:style style:name="T44" style:family="text">
      <style:text-properties officeooo:rsid="001766be" style:font-name-asian="Times New Roman" style:language-asian="cs" style:country-asian="CZ" style:font-name-complex="Calibri1"/>
    </style:style>
    <style:style style:name="T45" style:family="text">
      <style:text-properties officeooo:rsid="001817fc" style:font-name-asian="Times New Roman" style:language-asian="cs" style:country-asian="CZ" style:font-name-complex="Calibri1"/>
    </style:style>
    <style:style style:name="T46" style:family="text">
      <style:text-properties officeooo:rsid="001d2f18" style:font-name-asian="Times New Roman" style:language-asian="cs" style:country-asian="CZ" style:font-name-complex="Calibri1"/>
    </style:style>
    <style:style style:name="T47" style:family="text">
      <style:text-properties officeooo:rsid="002208bf" style:font-name-asian="Times New Roman" style:language-asian="cs" style:country-asian="CZ" style:font-name-complex="Calibri1"/>
    </style:style>
    <style:style style:name="T48" style:family="text">
      <style:text-properties officeooo:rsid="0025835c" style:font-name-asian="Times New Roman" style:language-asian="cs" style:country-asian="CZ" style:font-name-complex="Calibri1"/>
    </style:style>
    <style:style style:name="T49" style:family="text">
      <style:text-properties officeooo:rsid="00299052" style:font-name-asian="Times New Roman" style:language-asian="cs" style:country-asian="CZ" style:font-name-complex="Calibri1"/>
    </style:style>
    <style:style style:name="T50" style:family="text">
      <style:text-properties officeooo:rsid="0020c8ce" style:font-name-asian="Times New Roman" style:language-asian="cs" style:country-asian="CZ" style:font-name-complex="Calibri1"/>
    </style:style>
    <style:style style:name="T51" style:family="text">
      <style:text-properties officeooo:rsid="001e358f" style:font-name-asian="Times New Roman" style:language-asian="cs" style:country-asian="CZ" style:font-name-complex="Calibri1"/>
    </style:style>
    <style:style style:name="T52" style:family="text">
      <style:text-properties officeooo:rsid="001595b0"/>
    </style:style>
    <style:style style:name="T53" style:family="text">
      <style:text-properties officeooo:rsid="00442a25"/>
    </style:style>
    <style:style style:name="T54" style:family="text">
      <style:text-properties officeooo:rsid="00333d84"/>
    </style:style>
    <style:style style:name="T55" style:family="text">
      <style:text-properties officeooo:rsid="00392fc3"/>
    </style:style>
    <style:style style:name="T56" style:family="text">
      <style:text-properties officeooo:rsid="001817fc"/>
    </style:style>
    <style:style style:name="T57" style:family="text">
      <style:text-properties officeooo:rsid="00191e7c"/>
    </style:style>
    <style:style style:name="T58" style:family="text">
      <style:text-properties officeooo:rsid="001ad2a1"/>
    </style:style>
    <style:style style:name="T59" style:family="text">
      <style:text-properties fo:color="#069a2e" fo:font-weight="bold" style:font-weight-asian="bold" style:font-weight-complex="bold"/>
    </style:style>
    <style:style style:name="T60" style:family="text">
      <style:text-properties officeooo:rsid="0023a8d1"/>
    </style:style>
    <style:style style:name="T61" style:family="text">
      <style:text-properties officeooo:rsid="0025835c"/>
    </style:style>
    <style:style style:name="T62" style:family="text">
      <style:text-properties officeooo:rsid="0027705c"/>
    </style:style>
    <style:style style:name="T63" style:family="text">
      <style:text-properties officeooo:rsid="0028cbf2"/>
    </style:style>
    <style:style style:name="T64" style:family="text">
      <style:text-properties officeooo:rsid="002b99d9"/>
    </style:style>
    <style:style style:name="T65" style:family="text">
      <style:text-properties officeooo:rsid="002bf358"/>
    </style:style>
    <style:style style:name="T66" style:family="text">
      <style:text-properties fo:font-size="40pt" style:font-size-asian="35pt" style:font-size-complex="40pt"/>
    </style:style>
    <style:style style:name="T67" style:family="text">
      <style:text-properties fo:font-size="40pt" officeooo:rsid="002dab4b" style:font-size-asian="35pt" style:font-size-complex="40pt"/>
    </style:style>
    <style:style style:name="T68" style:family="text">
      <style:text-properties fo:color="#127622"/>
    </style:style>
    <style:style style:name="T69" style:family="text">
      <style:text-properties fo:color="#127622" fo:font-weight="bold" style:font-weight-asian="bold" style:font-weight-complex="bold"/>
    </style:style>
    <style:style style:name="T70" style:family="text">
      <style:text-properties fo:color="#127622" fo:font-weight="bold" officeooo:rsid="002bf358" style:font-weight-asian="bold" style:font-weight-complex="bold"/>
    </style:style>
    <style:style style:name="T71" style:family="text">
      <style:text-properties fo:color="#127622" fo:font-weight="bold" officeooo:rsid="0030bfe0" style:font-weight-asian="bold" style:font-weight-complex="bold"/>
    </style:style>
    <style:style style:name="T72" style:family="text">
      <style:text-properties fo:color="#127622" fo:font-weight="bold" officeooo:rsid="0027705c" style:font-weight-asian="bold" style:font-weight-complex="bold"/>
    </style:style>
    <style:style style:name="T73" style:family="text">
      <style:text-properties fo:color="#127622" fo:font-weight="bold" officeooo:rsid="0030e648" style:font-weight-asian="bold" style:font-weight-complex="bold"/>
    </style:style>
    <style:style style:name="T74" style:family="text">
      <style:text-properties fo:color="#127622" fo:font-weight="bold" officeooo:rsid="001d2f18" style:font-name-asian="Times New Roman" style:language-asian="cs" style:country-asian="CZ" style:font-weight-asian="bold" style:font-name-complex="Calibri1" style:font-weight-complex="bold"/>
    </style:style>
    <style:style style:name="T75" style:family="text">
      <style:text-properties fo:color="#127622" fo:font-weight="bold" officeooo:rsid="0025835c" style:font-name-asian="Times New Roman" style:language-asian="cs" style:country-asian="CZ" style:font-weight-asian="bold" style:font-name-complex="Calibri1" style:font-weight-complex="bold"/>
    </style:style>
    <style:style style:name="T76" style:family="text">
      <style:text-properties fo:color="#127622" officeooo:rsid="0030bfe0"/>
    </style:style>
    <style:style style:name="T77" style:family="text">
      <style:text-properties fo:color="#127622" officeooo:rsid="001d2f18" style:font-name-asian="Times New Roman" style:language-asian="cs" style:country-asian="CZ" style:font-name-complex="Calibri1"/>
    </style:style>
    <style:style style:name="T78" style:family="text">
      <style:text-properties fo:color="#127622" officeooo:rsid="0025835c" style:font-name-asian="Times New Roman" style:language-asian="cs" style:country-asian="CZ" style:font-name-complex="Calibri1"/>
    </style:style>
    <style:style style:name="T79" style:family="text">
      <style:text-properties fo:color="#127622" officeooo:rsid="0027705c"/>
    </style:style>
    <style:style style:name="T80" style:family="text">
      <style:text-properties fo:color="#127622" officeooo:rsid="0030e648"/>
    </style:style>
    <style:style style:name="T81" style:family="text">
      <style:text-properties officeooo:rsid="0030bfe0"/>
    </style:style>
    <style:style style:name="T82" style:family="text">
      <style:text-properties officeooo:rsid="0030e648"/>
    </style:style>
    <style:style style:name="T8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ŠKOLNÉ SVITAVY 2019/2020</text:p>
      <text:list xml:id="list584565316" text:style-name="L1">
        <text:list-item>
          <text:p text:style-name="P191">PROSÍM O KONTROLU PLATEB</text:p>
        </text:list-item>
      </text:list>
      <text:list xml:id="list3779986078" text:style-name="L2">
        <text:list-item>
          <text:p text:style-name="P192">RODINNÉ PASY ZRUŠENY</text:p>
        </text:list-item>
        <text:list-item>
          <text:p text:style-name="P192">Z NIŽŠÍ ČASOVÉ DOTACE 20% SLEVA PRO SOUROZENCE</text:p>
        </text:list-item>
        <text:list-item>
          <text:p text:style-name="P193"><text:span text:style-name="T67">Č</text:span><text:span text:style-name="T66">ÍSLO ÚČTU 2417563369/0800</text:span></text:p>
        </text:list-item>
      </text:list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94">PONDĚLÍ</text:p>
            <text:p text:style-name="P94">14:00 – 15:00</text:p>
            <text:p text:style-name="P21">6 – 8 let </text:p>
          </table:table-cell>
          <table:table-cell table:style-name="Tabulka2.B1" office:value-type="string">
            <text:p text:style-name="P84">VARIABILNÍ <text:s/>VS</text:p>
            <text:p text:style-name="P13"/>
          </table:table-cell>
          <table:table-cell table:style-name="Tabulka2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3"/>
          </table:table-cell>
          <table:table-cell table:style-name="Tabulka2.B1" office:value-type="string">
            <text:p text:style-name="P84">ZAPLACENO/DOPLATIT</text:p>
          </table:table-cell>
          <table:table-cell table:style-name="Tabulka2.E1" office:value-type="string">
            <text:p text:style-name="P84"/>
            <text:p text:style-name="P84">KOSTÝM/ZÁZNAM</text:p>
          </table:table-cell>
        </table:table-row>
        <table:table-row table:style-name="Tabulka2.1">
          <table:table-cell table:style-name="Tabulka2.A1" office:value-type="string">
            <text:p text:style-name="P113">Černohorská Gabriela</text:p>
          </table:table-cell>
          <table:table-cell table:style-name="Tabulka2.B1" office:value-type="string">
            <text:p text:style-name="P170">1125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46">1400,- / 0,- </text:p>
          </table:table-cell>
          <table:table-cell table:style-name="Tabulka2.E2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16">Dvořáčková Vendula</text:p>
          </table:table-cell>
          <table:table-cell table:style-name="Tabulka2.B1" office:value-type="string">
            <text:p text:style-name="P170">420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42">1400,- / 0,- </text:p>
          </table:table-cell>
          <table:table-cell table:style-name="Tabulka2.E3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32">Chlumská Veronika</text:p>
          </table:table-cell>
          <table:table-cell table:style-name="Tabulka2.B1" office:value-type="string">
            <text:p text:style-name="P170">1134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78">0,- / <text:span text:style-name="T6">1400,-</text:span></text:p>
          </table:table-cell>
          <table:table-cell table:style-name="Tabulka2.E4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00">Kharbaka Polina</text:p>
          </table:table-cell>
          <table:table-cell table:style-name="Tabulka2.B1" office:value-type="string">
            <text:p text:style-name="P170">111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42">1000,- /<text:span text:style-name="T6"> 400,-</text:span></text:p>
          </table:table-cell>
          <table:table-cell table:style-name="Tabulka2.E5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33">Klímová Markéta</text:p>
          </table:table-cell>
          <table:table-cell table:style-name="Tabulka2.B1" office:value-type="string">
            <text:p text:style-name="P170">112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61">1400,- / 0,-</text:p>
          </table:table-cell>
          <table:table-cell table:style-name="Tabulka2.E6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13">Košíková Natálie</text:p>
          </table:table-cell>
          <table:table-cell table:style-name="Tabulka2.B1" office:value-type="string">
            <text:p text:style-name="P170">114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59">420,- / <text:span text:style-name="T6">980,-</text:span></text:p>
          </table:table-cell>
          <table:table-cell table:style-name="Tabulka2.E7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16">Kotalová Monika</text:p>
          </table:table-cell>
          <table:table-cell table:style-name="Tabulka2.B1" office:value-type="string">
            <text:p text:style-name="P170">424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78">0,- / <text:span text:style-name="T6">1400,-</text:span></text:p>
          </table:table-cell>
          <table:table-cell table:style-name="Tabulka2.E8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34">Nádvorníková Michaela</text:p>
          </table:table-cell>
          <table:table-cell table:style-name="Tabulka2.B1" office:value-type="string">
            <text:p text:style-name="P170">1118</text:p>
          </table:table-cell>
          <table:table-cell table:style-name="Tabulka2.B1" office:value-type="string">
            <text:p text:style-name="P17">1<text:span text:style-name="T39">12</text:span>0,-</text:p>
          </table:table-cell>
          <table:table-cell table:style-name="Tabulka2.B1" office:value-type="string">
            <text:p text:style-name="P62">1000,- / <text:span text:style-name="T6">120,-</text:span></text:p>
          </table:table-cell>
          <table:table-cell table:style-name="Tabulka2.E9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10">Nunvářová Monika</text:p>
          </table:table-cell>
          <table:table-cell table:style-name="Tabulka2.B1" office:value-type="string">
            <text:p text:style-name="P170">2114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221">1400,- / 0,- </text:p>
          </table:table-cell>
          <table:table-cell table:style-name="Tabulka2.E10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10">Onderková Adéla</text:p>
          </table:table-cell>
          <table:table-cell table:style-name="Tabulka2.B1" office:value-type="string">
            <text:p text:style-name="P170">116</text:p>
          </table:table-cell>
          <table:table-cell table:style-name="Tabulka2.B1" office:value-type="string">
            <text:p text:style-name="P24"><text:span text:style-name="T42">1</text:span><text:span text:style-name="T17">1</text:span><text:span text:style-name="T18">2</text:span><text:span text:style-name="T42">0,-</text:span></text:p>
          </table:table-cell>
          <table:table-cell table:style-name="Tabulka2.B1" office:value-type="string">
            <text:p text:style-name="P180">1120,- / 0,-</text:p>
          </table:table-cell>
          <table:table-cell table:style-name="Tabulka2.E11" office:value-type="string">
            <text:p text:style-name="P176">450,- / 100,-</text:p>
          </table:table-cell>
        </table:table-row>
        <table:table-row table:style-name="Tabulka2.1">
          <table:table-cell table:style-name="Tabulka2.A1" office:value-type="string">
            <text:p text:style-name="P110">Padrtková Emma</text:p>
          </table:table-cell>
          <table:table-cell table:style-name="Tabulka2.B1" office:value-type="string">
            <text:p text:style-name="P170">2115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59">1400,- / 0,-</text:p>
          </table:table-cell>
          <table:table-cell table:style-name="Tabulka2.E12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13"><text:span text:style-name="T36">Smolková K</text:span><text:span text:style-name="T12">ateřina</text:span></text:p>
          </table:table-cell>
          <table:table-cell table:style-name="Tabulka2.B1" office:value-type="string">
            <text:p text:style-name="P170">422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188">1400,- / 0,-</text:p>
          </table:table-cell>
          <table:table-cell table:style-name="Tabulka2.E15" office:value-type="string">
            <text:p text:style-name="P187">450,- / 100,-</text:p>
          </table:table-cell>
        </table:table-row>
        <table:table-row table:style-name="Tabulka2.1">
          <table:table-cell table:style-name="Tabulka2.A1" office:value-type="string">
            <text:p text:style-name="P116">Soukalová Sofie</text:p>
          </table:table-cell>
          <table:table-cell table:style-name="Tabulka2.B1" office:value-type="string">
            <text:p text:style-name="P170">117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60">1400,- / 0,-</text:p>
          </table:table-cell>
          <table:table-cell table:style-name="Tabulka2.E15" office:value-type="string">
            <text:p text:style-name="P42">450,- / 100,-</text:p>
          </table:table-cell>
        </table:table-row>
        <table:table-row table:style-name="Tabulka2.1">
          <table:table-cell table:style-name="Tabulka2.A1" office:value-type="string">
            <text:p text:style-name="P101">Voleská Julie</text:p>
          </table:table-cell>
          <table:table-cell table:style-name="Tabulka2.B1" office:value-type="string">
            <text:p text:style-name="P170">2120</text:p>
          </table:table-cell>
          <table:table-cell table:style-name="Tabulka2.B1" office:value-type="string">
            <text:p text:style-name="P170">1400,-</text:p>
          </table:table-cell>
          <table:table-cell table:style-name="Tabulka2.B1" office:value-type="string">
            <text:p text:style-name="P178">1400,- / 0,-</text:p>
          </table:table-cell>
          <table:table-cell table:style-name="Tabulka2.E15" office:value-type="string">
            <text:p text:style-name="P176">450,- / 100,-</text:p>
          </table:table-cell>
        </table:table-row>
        <table:table-row table:style-name="Tabulka2.1">
          <table:table-cell table:style-name="Tabulka2.A1" office:value-type="string">
            <text:p text:style-name="P101"/>
          </table:table-cell>
          <table:table-cell table:style-name="Tabulka2.B1" office:value-type="string">
            <text:p text:style-name="P170"/>
          </table:table-cell>
          <table:table-cell table:style-name="Tabulka2.B1" office:value-type="string">
            <text:p text:style-name="P170"/>
          </table:table-cell>
          <table:table-cell table:style-name="Tabulka2.B1" office:value-type="string">
            <text:p text:style-name="P31"/>
          </table:table-cell>
          <table:table-cell table:style-name="Tabulka2.E16" office:value-type="string">
            <text:p text:style-name="P28"/>
          </table:table-cell>
        </table:table-row>
        <table:table-row table:style-name="Tabulka2.1">
          <table:table-cell table:style-name="Tabulka2.A1" office:value-type="string">
            <text:p text:style-name="P133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E17" office:value-type="string">
            <text:p text:style-name="P28"/>
          </table:table-cell>
        </table:table-row>
        <table:table-row table:style-name="Tabulka2.1">
          <table:table-cell table:style-name="Tabulka2.A1" office:value-type="string">
            <text:p text:style-name="P113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18" office:value-type="string">
            <text:p text:style-name="P28"/>
          </table:table-cell>
        </table:table-row>
        <table:table-row table:style-name="Tabulka2.1">
          <table:table-cell table:style-name="Tabulka2.A1" office:value-type="string">
            <text:p text:style-name="P116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19" office:value-type="string">
            <text:p text:style-name="P28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0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1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2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3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4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5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6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7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8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29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30" office:value-type="string">
            <text:p text:style-name="P31"/>
          </table:table-cell>
        </table:table-row>
        <table:table-row table:style-name="Tabulka2.1">
          <table:table-cell table:style-name="Tabulka2.A1" office:value-type="string">
            <text:p text:style-name="P100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28"/>
          </table:table-cell>
          <table:table-cell table:style-name="Tabulka2.B1" office:value-type="string">
            <text:p text:style-name="P31"/>
          </table:table-cell>
          <table:table-cell table:style-name="Tabulka2.E31" office:value-type="string">
            <text:p text:style-name="P31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95">PONDĚLÍ</text:p>
            <text:p text:style-name="P95">15:10 – 15:55</text:p>
            <text:p text:style-name="P22">4,5 – 6 let</text:p>
          </table:table-cell>
          <table:table-cell table:style-name="Tabulka3.B1" office:value-type="string">
            <text:p text:style-name="P84">VARIABILNÍ <text:s/>VS</text:p>
            <text:p text:style-name="P13"/>
          </table:table-cell>
          <table:table-cell table:style-name="Tabulka3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3"/>
          </table:table-cell>
          <table:table-cell table:style-name="Tabulka3.B1" office:value-type="string">
            <text:p text:style-name="P84">ZAPLACENO/DOPLATIT</text:p>
          </table:table-cell>
          <table:table-cell table:style-name="Tabulka3.E1" office:value-type="string">
            <text:p text:style-name="P84"/>
            <text:p text:style-name="P84">KOSTÝM/ZÁZNAM</text:p>
          </table:table-cell>
        </table:table-row>
        <table:table-row table:style-name="Tabulka3.1">
          <table:table-cell table:style-name="Tabulka3.A1" office:value-type="string">
            <text:p text:style-name="P136">Baranová Monika Vasilka</text:p>
          </table:table-cell>
          <table:table-cell table:style-name="Tabulka3.B1" office:value-type="string">
            <text:p text:style-name="P166">1122</text:p>
          </table:table-cell>
          <table:table-cell table:style-name="Tabulka3.B1" office:value-type="string">
            <text:p text:style-name="P168">1300,-</text:p>
          </table:table-cell>
          <table:table-cell table:style-name="Tabulka3.B1" office:value-type="string">
            <text:p text:style-name="P45">1300,- / 0,-</text:p>
          </table:table-cell>
          <table:table-cell table:style-name="Tabulka3.E2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35">Blažková Sofie</text:p>
          </table:table-cell>
          <table:table-cell table:style-name="Tabulka3.B1" office:value-type="string">
            <text:p text:style-name="P172">425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78">0,- / <text:span text:style-name="T6">1300,-</text:span></text:p>
          </table:table-cell>
          <table:table-cell table:style-name="Tabulka3.E3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37">Dobešová Karolína</text:p>
          </table:table-cell>
          <table:table-cell table:style-name="Tabulka3.B1" office:value-type="string">
            <text:p text:style-name="P166">1112</text:p>
          </table:table-cell>
          <table:table-cell table:style-name="Tabulka3.B1" office:value-type="string">
            <text:p text:style-name="P168">1300,-</text:p>
          </table:table-cell>
          <table:table-cell table:style-name="Tabulka3.B1" office:value-type="string">
            <text:p text:style-name="P46">1300,- / 0,-</text:p>
          </table:table-cell>
          <table:table-cell table:style-name="Tabulka3.E4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35">Doležalová Lara</text:p>
          </table:table-cell>
          <table:table-cell table:style-name="Tabulka3.B1" office:value-type="string">
            <text:p text:style-name="P172">1113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78">0,- / <text:span text:style-name="T6">1300,-</text:span></text:p>
          </table:table-cell>
          <table:table-cell table:style-name="Tabulka3.E5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14">Dudová Karolína</text:p>
          </table:table-cell>
          <table:table-cell table:style-name="Tabulka3.B1" office:value-type="string">
            <text:p text:style-name="P172">1126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44">1300,- / 0,-</text:p>
          </table:table-cell>
          <table:table-cell table:style-name="Tabulka3.E6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12">Ingrová Lucie</text:p>
          </table:table-cell>
          <table:table-cell table:style-name="Tabulka3.B1" office:value-type="string">
            <text:p text:style-name="P172">416</text:p>
          </table:table-cell>
          <table:table-cell table:style-name="Tabulka3.B1" office:value-type="string">
            <text:p text:style-name="P19">1<text:span text:style-name="T39">040</text:span>,-</text:p>
          </table:table-cell>
          <table:table-cell table:style-name="Tabulka3.B1" office:value-type="string">
            <text:p text:style-name="P73">1040,- / 0,-</text:p>
          </table:table-cell>
          <table:table-cell table:style-name="Tabulka3.E7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14">Karlíková Elena</text:p>
          </table:table-cell>
          <table:table-cell table:style-name="Tabulka3.B1" office:value-type="string">
            <text:p text:style-name="P172">426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78">0,- / <text:span text:style-name="T6">1300,-</text:span></text:p>
          </table:table-cell>
          <table:table-cell table:style-name="Tabulka3.E8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02">Kolková Tereza Anna</text:p>
          </table:table-cell>
          <table:table-cell table:style-name="Tabulka3.B1" office:value-type="string">
            <text:p text:style-name="P172">46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56">1300,- / 0,-</text:p>
          </table:table-cell>
          <table:table-cell table:style-name="Tabulka3.E10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00">Kuběnová Magdalena</text:p>
          </table:table-cell>
          <table:table-cell table:style-name="Tabulka3.B1" office:value-type="string">
            <text:p text:style-name="P172">411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42"><text:span text:style-name="T60">13</text:span>00,- / 0,-</text:p>
          </table:table-cell>
          <table:table-cell table:style-name="Tabulka3.E10" office:value-type="string">
            <text:p text:style-name="P187">450,- / 100,-</text:p>
          </table:table-cell>
        </table:table-row>
        <table:table-row table:style-name="Tabulka3.1">
          <table:table-cell table:style-name="Tabulka3.A1" office:value-type="string">
            <text:p text:style-name="P100">Lněničková Barbora</text:p>
          </table:table-cell>
          <table:table-cell table:style-name="Tabulka3.B1" office:value-type="string">
            <text:p text:style-name="P172">1130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177"><text:span text:style-name="T60">13</text:span>00,- / 0,-</text:p>
          </table:table-cell>
          <table:table-cell table:style-name="Tabulka3.E11" office:value-type="string">
            <text:p text:style-name="P176">450,- / 100,-</text:p>
          </table:table-cell>
        </table:table-row>
        <table:table-row table:style-name="Tabulka3.1">
          <table:table-cell table:style-name="Tabulka3.A1" office:value-type="string">
            <text:p text:style-name="P102">Mašíčková Viktorie</text:p>
          </table:table-cell>
          <table:table-cell table:style-name="Tabulka3.B1" office:value-type="string">
            <text:p text:style-name="P172">419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186">1<text:span text:style-name="T65">4</text:span>00,- / <text:span text:style-name="T69">- </text:span><text:span text:style-name="T70">10</text:span><text:span text:style-name="T69">0,-</text:span></text:p>
          </table:table-cell>
          <table:table-cell table:style-name="Tabulka3.E12" office:value-type="string">
            <text:p text:style-name="P187">450,- / 100,-</text:p>
          </table:table-cell>
        </table:table-row>
        <table:table-row table:style-name="Tabulka3.1">
          <table:table-cell table:style-name="Tabulka3.A1" office:value-type="string">
            <text:p text:style-name="P100">Matoušková Kateřina</text:p>
          </table:table-cell>
          <table:table-cell table:style-name="Tabulka3.B1" office:value-type="string">
            <text:p text:style-name="P172">41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10"><text:span text:style-name="T15">1</text:span><text:span text:style-name="T16">300</text:span><text:span text:style-name="T61">,- / 0,-</text:span></text:p>
          </table:table-cell>
          <table:table-cell table:style-name="Tabulka3.E13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02">Matušovská Zuzana</text:p>
          </table:table-cell>
          <table:table-cell table:style-name="Tabulka3.B1" office:value-type="string">
            <text:p text:style-name="P172">1131</text:p>
          </table:table-cell>
          <table:table-cell table:style-name="Tabulka3.B1" office:value-type="string">
            <text:p text:style-name="P174">1300,-</text:p>
          </table:table-cell>
          <table:table-cell table:style-name="Tabulka3.B1" office:value-type="string">
            <text:p text:style-name="P78">0,- / <text:span text:style-name="T6">1300,-</text:span></text:p>
          </table:table-cell>
          <table:table-cell table:style-name="Tabulka3.E14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02">Ropková Stella</text:p>
          </table:table-cell>
          <table:table-cell table:style-name="Tabulka3.B1" office:value-type="string">
            <text:p text:style-name="P166">1119</text:p>
          </table:table-cell>
          <table:table-cell table:style-name="Tabulka3.B1" office:value-type="string">
            <text:p text:style-name="P168">1300,-</text:p>
          </table:table-cell>
          <table:table-cell table:style-name="Tabulka3.B1" office:value-type="string">
            <text:p text:style-name="P78">0,- / <text:span text:style-name="T6">1300,-</text:span></text:p>
          </table:table-cell>
          <table:table-cell table:style-name="Tabulka3.E16" office:value-type="string">
            <text:p text:style-name="P42">450,- / 100,-</text:p>
          </table:table-cell>
        </table:table-row>
        <table:table-row table:style-name="Tabulka3.1">
          <table:table-cell table:style-name="Tabulka3.A1" office:value-type="string">
            <text:p text:style-name="P100">Sedlická Nikola</text:p>
          </table:table-cell>
          <table:table-cell table:style-name="Tabulka3.B1" office:value-type="string">
            <text:p text:style-name="P172">1121</text:p>
          </table:table-cell>
          <table:table-cell table:style-name="Tabulka3.B1" office:value-type="string">
            <text:p text:style-name="P25"><text:span text:style-name="T19">1</text:span><text:span text:style-name="T18">040</text:span><text:span text:style-name="T43">,-</text:span></text:p>
          </table:table-cell>
          <table:table-cell table:style-name="Tabulka3.B1" office:value-type="string">
            <text:p text:style-name="P70">1120,- / <text:span text:style-name="T69">- 80,-</text:span></text:p>
          </table:table-cell>
          <table:table-cell table:style-name="Tabulka3.E16" office:value-type="string">
            <text:p text:style-name="P187">450,- / 100,-</text:p>
          </table:table-cell>
        </table:table-row>
        <table:table-row table:style-name="Tabulka3.1">
          <table:table-cell table:style-name="Tabulka3.A1" office:value-type="string">
            <text:p text:style-name="P162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E17" office:value-type="string">
            <text:p text:style-name="P28"/>
          </table:table-cell>
        </table:table-row>
        <table:table-row table:style-name="Tabulka3.1">
          <table:table-cell table:style-name="Tabulka3.A1" office:value-type="string">
            <text:p text:style-name="P109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18" office:value-type="string">
            <text:p text:style-name="P28"/>
          </table:table-cell>
        </table:table-row>
        <table:table-row table:style-name="Tabulka3.1">
          <table:table-cell table:style-name="Tabulka3.A1" office:value-type="string">
            <text:p text:style-name="P135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19" office:value-type="string">
            <text:p text:style-name="P28"/>
          </table:table-cell>
        </table:table-row>
        <table:table-row table:style-name="Tabulka3.1">
          <table:table-cell table:style-name="Tabulka3.A1" office:value-type="string">
            <text:p text:style-name="P111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0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1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2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3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4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5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6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7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8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29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30" office:value-type="string">
            <text:p text:style-name="P31"/>
          </table:table-cell>
        </table:table-row>
        <table:table-row table:style-name="Tabulka3.1">
          <table:table-cell table:style-name="Tabulka3.A1" office:value-type="string">
            <text:p text:style-name="P100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28"/>
          </table:table-cell>
          <table:table-cell table:style-name="Tabulka3.B1" office:value-type="string">
            <text:p text:style-name="P31"/>
          </table:table-cell>
          <table:table-cell table:style-name="Tabulka3.E31" office:value-type="string">
            <text:p text:style-name="P31"/>
          </table:table-cell>
        </table:table-row>
      </table:table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95">PONDĚLÍ </text:p>
            <text:p text:style-name="P95">16:00 – 17:<text:span text:style-name="T81">0</text:span>0 </text:p>
            <text:p text:style-name="P22">6 – 9 let</text:p>
          </table:table-cell>
          <table:table-cell table:style-name="Tabulka4.B1" office:value-type="string">
            <text:p text:style-name="P85">VARIABILNÍ <text:s/>VS</text:p>
            <text:p text:style-name="P14"/>
          </table:table-cell>
          <table:table-cell table:style-name="Tabulka4.B1" office:value-type="string">
            <text:p text:style-name="P6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4"/>
          </table:table-cell>
          <table:table-cell table:style-name="Tabulka4.B1" office:value-type="string">
            <text:p text:style-name="P85">ZAPLACENO/DOPLATIT</text:p>
          </table:table-cell>
          <table:table-cell table:style-name="Tabulka4.E1" office:value-type="string">
            <text:p text:style-name="P85"/>
            <text:p text:style-name="P85">KOSTÝM/ZÁZNAM</text:p>
          </table:table-cell>
        </table:table-row>
        <table:table-row table:style-name="Tabulka4.1">
          <table:table-cell table:style-name="Tabulka4.A1" office:value-type="string">
            <text:p text:style-name="P139">Agyapong Edita</text:p>
          </table:table-cell>
          <table:table-cell table:style-name="Tabulka4.B1" office:value-type="string">
            <text:p text:style-name="P167">427</text:p>
          </table:table-cell>
          <table:table-cell table:style-name="Tabulka4.B1" office:value-type="string">
            <text:p text:style-name="P194">1400,-</text:p>
          </table:table-cell>
          <table:table-cell table:style-name="Tabulka4.B1" office:value-type="string">
            <text:p text:style-name="P75">1<text:span text:style-name="T81">4</text:span>00,- / <text:span text:style-name="T69">- </text:span><text:span text:style-name="T71">40</text:span><text:span text:style-name="T69">0,-</text:span></text:p>
          </table:table-cell>
          <table:table-cell table:style-name="Tabulka4.E2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41">Brandová Lucie </text:p>
          </table:table-cell>
          <table:table-cell table:style-name="Tabulka4.B1" office:value-type="string">
            <text:p text:style-name="P173">2123</text:p>
          </table:table-cell>
          <table:table-cell table:style-name="Tabulka4.B1" office:value-type="string">
            <text:p text:style-name="P207"><text:span text:style-name="T43">1</text:span><text:span text:style-name="T41">120,-</text:span></text:p>
          </table:table-cell>
          <table:table-cell table:style-name="Tabulka4.B1" office:value-type="string">
            <text:p text:style-name="P76">1<text:span text:style-name="T81">12</text:span>0,- / <text:span text:style-name="T69">- </text:span><text:span text:style-name="T71">32</text:span><text:span text:style-name="T69">0,-</text:span></text:p>
          </table:table-cell>
          <table:table-cell table:style-name="Tabulka4.E3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37">Dobešová Vendula</text:p>
          </table:table-cell>
          <table:table-cell table:style-name="Tabulka4.B1" office:value-type="string">
            <text:p text:style-name="P167">428</text:p>
          </table:table-cell>
          <table:table-cell table:style-name="Tabulka4.B1" office:value-type="string">
            <text:p text:style-name="P194">1400,-</text:p>
          </table:table-cell>
          <table:table-cell table:style-name="Tabulka4.B1" office:value-type="string">
            <text:p text:style-name="P78">0,- / <text:span text:style-name="T6">1</text:span><text:span text:style-name="T8">4</text:span><text:span text:style-name="T6">00,-</text:span></text:p>
          </table:table-cell>
          <table:table-cell table:style-name="Tabulka4.E4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39">Dopitová Dominika</text:p>
          </table:table-cell>
          <table:table-cell table:style-name="Tabulka4.B1" office:value-type="string">
            <text:p text:style-name="P173">429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77">1<text:span text:style-name="T81">4</text:span>00,- / <text:span text:style-name="T69">- </text:span><text:span text:style-name="T71">40</text:span><text:span text:style-name="T69">0,-</text:span></text:p>
          </table:table-cell>
          <table:table-cell table:style-name="Tabulka4.E5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00">Ehrenbergerová Anežka</text:p>
          </table:table-cell>
          <table:table-cell table:style-name="Tabulka4.B1" office:value-type="string">
            <text:p text:style-name="P173">2125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61">420,- / <text:span text:style-name="T8">9</text:span><text:span text:style-name="T6">80,-</text:span></text:p>
          </table:table-cell>
          <table:table-cell table:style-name="Tabulka4.E6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02">Ehrenbergerová Linda</text:p>
          </table:table-cell>
          <table:table-cell table:style-name="Tabulka4.B1" office:value-type="string">
            <text:p text:style-name="P173">414</text:p>
          </table:table-cell>
          <table:table-cell table:style-name="Tabulka4.B1" office:value-type="string">
            <text:p text:style-name="P211">1<text:span text:style-name="T81">120,-</text:span></text:p>
          </table:table-cell>
          <table:table-cell table:style-name="Tabulka4.B1" office:value-type="string">
            <text:p text:style-name="P61">560,- /<text:span text:style-name="T6"> </text:span><text:span text:style-name="T8">56</text:span><text:span text:style-name="T6">0,-</text:span></text:p>
          </table:table-cell>
          <table:table-cell table:style-name="Tabulka4.E8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00">Filipi Amálie</text:p>
          </table:table-cell>
          <table:table-cell table:style-name="Tabulka4.B1" office:value-type="string">
            <text:p text:style-name="P173">415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52"><text:span text:style-name="T60">14</text:span>00,- / 0,-</text:p>
          </table:table-cell>
          <table:table-cell table:style-name="Tabulka4.E8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12">Federlová Agáta</text:p>
          </table:table-cell>
          <table:table-cell table:style-name="Tabulka4.B1" office:value-type="string">
            <text:p text:style-name="P173">313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61"><text:span text:style-name="T81">14</text:span>00,- / 0,-</text:p>
          </table:table-cell>
          <table:table-cell table:style-name="Tabulka4.E9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14">Houserová Emma</text:p>
          </table:table-cell>
          <table:table-cell table:style-name="Tabulka4.B1" office:value-type="string">
            <text:p text:style-name="P173">2127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11"><text:span text:style-name="T47">1</text:span><text:span text:style-name="T25">2</text:span><text:span text:style-name="T27">10,</text:span><text:span text:style-name="T47">- / </text:span><text:span text:style-name="T33">1</text:span><text:span text:style-name="T34">90</text:span><text:span text:style-name="T3">,-</text:span></text:p>
          </table:table-cell>
          <table:table-cell table:style-name="Tabulka4.E10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14">Houserová Stella</text:p>
          </table:table-cell>
          <table:table-cell table:style-name="Tabulka4.B1" office:value-type="string">
            <text:p text:style-name="P173">2128</text:p>
          </table:table-cell>
          <table:table-cell table:style-name="Tabulka4.B1" office:value-type="string">
            <text:p text:style-name="P211">1<text:span text:style-name="T81">120,-</text:span></text:p>
          </table:table-cell>
          <table:table-cell table:style-name="Tabulka4.B1" office:value-type="string">
            <text:p text:style-name="P66">14<text:span text:style-name="T81">0</text:span>0,- / <text:span text:style-name="T69">- </text:span><text:span text:style-name="T71">4</text:span><text:span text:style-name="T69">0,- </text:span></text:p>
          </table:table-cell>
          <table:table-cell table:style-name="Tabulka4.E12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43">Klusoňová Jolana</text:p>
          </table:table-cell>
          <table:table-cell table:style-name="Tabulka4.B1" office:value-type="string">
            <text:p text:style-name="P173">1128</text:p>
          </table:table-cell>
          <table:table-cell table:style-name="Tabulka4.B1" office:value-type="string">
            <text:p text:style-name="P211">1<text:span text:style-name="T81">120,-</text:span></text:p>
          </table:table-cell>
          <table:table-cell table:style-name="Tabulka4.B1" office:value-type="string">
            <text:p text:style-name="P12"><text:span text:style-name="T50">500,- / </text:span><text:span text:style-name="T35">6</text:span><text:span text:style-name="T33">20</text:span><text:span text:style-name="T4">,-</text:span></text:p>
          </table:table-cell>
          <table:table-cell table:style-name="Tabulka4.E12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15">Klusoňová Vendula</text:p>
          </table:table-cell>
          <table:table-cell table:style-name="Tabulka4.B1" office:value-type="string">
            <text:p text:style-name="P173">2130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61">500,- /<text:span text:style-name="T6"> </text:span><text:span text:style-name="T8">90</text:span><text:span text:style-name="T6">0,-</text:span></text:p>
          </table:table-cell>
          <table:table-cell table:style-name="Tabulka4.E14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15">Kostelecká Viktorie</text:p>
          </table:table-cell>
          <table:table-cell table:style-name="Tabulka4.B1" office:value-type="string">
            <text:p text:style-name="P173">2131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10"><text:span text:style-name="T51">1400,- / </text:span><text:span text:style-name="T30">0,-</text:span></text:p>
          </table:table-cell>
          <table:table-cell table:style-name="Tabulka4.E14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15">Kudrnová Ema</text:p>
          </table:table-cell>
          <table:table-cell table:style-name="Tabulka4.B1" office:value-type="string">
            <text:p text:style-name="P173">2132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61">1400,- / <text:span text:style-name="T81">0,-</text:span></text:p>
          </table:table-cell>
          <table:table-cell table:style-name="Tabulka4.E16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20">Petličková Klára</text:p>
          </table:table-cell>
          <table:table-cell table:style-name="Tabulka4.B1" office:value-type="string">
            <text:p text:style-name="P173">319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52">1800,- / 0,-</text:p>
          </table:table-cell>
          <table:table-cell table:style-name="Tabulka4.E16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21">Rounová Beata </text:p>
          </table:table-cell>
          <table:table-cell table:style-name="Tabulka4.B1" office:value-type="string">
            <text:p text:style-name="P173">3110</text:p>
          </table:table-cell>
          <table:table-cell table:style-name="Tabulka4.B1" office:value-type="string">
            <text:p text:style-name="P211">1<text:span text:style-name="T81">120,-</text:span></text:p>
          </table:table-cell>
          <table:table-cell table:style-name="Tabulka4.B1" office:value-type="string">
            <text:p text:style-name="P78">0,- / <text:span text:style-name="T6">1</text:span><text:span text:style-name="T8">120</text:span><text:span text:style-name="T6">,-</text:span></text:p>
          </table:table-cell>
          <table:table-cell table:style-name="Tabulka4.E17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21">Rounová Gabriela</text:p>
          </table:table-cell>
          <table:table-cell table:style-name="Tabulka4.B1" office:value-type="string">
            <text:p text:style-name="P173">3111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78">0,- / <text:span text:style-name="T6">1</text:span><text:span text:style-name="T8">4</text:span><text:span text:style-name="T6">00,-</text:span></text:p>
          </table:table-cell>
          <table:table-cell table:style-name="Tabulka4.E18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22">Ryšavá Vendula</text:p>
          </table:table-cell>
          <table:table-cell table:style-name="Tabulka4.B1" office:value-type="string">
            <text:p text:style-name="P173">1145</text:p>
          </table:table-cell>
          <table:table-cell table:style-name="Tabulka4.B1" office:value-type="string">
            <text:p text:style-name="P210">2500,-</text:p>
          </table:table-cell>
          <table:table-cell table:style-name="Tabulka4.B1" office:value-type="string">
            <text:p text:style-name="P47">1250,- / <text:span text:style-name="T6">1250,-</text:span></text:p>
          </table:table-cell>
          <table:table-cell table:style-name="Tabulka4.E19" office:value-type="string">
            <text:p text:style-name="P42">450,- / 100,-</text:p>
          </table:table-cell>
        </table:table-row>
        <table:table-row table:style-name="Tabulka4.1">
          <table:table-cell table:style-name="Tabulka4.A1" office:value-type="string">
            <text:p text:style-name="P119">Sýsová Tereza</text:p>
          </table:table-cell>
          <table:table-cell table:style-name="Tabulka4.B1" office:value-type="string">
            <text:p text:style-name="P173">2136</text:p>
          </table:table-cell>
          <table:table-cell table:style-name="Tabulka4.B1" office:value-type="string">
            <text:p text:style-name="P195">1400,-</text:p>
          </table:table-cell>
          <table:table-cell table:style-name="Tabulka4.B1" office:value-type="string">
            <text:p text:style-name="P47">1<text:span text:style-name="T81">4</text:span>00,- / <text:span text:style-name="T69">- </text:span><text:span text:style-name="T71">40</text:span><text:span text:style-name="T69">0,-</text:span></text:p>
          </table:table-cell>
          <table:table-cell table:style-name="Tabulka4.E21" office:value-type="string">
            <text:p text:style-name="P187">450,- / 100,-</text:p>
          </table:table-cell>
        </table:table-row>
        <table:table-row table:style-name="Tabulka4.1">
          <table:table-cell table:style-name="Tabulka4.A1" office:value-type="string">
            <text:p text:style-name="P11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1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41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2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40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3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42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4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00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5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18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6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00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7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12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8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17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29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17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30" office:value-type="string">
            <text:p text:style-name="P32"/>
          </table:table-cell>
        </table:table-row>
        <table:table-row table:style-name="Tabulka4.1">
          <table:table-cell table:style-name="Tabulka4.A1" office:value-type="string">
            <text:p text:style-name="P117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29"/>
          </table:table-cell>
          <table:table-cell table:style-name="Tabulka4.B1" office:value-type="string">
            <text:p text:style-name="P32"/>
          </table:table-cell>
          <table:table-cell table:style-name="Tabulka4.E31" office:value-type="string">
            <text:p text:style-name="P32"/>
          </table:table-cell>
        </table:table-row>
      </table:table>
      <text:p text:style-name="P2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96">STŘEDA</text:p>
            <text:p text:style-name="P96">14:<text:span text:style-name="T37">15</text:span> – 15:<text:span text:style-name="T37">45</text:span></text:p>
            <text:p text:style-name="P23"><text:span text:style-name="T38">8</text:span> – 10 let</text:p>
          </table:table-cell>
          <table:table-cell table:style-name="Tabulka12.B1" office:value-type="string">
            <text:p text:style-name="P84">VARIABILNÍ <text:s/>VS</text:p>
            <text:p text:style-name="P13"/>
          </table:table-cell>
          <table:table-cell table:style-name="Tabulka12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3"/>
          </table:table-cell>
          <table:table-cell table:style-name="Tabulka12.B1" office:value-type="string">
            <text:p text:style-name="P84">ZAPLACENO/DOPLATIT</text:p>
          </table:table-cell>
          <table:table-cell table:style-name="Tabulka12.E1" office:value-type="string">
            <text:p text:style-name="P87"/>
            <text:p text:style-name="P84">KOSTÝM/ZÁZNAM</text:p>
          </table:table-cell>
        </table:table-row>
        <table:table-row table:style-name="Tabulka12.1">
          <table:table-cell table:style-name="Tabulka12.A1" office:value-type="string">
            <text:p text:style-name="P103">Barborková Hana</text:p>
          </table:table-cell>
          <table:table-cell table:style-name="Tabulka12.B1" office:value-type="string">
            <text:p text:style-name="P39">1148</text:p>
          </table:table-cell>
          <table:table-cell table:style-name="Tabulka12.B1" office:value-type="string">
            <text:p text:style-name="P7"><text:span text:style-name="T13">2</text:span><text:span text:style-name="T14">500</text:span><text:span text:style-name="T39">,-</text:span></text:p>
          </table:table-cell>
          <table:table-cell table:style-name="Tabulka12.B1" office:value-type="string">
            <text:p text:style-name="P42">2500,- / 0,-</text:p>
          </table:table-cell>
          <table:table-cell table:style-name="Tabulka12.E3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Dostálová Veronika</text:p>
          </table:table-cell>
          <table:table-cell table:style-name="Tabulka12.B1" office:value-type="string">
            <text:p text:style-name="P39">1149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75">1800,- / 0,-</text:p>
          </table:table-cell>
          <table:table-cell table:style-name="Tabulka12.E3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44">Janků Lukáš</text:p>
          </table:table-cell>
          <table:table-cell table:style-name="Tabulka12.B1" office:value-type="string">
            <text:p text:style-name="P39">49</text:p>
          </table:table-cell>
          <table:table-cell table:style-name="Tabulka12.B1" office:value-type="string">
            <text:p text:style-name="P184">1800,-</text:p>
          </table:table-cell>
          <table:table-cell table:style-name="Tabulka12.B1" office:value-type="string">
            <text:p text:style-name="P66">1800,- / 0,-</text:p>
          </table:table-cell>
          <table:table-cell table:style-name="Tabulka12.E4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45">Jokešová Johana</text:p>
          </table:table-cell>
          <table:table-cell table:style-name="Tabulka12.B1" office:value-type="string">
            <text:p text:style-name="P39">1151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50"><text:span text:style-name="T60">18</text:span>00,- / 0,-</text:p>
          </table:table-cell>
          <table:table-cell table:style-name="Tabulka12.E8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45">Klodnerová Nella</text:p>
          </table:table-cell>
          <table:table-cell table:style-name="Tabulka12.B1" office:value-type="string">
            <text:p text:style-name="P39">1192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47">1400,- / <text:span text:style-name="T6">400,-</text:span></text:p>
          </table:table-cell>
          <table:table-cell table:style-name="Tabulka12.E8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45">Kovářová Lucie</text:p>
          </table:table-cell>
          <table:table-cell table:style-name="Tabulka12.B1" office:value-type="string">
            <text:p text:style-name="P39">1152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59">1800,- / 0,-</text:p>
          </table:table-cell>
          <table:table-cell table:style-name="Tabulka12.E8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45">Lipenská Kristýna</text:p>
          </table:table-cell>
          <table:table-cell table:style-name="Tabulka12.B1" office:value-type="string">
            <text:p text:style-name="P39">1153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47"><text:span text:style-name="T60">18</text:span>00,- / 0,-</text:p>
          </table:table-cell>
          <table:table-cell table:style-name="Tabulka12.E8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45">Luňáčková Alžběta</text:p>
          </table:table-cell>
          <table:table-cell table:style-name="Tabulka12.B1" office:value-type="string">
            <text:p text:style-name="P39">1166</text:p>
          </table:table-cell>
          <table:table-cell table:style-name="Tabulka12.B1" office:value-type="string">
            <text:p text:style-name="P89">1<text:span text:style-name="T64">800,-</text:span></text:p>
          </table:table-cell>
          <table:table-cell table:style-name="Tabulka12.B1" office:value-type="string">
            <text:p text:style-name="P51"><text:span text:style-name="T60">18</text:span>00,- / 0,-</text:p>
          </table:table-cell>
          <table:table-cell table:style-name="Tabulka12.E9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Mlčochová Nella Anna</text:p>
          </table:table-cell>
          <table:table-cell table:style-name="Tabulka12.B1" office:value-type="string">
            <text:p text:style-name="P39">1154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9"><text:span text:style-name="T23">2</text:span><text:span text:style-name="T26">100,-</text:span><text:span text:style-name="T46"> / </text:span><text:span text:style-name="T74">- </text:span><text:span text:style-name="T75">300,-</text:span></text:p>
          </table:table-cell>
          <table:table-cell table:style-name="Tabulka12.E10" office:value-type="string">
            <text:p text:style-name="P176">450,- / 100,-</text:p>
          </table:table-cell>
        </table:table-row>
        <table:table-row table:style-name="Tabulka12.1">
          <table:table-cell table:style-name="Tabulka12.A1" office:value-type="string">
            <text:p text:style-name="P103">Onderková Anna</text:p>
          </table:table-cell>
          <table:table-cell table:style-name="Tabulka12.B1" office:value-type="string">
            <text:p text:style-name="P39">1155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55">1800,- / 0,-</text:p>
          </table:table-cell>
          <table:table-cell table:style-name="Tabulka12.E30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Pelíšková Monika</text:p>
          </table:table-cell>
          <table:table-cell table:style-name="Tabulka12.B1" office:value-type="string">
            <text:p text:style-name="P39">1169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59">800,- / <text:span text:style-name="T6">1000,-</text:span></text:p>
          </table:table-cell>
          <table:table-cell table:style-name="Tabulka12.E30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Pittnerová Lenka</text:p>
          </table:table-cell>
          <table:table-cell table:style-name="Tabulka12.B1" office:value-type="string">
            <text:p text:style-name="P39">1156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52">1800,- / 0,-</text:p>
          </table:table-cell>
          <table:table-cell table:style-name="Tabulka12.E30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Procházková Rozálie</text:p>
          </table:table-cell>
          <table:table-cell table:style-name="Tabulka12.B1" office:value-type="string">
            <text:p text:style-name="P39">45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47">1800,- / 0,-</text:p>
          </table:table-cell>
          <table:table-cell table:style-name="Tabulka12.E30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Sedlická Kristýna</text:p>
          </table:table-cell>
          <table:table-cell table:style-name="Tabulka12.B1" office:value-type="string">
            <text:p text:style-name="P39">1157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48">1800,- / 0,-</text:p>
          </table:table-cell>
          <table:table-cell table:style-name="Tabulka12.E30" office:value-type="string">
            <text:p text:style-name="P187">450,- / 100,-</text:p>
          </table:table-cell>
        </table:table-row>
        <table:table-row table:style-name="Tabulka12.1">
          <table:table-cell table:style-name="Tabulka12.A1" office:value-type="string">
            <text:p text:style-name="P103">Šafaříková Adéla</text:p>
          </table:table-cell>
          <table:table-cell table:style-name="Tabulka12.B1" office:value-type="string">
            <text:p text:style-name="P39">1158</text:p>
          </table:table-cell>
          <table:table-cell table:style-name="Tabulka12.B1" office:value-type="string">
            <text:p text:style-name="P25"><text:span text:style-name="T43">1</text:span><text:span text:style-name="T19">4</text:span><text:span text:style-name="T20">40</text:span><text:span text:style-name="T43">,-</text:span></text:p>
          </table:table-cell>
          <table:table-cell table:style-name="Tabulka12.B1" office:value-type="string">
            <text:p text:style-name="P62"><text:span text:style-name="T62">1</text:span>440,- / 0,-</text:p>
          </table:table-cell>
          <table:table-cell table:style-name="Tabulka12.E30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Trundová Ella</text:p>
          </table:table-cell>
          <table:table-cell table:style-name="Tabulka12.B1" office:value-type="string">
            <text:p text:style-name="P39">1160</text:p>
          </table:table-cell>
          <table:table-cell table:style-name="Tabulka12.B1" office:value-type="string">
            <text:p text:style-name="P175">1800,-</text:p>
          </table:table-cell>
          <table:table-cell table:style-name="Tabulka12.B1" office:value-type="string">
            <text:p text:style-name="P52">1800,- / 0,-</text:p>
          </table:table-cell>
          <table:table-cell table:style-name="Tabulka12.E30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Trundová Nicol</text:p>
          </table:table-cell>
          <table:table-cell table:style-name="Tabulka12.B1" office:value-type="string">
            <text:p text:style-name="P39">1161</text:p>
          </table:table-cell>
          <table:table-cell table:style-name="Tabulka12.B1" office:value-type="string">
            <text:p text:style-name="P35"><text:span text:style-name="T6">1</text:span><text:span text:style-name="T7">44</text:span><text:span text:style-name="T6">0,-</text:span></text:p>
          </table:table-cell>
          <table:table-cell table:style-name="Tabulka12.B1" office:value-type="string">
            <text:p text:style-name="P52">1440,- / 0,-</text:p>
          </table:table-cell>
          <table:table-cell table:style-name="Tabulka12.E30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>Vavřínová Anna</text:p>
          </table:table-cell>
          <table:table-cell table:style-name="Tabulka12.B1" office:value-type="string">
            <text:p text:style-name="P39">1162</text:p>
          </table:table-cell>
          <table:table-cell table:style-name="Tabulka12.B1" office:value-type="string">
            <text:p text:style-name="P34">1800,-</text:p>
          </table:table-cell>
          <table:table-cell table:style-name="Tabulka12.B1" office:value-type="string">
            <text:p text:style-name="P220">1800,- / 0,-</text:p>
          </table:table-cell>
          <table:table-cell table:style-name="Tabulka12.E30" office:value-type="string">
            <text:p text:style-name="P42">450,- / 100,-</text:p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0" office:value-type="string">
            <text:p text:style-name="P28"/>
          </table:table-cell>
        </table:table-row>
        <table:table-row table:style-name="Tabulka12.1">
          <table:table-cell table:style-name="Tabulka12.A1" office:value-type="string">
            <text:p text:style-name="P103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28"/>
          </table:table-cell>
          <table:table-cell table:style-name="Tabulka12.B1" office:value-type="string">
            <text:p text:style-name="P31"/>
          </table:table-cell>
          <table:table-cell table:style-name="Tabulka12.E31" office:value-type="string">
            <text:p text:style-name="P28"/>
          </table:table-cell>
        </table:table-row>
      </table:table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96">STŘEDA</text:p>
            <text:p text:style-name="P100">16:15 – 17:45</text:p>
            <text:p text:style-name="P23">9 – 13 let</text:p>
          </table:table-cell>
          <table:table-cell table:style-name="Tabulka11.B1" office:value-type="string">
            <text:p text:style-name="P84">VARIABILNÍ <text:s/>VS</text:p>
            <text:p text:style-name="P13"/>
          </table:table-cell>
          <table:table-cell table:style-name="Tabulka11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3"/>
          </table:table-cell>
          <table:table-cell table:style-name="Tabulka11.B1" office:value-type="string">
            <text:p text:style-name="P84">ZAPLACENO/DOPLATIT</text:p>
          </table:table-cell>
          <table:table-cell table:style-name="Tabulka11.E1" office:value-type="string">
            <text:p text:style-name="P87"/>
            <text:p text:style-name="P84">KOSTÝM/ZÁZNAM</text:p>
          </table:table-cell>
        </table:table-row>
        <table:table-row table:style-name="Tabulka11.1">
          <table:table-cell table:style-name="Tabulka11.A1" office:value-type="string">
            <text:p text:style-name="P146">Brandová Eliška</text:p>
          </table:table-cell>
          <table:table-cell table:style-name="Tabulka11.B1" office:value-type="string">
            <text:p text:style-name="P28">3114</text:p>
          </table:table-cell>
          <table:table-cell table:style-name="Tabulka11.B1" office:value-type="string">
            <text:p text:style-name="P184">1800,-</text:p>
          </table:table-cell>
          <table:table-cell table:style-name="Tabulka11.B1" office:value-type="string">
            <text:p text:style-name="P76">180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38">Haitová Vanesa</text:p>
          </table:table-cell>
          <table:table-cell table:style-name="Tabulka11.B1" office:value-type="string">
            <text:p text:style-name="P41">435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78">0,- / <text:span text:style-name="T6">1800,-</text:span>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46">Haladová Anna</text:p>
          </table:table-cell>
          <table:table-cell table:style-name="Tabulka11.B1" office:value-type="string">
            <text:p text:style-name="P28">3118</text:p>
          </table:table-cell>
          <table:table-cell table:style-name="Tabulka11.B1" office:value-type="string">
            <text:p text:style-name="P184">1800,-</text:p>
          </table:table-cell>
          <table:table-cell table:style-name="Tabulka11.B1" office:value-type="string">
            <text:p text:style-name="P61">800,- / <text:span text:style-name="T6">1000,-</text:span>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45">Hrubá Tereza</text:p>
          </table:table-cell>
          <table:table-cell table:style-name="Tabulka11.B1" office:value-type="string">
            <text:p text:style-name="P28">3119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52"><text:span text:style-name="T62">1</text:span>80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25">Kadlecová Adéla</text:p>
          </table:table-cell>
          <table:table-cell table:style-name="Tabulka11.B1" office:value-type="string">
            <text:p text:style-name="P28">3120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62">500,- / <text:span text:style-name="T6">1300,-</text:span>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25">Krištofová Kamila</text:p>
          </table:table-cell>
          <table:table-cell table:style-name="Tabulka11.B1" office:value-type="string">
            <text:p text:style-name="P28">3121</text:p>
          </table:table-cell>
          <table:table-cell table:style-name="Tabulka11.B1" office:value-type="string">
            <text:p text:style-name="P19">1<text:span text:style-name="T39">44</text:span>0,-</text:p>
          </table:table-cell>
          <table:table-cell table:style-name="Tabulka11.B1" office:value-type="string">
            <text:p text:style-name="P68"><text:span text:style-name="T62">1</text:span>44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25">Krištofová Tereza</text:p>
          </table:table-cell>
          <table:table-cell table:style-name="Tabulka11.B1" office:value-type="string">
            <text:p text:style-name="P28">312<text:span text:style-name="T57">2</text:span>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58">1<text:span text:style-name="T60">8</text:span>0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24">Kudrnová Apolena</text:p>
          </table:table-cell>
          <table:table-cell table:style-name="Tabulka11.B1" office:value-type="string">
            <text:p text:style-name="P41">1141</text:p>
          </table:table-cell>
          <table:table-cell table:style-name="Tabulka11.B1" office:value-type="string">
            <text:p text:style-name="P25"><text:span text:style-name="T19">2</text:span><text:span text:style-name="T18">500</text:span><text:span text:style-name="T43">,-</text:span></text:p>
          </table:table-cell>
          <table:table-cell table:style-name="Tabulka11.B1" office:value-type="string">
            <text:p text:style-name="P62">250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26">Labudová Eva</text:p>
          </table:table-cell>
          <table:table-cell table:style-name="Tabulka11.B1" office:value-type="string">
            <text:p text:style-name="P41">1165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55">1<text:span text:style-name="T60">8</text:span>0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26">Luňáčková Anežka</text:p>
          </table:table-cell>
          <table:table-cell table:style-name="Tabulka11.B1" office:value-type="string">
            <text:p text:style-name="P41">1167</text:p>
          </table:table-cell>
          <table:table-cell table:style-name="Tabulka11.B1" office:value-type="string">
            <text:p text:style-name="P19">1<text:span text:style-name="T64">44</text:span>0,-</text:p>
          </table:table-cell>
          <table:table-cell table:style-name="Tabulka11.B1" office:value-type="string">
            <text:p text:style-name="P69"><text:span text:style-name="T62">1</text:span>44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26">Marečková Jitka</text:p>
          </table:table-cell>
          <table:table-cell table:style-name="Tabulka11.B1" office:value-type="string">
            <text:p text:style-name="P41">1168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54">1<text:span text:style-name="T60">8</text:span>0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46">Šemberová Barbora</text:p>
          </table:table-cell>
          <table:table-cell table:style-name="Tabulka11.B1" office:value-type="string">
            <text:p text:style-name="P28">3132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52">600,- / <text:span text:style-name="T6">1200,-</text:span>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63">Šimková Anna Gabriela?</text:p>
          </table:table-cell>
          <table:table-cell table:style-name="Tabulka11.B1" office:value-type="string">
            <text:p text:style-name="P41">1171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78">0,- / <text:span text:style-name="T6">1800,-</text:span>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26">Veitová Alžběta</text:p>
          </table:table-cell>
          <table:table-cell table:style-name="Tabulka11.B1" office:value-type="string">
            <text:p text:style-name="P41">1173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52">1<text:span text:style-name="T60">8</text:span>0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47">Zichová Dominika</text:p>
          </table:table-cell>
          <table:table-cell table:style-name="Tabulka11.B1" office:value-type="string">
            <text:p text:style-name="P28">3133</text:p>
          </table:table-cell>
          <table:table-cell table:style-name="Tabulka11.B1" office:value-type="string">
            <text:p text:style-name="P34">1800,-</text:p>
          </table:table-cell>
          <table:table-cell table:style-name="Tabulka11.B1" office:value-type="string">
            <text:p text:style-name="P57">1<text:span text:style-name="T60">8</text:span>00,- / 0,-</text:p>
          </table:table-cell>
          <table:table-cell table:style-name="Tabulka11.E30" office:value-type="string">
            <text:p text:style-name="P42">450,- / 100,-</text:p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8"/>
          </table:table-cell>
        </table:table-row>
        <table:table-row table:style-name="Tabulka11.1">
          <table:table-cell table:style-name="Tabulka11.A1" office:value-type="string">
            <text:p text:style-name="P147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28"/>
          </table:table-cell>
          <table:table-cell table:style-name="Tabulka11.B1" office:value-type="string">
            <text:p text:style-name="P31"/>
          </table:table-cell>
          <table:table-cell table:style-name="Tabulka11.E31" office:value-type="string">
            <text:p text:style-name="P28"/>
          </table:table-cell>
        </table:table-row>
      </table:table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96">STŘEDA</text:p>
            <text:p text:style-name="P100">17:45 – 19:15</text:p>
            <text:p text:style-name="P23">10 – 14 let</text:p>
          </table:table-cell>
          <table:table-cell table:style-name="Tabulka10.B1" office:value-type="string">
            <text:p text:style-name="P84">VARIABILNÍ <text:s/>VS</text:p>
            <text:p text:style-name="P13"/>
          </table:table-cell>
          <table:table-cell table:style-name="Tabulka10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3"/>
          </table:table-cell>
          <table:table-cell table:style-name="Tabulka10.B1" office:value-type="string">
            <text:p text:style-name="P84">ZAPLACENO/DOPLATIT</text:p>
          </table:table-cell>
          <table:table-cell table:style-name="Tabulka10.E1" office:value-type="string">
            <text:p text:style-name="P87"/>
            <text:p text:style-name="P84">KOSTÝM/ZÁZNAM</text:p>
          </table:table-cell>
        </table:table-row>
        <table:table-row table:style-name="Tabulka10.1">
          <table:table-cell table:style-name="Tabulka10.A1" office:value-type="string">
            <text:p text:style-name="P104">Bulvová Barbora</text:p>
          </table:table-cell>
          <table:table-cell table:style-name="Tabulka10.B1" office:value-type="string">
            <text:p text:style-name="P40">3115</text:p>
          </table:table-cell>
          <table:table-cell table:style-name="Tabulka10.B1" office:value-type="string">
            <text:p text:style-name="P184">1800,-</text:p>
          </table:table-cell>
          <table:table-cell table:style-name="Tabulka10.B1" office:value-type="string">
            <text:p text:style-name="P56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Bulvová Rozárie</text:p>
          </table:table-cell>
          <table:table-cell table:style-name="Tabulka10.B1" office:value-type="string">
            <text:p text:style-name="P40">3116</text:p>
          </table:table-cell>
          <table:table-cell table:style-name="Tabulka10.B1" office:value-type="string">
            <text:p text:style-name="P25"><text:span text:style-name="T43">1</text:span><text:span text:style-name="T19">4</text:span><text:span text:style-name="T18">40</text:span><text:span text:style-name="T43">,-</text:span></text:p>
          </table:table-cell>
          <table:table-cell table:style-name="Tabulka10.B1" office:value-type="string">
            <text:p text:style-name="P65">144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Doskočilová Aneta</text:p>
          </table:table-cell>
          <table:table-cell table:style-name="Tabulka10.B1" office:value-type="string">
            <text:p text:style-name="P40">1163</text:p>
          </table:table-cell>
          <table:table-cell table:style-name="Tabulka10.B1" office:value-type="string">
            <text:p text:style-name="P184">1800,-</text:p>
          </table:table-cell>
          <table:table-cell table:style-name="Tabulka10.B1" office:value-type="string">
            <text:p text:style-name="P54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Fuchsová Leona</text:p>
          </table:table-cell>
          <table:table-cell table:style-name="Tabulka10.B1" office:value-type="string">
            <text:p text:style-name="P40">1175</text:p>
          </table:table-cell>
          <table:table-cell table:style-name="Tabulka10.B1" office:value-type="string">
            <text:p text:style-name="P34">1800,-</text:p>
          </table:table-cell>
          <table:table-cell table:style-name="Tabulka10.B1" office:value-type="string">
            <text:p text:style-name="P9"><text:span text:style-name="T24">1</text:span><text:span text:style-name="T26">8</text:span><text:span text:style-name="T23">00</text:span><text:span text:style-name="T46">,- / 0,-</text:span>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Charvátová Julie</text:p>
          </table:table-cell>
          <table:table-cell table:style-name="Tabulka10.B1" office:value-type="string">
            <text:p text:style-name="P40">1176</text:p>
          </table:table-cell>
          <table:table-cell table:style-name="Tabulka10.B1" office:value-type="string">
            <text:p text:style-name="P34">1800,-</text:p>
          </table:table-cell>
          <table:table-cell table:style-name="Tabulka10.B1" office:value-type="string">
            <text:p text:style-name="P52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0">Ingrová Magdaléna</text:p>
          </table:table-cell>
          <table:table-cell table:style-name="Tabulka10.B1" office:value-type="string">
            <text:p text:style-name="P40">1177</text:p>
          </table:table-cell>
          <table:table-cell table:style-name="Tabulka10.B1" office:value-type="string">
            <text:p text:style-name="P184">1800,-</text:p>
          </table:table-cell>
          <table:table-cell table:style-name="Tabulka10.B1" office:value-type="string">
            <text:p text:style-name="P68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Kopřivová Eva</text:p>
          </table:table-cell>
          <table:table-cell table:style-name="Tabulka10.B1" office:value-type="string">
            <text:p text:style-name="P40">1178</text:p>
          </table:table-cell>
          <table:table-cell table:style-name="Tabulka10.B1" office:value-type="string">
            <text:p text:style-name="P34">1800,-</text:p>
          </table:table-cell>
          <table:table-cell table:style-name="Tabulka10.B1" office:value-type="string">
            <text:p text:style-name="P61">1<text:span text:style-name="T60">8</text:span>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Nečasová Jana</text:p>
          </table:table-cell>
          <table:table-cell table:style-name="Tabulka10.B1" office:value-type="string">
            <text:p text:style-name="P40">1180</text:p>
          </table:table-cell>
          <table:table-cell table:style-name="Tabulka10.B1" office:value-type="string">
            <text:p text:style-name="P184">1800,-</text:p>
          </table:table-cell>
          <table:table-cell table:style-name="Tabulka10.B1" office:value-type="string">
            <text:p text:style-name="P48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Obrová Eliška</text:p>
          </table:table-cell>
          <table:table-cell table:style-name="Tabulka10.B1" office:value-type="string">
            <text:p text:style-name="P28">3128</text:p>
          </table:table-cell>
          <table:table-cell table:style-name="Tabulka10.B1" office:value-type="string">
            <text:p text:style-name="P34">1800,-</text:p>
          </table:table-cell>
          <table:table-cell table:style-name="Tabulka10.B1" office:value-type="string">
            <text:p text:style-name="P50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Olšánová Kateřina</text:p>
          </table:table-cell>
          <table:table-cell table:style-name="Tabulka10.B1" office:value-type="string">
            <text:p text:style-name="P40">1181</text:p>
          </table:table-cell>
          <table:table-cell table:style-name="Tabulka10.B1" office:value-type="string">
            <text:p text:style-name="P25"><text:span text:style-name="T43">1</text:span><text:span text:style-name="T19">4</text:span><text:span text:style-name="T18">40</text:span><text:span text:style-name="T43">,-</text:span></text:p>
          </table:table-cell>
          <table:table-cell table:style-name="Tabulka10.B1" office:value-type="string">
            <text:p text:style-name="P74">144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Olšánová Tereza</text:p>
          </table:table-cell>
          <table:table-cell table:style-name="Tabulka10.B1" office:value-type="string">
            <text:p text:style-name="P40">1182</text:p>
          </table:table-cell>
          <table:table-cell table:style-name="Tabulka10.B1" office:value-type="string">
            <text:p text:style-name="P184">1800,-</text:p>
          </table:table-cell>
          <table:table-cell table:style-name="Tabulka10.B1" office:value-type="string">
            <text:p text:style-name="P69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Sajlerová Kateřina</text:p>
          </table:table-cell>
          <table:table-cell table:style-name="Tabulka10.B1" office:value-type="string">
            <text:p text:style-name="P28">3131</text:p>
          </table:table-cell>
          <table:table-cell table:style-name="Tabulka10.B1" office:value-type="string">
            <text:p text:style-name="P34">1800,-</text:p>
          </table:table-cell>
          <table:table-cell table:style-name="Tabulka10.B1" office:value-type="string">
            <text:p text:style-name="P65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Šafaříková Veronika</text:p>
          </table:table-cell>
          <table:table-cell table:style-name="Tabulka10.B1" office:value-type="string">
            <text:p text:style-name="P40">1185</text:p>
          </table:table-cell>
          <table:table-cell table:style-name="Tabulka10.B1" office:value-type="string">
            <text:p text:style-name="P184">1800,-</text:p>
          </table:table-cell>
          <table:table-cell table:style-name="Tabulka10.B1" office:value-type="string">
            <text:p text:style-name="P65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Valešová Natálie</text:p>
          </table:table-cell>
          <table:table-cell table:style-name="Tabulka10.B1" office:value-type="string">
            <text:p text:style-name="P40">1187</text:p>
          </table:table-cell>
          <table:table-cell table:style-name="Tabulka10.B1" office:value-type="string">
            <text:p text:style-name="P25"><text:span text:style-name="T19">1</text:span><text:span text:style-name="T18">440</text:span><text:span text:style-name="T43">,-</text:span></text:p>
          </table:table-cell>
          <table:table-cell table:style-name="Tabulka10.B1" office:value-type="string">
            <text:p text:style-name="P63">144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Van Sas Elishka</text:p>
          </table:table-cell>
          <table:table-cell table:style-name="Tabulka10.B1" office:value-type="string">
            <text:p text:style-name="P40">1188</text:p>
          </table:table-cell>
          <table:table-cell table:style-name="Tabulka10.B1" office:value-type="string">
            <text:p text:style-name="P34">1800,-</text:p>
          </table:table-cell>
          <table:table-cell table:style-name="Tabulka10.B1" office:value-type="string">
            <text:p text:style-name="P62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Volkovová Anežka</text:p>
          </table:table-cell>
          <table:table-cell table:style-name="Tabulka10.B1" office:value-type="string">
            <text:p text:style-name="P40">1189</text:p>
          </table:table-cell>
          <table:table-cell table:style-name="Tabulka10.B1" office:value-type="string">
            <text:p text:style-name="P25"><text:span text:style-name="T40">1</text:span><text:span text:style-name="T13">4</text:span><text:span text:style-name="T14">40</text:span><text:span text:style-name="T40">,-</text:span></text:p>
          </table:table-cell>
          <table:table-cell table:style-name="Tabulka10.B1" office:value-type="string">
            <text:p text:style-name="P65">144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04">Volkovová Kamila</text:p>
          </table:table-cell>
          <table:table-cell table:style-name="Tabulka10.B1" office:value-type="string">
            <text:p text:style-name="P40">1190</text:p>
          </table:table-cell>
          <table:table-cell table:style-name="Tabulka10.B1" office:value-type="string">
            <text:p text:style-name="P34">1800,-</text:p>
          </table:table-cell>
          <table:table-cell table:style-name="Tabulka10.B1" office:value-type="string">
            <text:p text:style-name="P65">1800,- / 0,-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23">Walterová Viktorie</text:p>
          </table:table-cell>
          <table:table-cell table:style-name="Tabulka10.B1" office:value-type="string">
            <text:p text:style-name="P40">44</text:p>
          </table:table-cell>
          <table:table-cell table:style-name="Tabulka10.B1" office:value-type="string">
            <text:p text:style-name="P184">1800,-</text:p>
          </table:table-cell>
          <table:table-cell table:style-name="Tabulka10.B1" office:value-type="string">
            <text:p text:style-name="P78">0,- / <text:span text:style-name="T6">1800,-</text:span></text:p>
          </table:table-cell>
          <table:table-cell table:style-name="Tabulka10.E30" office:value-type="string">
            <text:p text:style-name="P43">450,- / 100,-</text:p>
          </table:table-cell>
        </table:table-row>
        <table:table-row table:style-name="Tabulka10.1">
          <table:table-cell table:style-name="Tabulka10.A1" office:value-type="string">
            <text:p text:style-name="P123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23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23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23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23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23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04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04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04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04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32"/>
          </table:table-cell>
          <table:table-cell table:style-name="Tabulka10.B1" office:value-type="string">
            <text:p text:style-name="P170"/>
          </table:table-cell>
          <table:table-cell table:style-name="Tabulka10.B1" office:value-type="string">
            <text:p text:style-name="P170"/>
          </table:table-cell>
          <table:table-cell table:style-name="Tabulka10.B1" office:value-type="string">
            <text:p text:style-name="P28"/>
          </table:table-cell>
          <table:table-cell table:style-name="Tabulka10.E30" office:value-type="string">
            <text:p text:style-name="P28"/>
          </table:table-cell>
        </table:table-row>
        <table:table-row table:style-name="Tabulka10.1">
          <table:table-cell table:style-name="Tabulka10.A1" office:value-type="string">
            <text:p text:style-name="P104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B1" office:value-type="string">
            <text:p text:style-name="P28"/>
          </table:table-cell>
          <table:table-cell table:style-name="Tabulka10.E31" office:value-type="string">
            <text:p text:style-name="P28"/>
          </table:table-cell>
        </table:table-row>
      </table:table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 table:style-name="Tabulka9.1">
          <table:table-cell table:style-name="Tabulka9.A1" office:value-type="string">
            <text:p text:style-name="P96">ČTVRTEK</text:p>
            <text:p text:style-name="P96">14:00 – 15:30</text:p>
            <text:p text:style-name="P23">7 – 9 let</text:p>
          </table:table-cell>
          <table:table-cell table:style-name="Tabulka9.B1" office:value-type="string">
            <text:p text:style-name="P84">VARIABILNÍ <text:s/>VS</text:p>
            <text:p text:style-name="P13"/>
          </table:table-cell>
          <table:table-cell table:style-name="Tabulka9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3"/>
          </table:table-cell>
          <table:table-cell table:style-name="Tabulka9.B1" office:value-type="string">
            <text:p text:style-name="P84">ZAPLACENO/DOPLATIT</text:p>
          </table:table-cell>
          <table:table-cell table:style-name="Tabulka9.E1" office:value-type="string">
            <text:p text:style-name="P87"/>
            <text:p text:style-name="P84">KOSTÝM/ZÁZNAM</text:p>
          </table:table-cell>
        </table:table-row>
        <table:table-row table:style-name="Tabulka9.1">
          <table:table-cell table:style-name="Tabulka9.A1" office:value-type="string">
            <text:p text:style-name="P156">Bucháčová Madlen</text:p>
          </table:table-cell>
          <table:table-cell table:style-name="Tabulka9.B1" office:value-type="string">
            <text:p text:style-name="P39">2124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72">1440,- / <text:span text:style-name="T6">360,-</text:span>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Dianová Tereza</text:p>
          </table:table-cell>
          <table:table-cell table:style-name="Tabulka9.B1" office:value-type="string">
            <text:p text:style-name="P28">311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66">1800,- / 0,-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48">Dostálová Michaela</text:p>
          </table:table-cell>
          <table:table-cell table:style-name="Tabulka9.B1" office:value-type="string">
            <text:p text:style-name="P28">312</text:p>
          </table:table-cell>
          <table:table-cell table:style-name="Tabulka9.B1" office:value-type="string">
            <text:p text:style-name="P18">1<text:span text:style-name="T52">44</text:span>0,-</text:p>
          </table:table-cell>
          <table:table-cell table:style-name="Tabulka9.B1" office:value-type="string">
            <text:p text:style-name="P67">1440,- / 0,-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Halamková Lucie</text:p>
          </table:table-cell>
          <table:table-cell table:style-name="Tabulka9.B1" office:value-type="string">
            <text:p text:style-name="P39">1137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78">0,- / <text:span text:style-name="T6">1800,-</text:span>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Jandlová Eva</text:p>
          </table:table-cell>
          <table:table-cell table:style-name="Tabulka9.B1" office:value-type="string">
            <text:p text:style-name="P28">314</text:p>
          </table:table-cell>
          <table:table-cell table:style-name="Tabulka9.B1" office:value-type="string">
            <text:p text:style-name="P26"><text:span text:style-name="T17">1</text:span><text:span text:style-name="T25">440</text:span><text:span text:style-name="T42">,-</text:span></text:p>
          </table:table-cell>
          <table:table-cell table:style-name="Tabulka9.B1" office:value-type="string">
            <text:p text:style-name="P62">1440,- / 0,-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Janoušková Eliška</text:p>
          </table:table-cell>
          <table:table-cell table:style-name="Tabulka9.B1" office:value-type="string">
            <text:p text:style-name="P28">315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62">1800,- / 0,-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Janoušková Tereza</text:p>
          </table:table-cell>
          <table:table-cell table:style-name="Tabulka9.B1" office:value-type="string">
            <text:p text:style-name="P28">316</text:p>
          </table:table-cell>
          <table:table-cell table:style-name="Tabulka9.B1" office:value-type="string">
            <text:p text:style-name="P26"><text:span text:style-name="T42">1</text:span><text:span text:style-name="T20">440</text:span><text:span text:style-name="T42">,-</text:span></text:p>
          </table:table-cell>
          <table:table-cell table:style-name="Tabulka9.B1" office:value-type="string">
            <text:p text:style-name="P62">1440,- / 0,-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Kembitzká Karolína</text:p>
          </table:table-cell>
          <table:table-cell table:style-name="Tabulka9.B1" office:value-type="string">
            <text:p text:style-name="P28">317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73">1440,- / <text:span text:style-name="T6">360,-</text:span>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1">Lelková Kateřina</text:p>
          </table:table-cell>
          <table:table-cell table:style-name="Tabulka9.B1" office:value-type="string">
            <text:p text:style-name="P39">2110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78">0,- / <text:span text:style-name="T6">1800,-</text:span>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Myšková Amálie </text:p>
          </table:table-cell>
          <table:table-cell table:style-name="Tabulka9.B1" office:value-type="string">
            <text:p text:style-name="P39">115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78">0,- / <text:span text:style-name="T6">1800,-</text:span>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3">Nádvorníková Adéla</text:p>
          </table:table-cell>
          <table:table-cell table:style-name="Tabulka9.B1" office:value-type="string">
            <text:p text:style-name="P40">2134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73">1528,- / <text:span text:style-name="T9">272,-</text:span>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Nováková Nela </text:p>
          </table:table-cell>
          <table:table-cell table:style-name="Tabulka9.B1" office:value-type="string">
            <text:p text:style-name="P40">2112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12"><text:span text:style-name="T28">1</text:span><text:span text:style-name="T29">440</text:span><text:span text:style-name="T50">,- / </text:span><text:span text:style-name="T4">3</text:span><text:span text:style-name="T5">6</text:span><text:span text:style-name="T4">0,-</text:span>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Ryšavá Vendula</text:p>
          </table:table-cell>
          <table:table-cell table:style-name="Tabulka9.B1" office:value-type="string">
            <text:p text:style-name="P40">1145</text:p>
          </table:table-cell>
          <table:table-cell table:style-name="Tabulka9.B1" office:value-type="string">
            <text:p text:style-name="P171">-----</text:p>
          </table:table-cell>
          <table:table-cell table:style-name="Tabulka9.B1" office:value-type="string">
            <text:p text:style-name="P28">-----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Říčařová Sára</text:p>
          </table:table-cell>
          <table:table-cell table:style-name="Tabulka9.B1" office:value-type="string">
            <text:p text:style-name="P40">3112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61"><text:span text:style-name="T63">1</text:span>420,- / <text:span text:style-name="T6">380,-</text:span></text:p>
          </table:table-cell>
          <table:table-cell table:style-name="Tabulka9.E15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0">Trojtlerová Zita</text:p>
          </table:table-cell>
          <table:table-cell table:style-name="Tabulka9.B1" office:value-type="string">
            <text:p text:style-name="P40">2137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68">1800,- / 0,-</text:p>
          </table:table-cell>
          <table:table-cell table:style-name="Tabulka9.E16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32">Valachová Gabriela</text:p>
          </table:table-cell>
          <table:table-cell table:style-name="Tabulka9.B1" office:value-type="string">
            <text:p text:style-name="P170">119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78">0,- / <text:span text:style-name="T6">1800,-</text:span></text:p>
          </table:table-cell>
          <table:table-cell table:style-name="Tabulka9.E17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5">Vyskočilová Nela</text:p>
          </table:table-cell>
          <table:table-cell table:style-name="Tabulka9.B1" office:value-type="string">
            <text:p text:style-name="P40">2121</text:p>
          </table:table-cell>
          <table:table-cell table:style-name="Tabulka9.B1" office:value-type="string">
            <text:p text:style-name="P171">1<text:span text:style-name="T52">8</text:span>00,-</text:p>
          </table:table-cell>
          <table:table-cell table:style-name="Tabulka9.B1" office:value-type="string">
            <text:p text:style-name="P76">1800,- / 0,-</text:p>
          </table:table-cell>
          <table:table-cell table:style-name="Tabulka9.E18" office:value-type="string">
            <text:p text:style-name="P43">450,- / 100,-</text:p>
          </table:table-cell>
        </table:table-row>
        <table:table-row table:style-name="Tabulka9.1">
          <table:table-cell table:style-name="Tabulka9.A1" office:value-type="string">
            <text:p text:style-name="P152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19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P149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20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P105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E21" office:value-type="string">
            <text:p text:style-name="P31"/>
          </table:table-cell>
        </table:table-row>
        <table:table-row table:style-name="Tabulka9.1">
          <table:table-cell table:style-name="Tabulka9.A1" office:value-type="string">
            <text:p text:style-name="P154"/>
          </table:table-cell>
          <table:table-cell table:style-name="Tabulka9.B1" office:value-type="string">
            <text:p text:style-name="P13"/>
          </table:table-cell>
          <table:table-cell table:style-name="Tabulka9.B1" office:value-type="string">
            <text:p text:style-name="P13"/>
          </table:table-cell>
          <table:table-cell table:style-name="Tabulka9.B1" office:value-type="string">
            <text:p text:style-name="P13"/>
          </table:table-cell>
          <table:table-cell table:style-name="Tabulka9.E22" office:value-type="string">
            <text:p text:style-name="P16"/>
          </table:table-cell>
        </table:table-row>
        <table:table-row table:style-name="Tabulka9.1">
          <table:table-cell table:style-name="Tabulka9.A1" office:value-type="string">
            <text:p text:style-name="P16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23" office:value-type="string">
            <text:p text:style-name="P31"/>
          </table:table-cell>
        </table:table-row>
        <table:table-row table:style-name="Tabulka9.1">
          <table:table-cell table:style-name="Tabulka9.A1" office:value-type="string">
            <text:p text:style-name="P31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24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P31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E25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P31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26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P31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27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P31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28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P31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29" office:value-type="string">
            <text:p text:style-name="P28"/>
          </table:table-cell>
        </table:table-row>
        <table:table-row table:style-name="Tabulka9.1">
          <table:table-cell table:style-name="Tabulka9.A1" office:value-type="string">
            <text:p text:style-name="P31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83"/>
          </table:table-cell>
          <table:table-cell table:style-name="Tabulka9.E30" office:value-type="string">
            <text:p text:style-name="P79"/>
          </table:table-cell>
        </table:table-row>
        <table:table-row table:style-name="Tabulka9.1">
          <table:table-cell table:style-name="Tabulka9.A1" office:value-type="string">
            <text:p text:style-name="P31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28"/>
          </table:table-cell>
          <table:table-cell table:style-name="Tabulka9.B1" office:value-type="string">
            <text:p text:style-name="P31"/>
          </table:table-cell>
          <table:table-cell table:style-name="Tabulka9.E31" office:value-type="string">
            <text:p text:style-name="P28"/>
          </table:table-cell>
        </table:table-row>
      </table:table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96">ČTVRTEK</text:p>
            <text:p text:style-name="P96">15:40 – 16:25</text:p>
            <text:p text:style-name="P23">3 – 5 let</text:p>
          </table:table-cell>
          <table:table-cell table:style-name="Tabulka8.B1" office:value-type="string">
            <text:p text:style-name="P84">VARIABILNÍ <text:s/>VS</text:p>
            <text:p text:style-name="P13"/>
          </table:table-cell>
          <table:table-cell table:style-name="Tabulka8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3"/>
          </table:table-cell>
          <table:table-cell table:style-name="Tabulka8.B1" office:value-type="string">
            <text:p text:style-name="P84">ZAPLACENO/DOPLATIT</text:p>
          </table:table-cell>
          <table:table-cell table:style-name="Tabulka8.E1" office:value-type="string">
            <text:p text:style-name="P87"/>
            <text:p text:style-name="P84">KOSTÝM/ZÁZNAM</text:p>
          </table:table-cell>
        </table:table-row>
        <table:table-row table:style-name="Tabulka8.1">
          <table:table-cell table:style-name="Tabulka8.A1" office:value-type="string">
            <text:p text:style-name="P127">Báčová Ella</text:p>
          </table:table-cell>
          <table:table-cell table:style-name="Tabulka8.B1" office:value-type="string">
            <text:p text:style-name="P40">55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55">1300,- / 0,-</text:p>
          </table:table-cell>
          <table:table-cell table:style-name="Tabulka8.E7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29">Bajerová Emma</text:p>
          </table:table-cell>
          <table:table-cell table:style-name="Tabulka8.B1" office:value-type="string">
            <text:p text:style-name="P40">430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56">1300,- / 0,-</text:p>
          </table:table-cell>
          <table:table-cell table:style-name="Tabulka8.E3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27">Janoušková Tereza <text:span text:style-name="T58">ml.</text:span></text:p>
          </table:table-cell>
          <table:table-cell table:style-name="Tabulka8.B1" office:value-type="string">
            <text:p text:style-name="P40">98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56">1300,- / 0,-</text:p>
          </table:table-cell>
          <table:table-cell table:style-name="Tabulka8.E7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07">Komárková Renata</text:p>
          </table:table-cell>
          <table:table-cell table:style-name="Tabulka8.B1" office:value-type="string">
            <text:p text:style-name="P40">1127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55">1300,- / 0,-</text:p>
          </table:table-cell>
          <table:table-cell table:style-name="Tabulka8.E7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07">Kovářová Eliška</text:p>
          </table:table-cell>
          <table:table-cell table:style-name="Tabulka8.B1" office:value-type="string">
            <text:p text:style-name="P40">43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52">1300,- / 0,-</text:p>
          </table:table-cell>
          <table:table-cell table:style-name="Tabulka8.E7" office:value-type="string">
            <text:p text:style-name="P43"><text:span text:style-name="T59">450,-</text:span> / 100,-</text:p>
          </table:table-cell>
        </table:table-row>
        <table:table-row table:style-name="Tabulka8.1">
          <table:table-cell table:style-name="Tabulka8.A1" office:value-type="string">
            <text:p text:style-name="P108">Kozlovská Lilien</text:p>
          </table:table-cell>
          <table:table-cell table:style-name="Tabulka8.B1" office:value-type="string">
            <text:p text:style-name="P40">1114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78">0,- / <text:span text:style-name="T6">1300,-</text:span></text:p>
          </table:table-cell>
          <table:table-cell table:style-name="Tabulka8.E7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08">Kudrnová Magdalena</text:p>
          </table:table-cell>
          <table:table-cell table:style-name="Tabulka8.B1" office:value-type="string">
            <text:p text:style-name="P40">1115</text:p>
          </table:table-cell>
          <table:table-cell table:style-name="Tabulka8.B1" office:value-type="string">
            <text:p text:style-name="P27"><text:span text:style-name="T44">1</text:span><text:span text:style-name="T21">040</text:span><text:span text:style-name="T44">,-</text:span></text:p>
          </table:table-cell>
          <table:table-cell table:style-name="Tabulka8.B1" office:value-type="string">
            <text:p text:style-name="P62">10<text:span text:style-name="T82">4</text:span>0,- /<text:span text:style-name="T69"> - 10,-</text:span></text:p>
          </table:table-cell>
          <table:table-cell table:style-name="Tabulka8.E8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08">Lopourová Eliška</text:p>
          </table:table-cell>
          <table:table-cell table:style-name="Tabulka8.B1" office:value-type="string">
            <text:p text:style-name="P40">1116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78">0,- / <text:span text:style-name="T6">1300,-</text:span></text:p>
          </table:table-cell>
          <table:table-cell table:style-name="Tabulka8.E14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08">M<text:span text:style-name="T53">ü</text:span>llerová Alice</text:p>
          </table:table-cell>
          <table:table-cell table:style-name="Tabulka8.B1" office:value-type="string">
            <text:p text:style-name="P40">1132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65">1300,- / 0,-</text:p>
          </table:table-cell>
          <table:table-cell table:style-name="Tabulka8.E14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28">Podloucká Emma </text:p>
          </table:table-cell>
          <table:table-cell table:style-name="Tabulka8.B1" office:value-type="string">
            <text:p text:style-name="P40">431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78">0,- / <text:span text:style-name="T6">1300,-</text:span></text:p>
          </table:table-cell>
          <table:table-cell table:style-name="Tabulka8.E14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08">Pospíšilová Alžběta </text:p>
          </table:table-cell>
          <table:table-cell table:style-name="Tabulka8.B1" office:value-type="string">
            <text:p text:style-name="P40">1135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52"><text:span text:style-name="T62">130</text:span>0,- / <text:span text:style-name="T69">- </text:span><text:span text:style-name="T72">100</text:span><text:span text:style-name="T69">,-</text:span></text:p>
          </table:table-cell>
          <table:table-cell table:style-name="Tabulka8.E14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28">Sachs Kristin</text:p>
          </table:table-cell>
          <table:table-cell table:style-name="Tabulka8.B1" office:value-type="string">
            <text:p text:style-name="P40">432</text:p>
          </table:table-cell>
          <table:table-cell table:style-name="Tabulka8.B1" office:value-type="string">
            <text:p text:style-name="P20">1040,-</text:p>
          </table:table-cell>
          <table:table-cell table:style-name="Tabulka8.B1" office:value-type="string">
            <text:p text:style-name="P218">10<text:span text:style-name="T82">4</text:span>0,- / <text:s/><text:span text:style-name="T82">0,-</text:span></text:p>
          </table:table-cell>
          <table:table-cell table:style-name="Tabulka8.E14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28">Sedláková Miriam</text:p>
          </table:table-cell>
          <table:table-cell table:style-name="Tabulka8.B1" office:value-type="string">
            <text:p text:style-name="P41">433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78">0,- / <text:span text:style-name="T6">1300,-</text:span></text:p>
          </table:table-cell>
          <table:table-cell table:style-name="Tabulka8.E14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28">Soukupová Barbora</text:p>
          </table:table-cell>
          <table:table-cell table:style-name="Tabulka8.B1" office:value-type="string">
            <text:p text:style-name="P41">47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47">1300,- / 0,-</text:p>
          </table:table-cell>
          <table:table-cell table:style-name="Tabulka8.E15" office:value-type="string">
            <text:p text:style-name="P43"><text:span text:style-name="T59">450,-</text:span> / 100,-</text:p>
          </table:table-cell>
        </table:table-row>
        <table:table-row table:style-name="Tabulka8.1">
          <table:table-cell table:style-name="Tabulka8.A1" office:value-type="string">
            <text:p text:style-name="P130">Tomášková Adéla</text:p>
          </table:table-cell>
          <table:table-cell table:style-name="Tabulka8.B1" office:value-type="string">
            <text:p text:style-name="P91">1<text:span text:style-name="T61">05</text:span>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71">1300,- / 0,-</text:p>
          </table:table-cell>
          <table:table-cell table:style-name="Tabulka8.E18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30">Vodičková Adriana</text:p>
          </table:table-cell>
          <table:table-cell table:style-name="Tabulka8.B1" office:value-type="string">
            <text:p text:style-name="P41">410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45">1300,- / 0,-</text:p>
          </table:table-cell>
          <table:table-cell table:style-name="Tabulka8.E18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30">Zatloukalová Darina</text:p>
          </table:table-cell>
          <table:table-cell table:style-name="Tabulka8.B1" office:value-type="string">
            <text:p text:style-name="P41">421</text:p>
          </table:table-cell>
          <table:table-cell table:style-name="Tabulka8.B1" office:value-type="string">
            <text:p text:style-name="P36">1300,-</text:p>
          </table:table-cell>
          <table:table-cell table:style-name="Tabulka8.B1" office:value-type="string">
            <text:p text:style-name="P78">0,- / <text:span text:style-name="T6">1300,-</text:span></text:p>
          </table:table-cell>
          <table:table-cell table:style-name="Tabulka8.E18" office:value-type="string">
            <text:p text:style-name="P43">450,- / 100,-</text:p>
          </table:table-cell>
        </table:table-row>
        <table:table-row table:style-name="Tabulka8.1">
          <table:table-cell table:style-name="Tabulka8.A1" office:value-type="string">
            <text:p text:style-name="P130"/>
          </table:table-cell>
          <table:table-cell table:style-name="Tabulka8.B1" office:value-type="string">
            <text:p text:style-name="P41"/>
          </table:table-cell>
          <table:table-cell table:style-name="Tabulka8.B1" office:value-type="string">
            <text:p text:style-name="P36"/>
          </table:table-cell>
          <table:table-cell table:style-name="Tabulka8.B1" office:value-type="string">
            <text:p text:style-name="P78"><text:span text:style-name="T6"/></text:p>
          </table:table-cell>
          <table:table-cell table:style-name="Tabulka8.E19" office:value-type="string">
            <text:p text:style-name="P43"/>
          </table:table-cell>
        </table:table-row>
        <table:table-row table:style-name="Tabulka8.1">
          <table:table-cell table:style-name="Tabulka8.A1" office:value-type="string">
            <text:p text:style-name="P106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20" office:value-type="string">
            <text:p text:style-name="P28"/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E21" office:value-type="string">
            <text:p text:style-name="P28"/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22" office:value-type="string">
            <text:p text:style-name="P28"/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23" office:value-type="string">
            <text:p text:style-name="P28"/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24" office:value-type="string">
            <text:p text:style-name="P28"/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25" office:value-type="string">
            <text:p text:style-name="P28"/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83"/>
          </table:table-cell>
          <table:table-cell table:style-name="Tabulka8.E26" office:value-type="string">
            <text:p text:style-name="P79"/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27" office:value-type="string">
            <text:p text:style-name="P28"/>
          </table:table-cell>
        </table:table-row>
        <table:table-row table:style-name="Tabulka8.1">
          <table:table-cell table:style-name="Tabulka8.A1" office:value-type="string">
            <text:p text:style-name="P182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28" office:value-type="string">
            <text:p text:style-name="P28"/>
          </table:table-cell>
        </table:table-row>
        <table:table-row table:style-name="Tabulka8.1">
          <table:table-cell table:style-name="Tabulka8.A1" office:value-type="string">
            <text:p text:style-name="P8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29" office:value-type="string">
            <text:p text:style-name="P31"/>
          </table:table-cell>
        </table:table-row>
        <table:table-row table:style-name="Tabulka8.1">
          <table:table-cell table:style-name="Tabulka8.A1" office:value-type="string">
            <text:p text:style-name="P8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30" office:value-type="string">
            <text:p text:style-name="P31"/>
          </table:table-cell>
        </table:table-row>
        <table:table-row table:style-name="Tabulka8.1">
          <table:table-cell table:style-name="Tabulka8.A1" office:value-type="string">
            <text:p text:style-name="P81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28"/>
          </table:table-cell>
          <table:table-cell table:style-name="Tabulka8.B1" office:value-type="string">
            <text:p text:style-name="P31"/>
          </table:table-cell>
          <table:table-cell table:style-name="Tabulka8.E31" office:value-type="string">
            <text:p text:style-name="P31"/>
          </table:table-cell>
        </table:table-row>
      </table:table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97">ČTVRTEK</text:p>
            <text:p text:style-name="P97">1<text:span text:style-name="T54">6</text:span>:30 – 18:00</text:p>
            <text:p text:style-name="P161">9 – 11 let</text:p>
          </table:table-cell>
          <table:table-cell table:style-name="Tabulka7.B1" office:value-type="string">
            <text:p text:style-name="P84">VARIABILNÍ <text:s/>VS</text:p>
            <text:p text:style-name="P13"/>
          </table:table-cell>
          <table:table-cell table:style-name="Tabulka7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3"/>
          </table:table-cell>
          <table:table-cell table:style-name="Tabulka7.B1" office:value-type="string">
            <text:p text:style-name="P84">ZAPLACENO/DOPLATIT</text:p>
          </table:table-cell>
          <table:table-cell table:style-name="Tabulka7.E1" office:value-type="string">
            <text:p text:style-name="P87"/>
            <text:p text:style-name="P84">KOSTÝM/ZÁZNAM</text:p>
          </table:table-cell>
        </table:table-row>
        <table:table-row table:style-name="Tabulka7.1">
          <table:table-cell table:style-name="Tabulka7.A1" office:value-type="string">
            <text:p text:style-name="P131">Brborková Hana</text:p>
          </table:table-cell>
          <table:table-cell table:style-name="Tabulka7.B1" office:value-type="string">
            <text:p text:style-name="P28">-----</text:p>
          </table:table-cell>
          <table:table-cell table:style-name="Tabulka7.B1" office:value-type="string">
            <text:p text:style-name="P28">-----</text:p>
          </table:table-cell>
          <table:table-cell table:style-name="Tabulka7.B1" office:value-type="string">
            <text:p text:style-name="P28">-----</text:p>
          </table:table-cell>
          <table:table-cell table:style-name="Tabulka7.E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64">Bednářová Anežka?</text:p>
          </table:table-cell>
          <table:table-cell table:style-name="Tabulka7.B1" office:value-type="string">
            <text:p text:style-name="P41">3113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78">0,- / <text:span text:style-name="T6">1800,-</text:span></text:p>
          </table:table-cell>
          <table:table-cell table:style-name="Tabulka7.E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31">Elčknerová Nikol</text:p>
          </table:table-cell>
          <table:table-cell table:style-name="Tabulka7.B1" office:value-type="string">
            <text:p text:style-name="P41">1136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67">1800,- / 0,-</text:p>
          </table:table-cell>
          <table:table-cell table:style-name="Tabulka7.E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31">Foitová Adriana</text:p>
          </table:table-cell>
          <table:table-cell table:style-name="Tabulka7.B1" office:value-type="string">
            <text:p text:style-name="P41">3117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78">0,- / <text:span text:style-name="T6">1800,-</text:span></text:p>
          </table:table-cell>
          <table:table-cell table:style-name="Tabulka7.E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30">Jandlová Pavlína</text:p>
          </table:table-cell>
          <table:table-cell table:style-name="Tabulka7.B1" office:value-type="string">
            <text:p text:style-name="P41">1139</text:p>
          </table:table-cell>
          <table:table-cell table:style-name="Tabulka7.B1" office:value-type="string">
            <text:p text:style-name="P169"><text:span text:style-name="T22">1</text:span><text:span text:style-name="T25">800,</text:span><text:span text:style-name="T45">-</text:span></text:p>
          </table:table-cell>
          <table:table-cell table:style-name="Tabulka7.B1" office:value-type="string">
            <text:p text:style-name="P62">1800,- / 0,-</text:p>
          </table:table-cell>
          <table:table-cell table:style-name="Tabulka7.E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08">Josková Veronika</text:p>
          </table:table-cell>
          <table:table-cell table:style-name="Tabulka7.B1" office:value-type="string">
            <text:p text:style-name="P41">1140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47"><text:span text:style-name="T62">18</text:span>00,- / 0,-</text:p>
          </table:table-cell>
          <table:table-cell table:style-name="Tabulka7.E7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8">Kučerová Anežka</text:p>
          </table:table-cell>
          <table:table-cell table:style-name="Tabulka7.B1" office:value-type="string">
            <text:p text:style-name="P28">3124</text:p>
          </table:table-cell>
          <table:table-cell table:style-name="Tabulka7.B1" office:value-type="string">
            <text:p text:style-name="P179">1800,-</text:p>
          </table:table-cell>
          <table:table-cell table:style-name="Tabulka7.B1" office:value-type="string">
            <text:p text:style-name="P53">1800,- / 0,-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8">Kučerová Zuzana</text:p>
          </table:table-cell>
          <table:table-cell table:style-name="Tabulka7.B1" office:value-type="string">
            <text:p text:style-name="P28">312<text:span text:style-name="T57">5</text:span></text:p>
          </table:table-cell>
          <table:table-cell table:style-name="Tabulka7.B1" office:value-type="string">
            <text:p text:style-name="P38"><text:span text:style-name="T6">1</text:span><text:span text:style-name="T32">440</text:span><text:span text:style-name="T6">,-</text:span></text:p>
          </table:table-cell>
          <table:table-cell table:style-name="Tabulka7.B1" office:value-type="string">
            <text:p text:style-name="P63">1440,- / 0,-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8">Kudová Amálie</text:p>
          </table:table-cell>
          <table:table-cell table:style-name="Tabulka7.B1" office:value-type="string">
            <text:p text:style-name="P28">3123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62">1800,- / 0,-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8">Kudrnová Apolena</text:p>
          </table:table-cell>
          <table:table-cell table:style-name="Tabulka7.B1" office:value-type="string">
            <text:p text:style-name="P41">-----</text:p>
          </table:table-cell>
          <table:table-cell table:style-name="Tabulka7.B1" office:value-type="string">
            <text:p text:style-name="P37">-----</text:p>
          </table:table-cell>
          <table:table-cell table:style-name="Tabulka7.B1" office:value-type="string">
            <text:p text:style-name="P28">-----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65">Mlčochová Nella Anna?</text:p>
          </table:table-cell>
          <table:table-cell table:style-name="Tabulka7.B1" office:value-type="string">
            <text:p text:style-name="P28">-----</text:p>
          </table:table-cell>
          <table:table-cell table:style-name="Tabulka7.B1" office:value-type="string">
            <text:p text:style-name="P37">-----</text:p>
          </table:table-cell>
          <table:table-cell table:style-name="Tabulka7.B1" office:value-type="string">
            <text:p text:style-name="P28">-----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7">Nováčková Rozálie</text:p>
          </table:table-cell>
          <table:table-cell table:style-name="Tabulka7.B1" office:value-type="string">
            <text:p text:style-name="P28">3127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70"><text:span text:style-name="T82">18</text:span>00,- / <text:span text:style-name="T83">0,-</text:span>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9">Pallová Lucie</text:p>
          </table:table-cell>
          <table:table-cell table:style-name="Tabulka7.B1" office:value-type="string">
            <text:p text:style-name="P41">1143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10"><text:span text:style-name="T49">1800</text:span><text:span text:style-name="T51">,- / 0,-</text:span>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9">Patočková Zuzana</text:p>
          </table:table-cell>
          <table:table-cell table:style-name="Tabulka7.B1" office:value-type="string">
            <text:p text:style-name="P41">1144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49"><text:span text:style-name="T62">18</text:span>00,- / 0,-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9">Pavlíčková Magdalena</text:p>
          </table:table-cell>
          <table:table-cell table:style-name="Tabulka7.B1" office:value-type="string">
            <text:p text:style-name="P41">418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59">1<text:span text:style-name="T60">8</text:span>00,- / 0,-</text:p>
          </table:table-cell>
          <table:table-cell table:style-name="Tabulka7.E16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59">Sachs Melisa</text:p>
          </table:table-cell>
          <table:table-cell table:style-name="Tabulka7.B1" office:value-type="string">
            <text:p text:style-name="P41">1146</text:p>
          </table:table-cell>
          <table:table-cell table:style-name="Tabulka7.B1" office:value-type="string">
            <text:p text:style-name="P37">1800,-</text:p>
          </table:table-cell>
          <table:table-cell table:style-name="Tabulka7.B1" office:value-type="string">
            <text:p text:style-name="P219">1<text:span text:style-name="T60">8</text:span>00,- / 0,-</text:p>
          </table:table-cell>
          <table:table-cell table:style-name="Tabulka7.E17" office:value-type="string">
            <text:p text:style-name="P43">450,- / 100,-</text:p>
          </table:table-cell>
        </table:table-row>
        <table:table-row table:style-name="Tabulka7.1">
          <table:table-cell table:style-name="Tabulka7.A1" office:value-type="string">
            <text:p text:style-name="P16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18" office:value-type="string">
            <text:p text:style-name="P31"/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19" office:value-type="string">
            <text:p text:style-name="P28"/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E20" office:value-type="string">
            <text:p text:style-name="P28"/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21" office:value-type="string">
            <text:p text:style-name="P28"/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22" office:value-type="string">
            <text:p text:style-name="P28"/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23" office:value-type="string">
            <text:p text:style-name="P28"/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24" office:value-type="string">
            <text:p text:style-name="P28"/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83"/>
          </table:table-cell>
          <table:table-cell table:style-name="Tabulka7.E25" office:value-type="string">
            <text:p text:style-name="P79"/>
          </table:table-cell>
        </table:table-row>
        <table:table-row table:style-name="Tabulka7.1">
          <table:table-cell table:style-name="Tabulka7.A1" office:value-type="string">
            <text:p text:style-name="P3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26" office:value-type="string">
            <text:p text:style-name="P28"/>
          </table:table-cell>
        </table:table-row>
        <table:table-row table:style-name="Tabulka7.1">
          <table:table-cell table:style-name="Tabulka7.A1" office:value-type="string">
            <text:p text:style-name="P182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27" office:value-type="string">
            <text:p text:style-name="P28"/>
          </table:table-cell>
        </table:table-row>
        <table:table-row table:style-name="Tabulka7.1">
          <table:table-cell table:style-name="Tabulka7.A1" office:value-type="string">
            <text:p text:style-name="P8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28" office:value-type="string">
            <text:p text:style-name="P31"/>
          </table:table-cell>
        </table:table-row>
        <table:table-row table:style-name="Tabulka7.1">
          <table:table-cell table:style-name="Tabulka7.A1" office:value-type="string">
            <text:p text:style-name="P8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30" office:value-type="string">
            <text:p text:style-name="P31"/>
          </table:table-cell>
        </table:table-row>
        <table:table-row table:style-name="Tabulka7.1">
          <table:table-cell table:style-name="Tabulka7.A1" office:value-type="string">
            <text:p text:style-name="P8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30" office:value-type="string">
            <text:p text:style-name="P31"/>
          </table:table-cell>
        </table:table-row>
        <table:table-row table:style-name="Tabulka7.1">
          <table:table-cell table:style-name="Tabulka7.A1" office:value-type="string">
            <text:p text:style-name="P81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28"/>
          </table:table-cell>
          <table:table-cell table:style-name="Tabulka7.B1" office:value-type="string">
            <text:p text:style-name="P31"/>
          </table:table-cell>
          <table:table-cell table:style-name="Tabulka7.E31" office:value-type="string">
            <text:p text:style-name="P31"/>
          </table:table-cell>
        </table:table-row>
      </table:table>
      <text:p text:style-name="P3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98">PÁTEK – SOUBOR</text:p>
            <text:p text:style-name="P181">1<text:span text:style-name="T55">6</text:span>:<text:span text:style-name="T55">3</text:span>0 – 1<text:span text:style-name="T55">8</text:span>:<text:span text:style-name="T55">0</text:span>0;<text:span text:style-name="T56">18:00 – 19:30</text:span></text:p>
            <text:p text:style-name="P160">14 – 18 let</text:p>
          </table:table-cell>
          <table:table-cell table:style-name="Tabulka5.B1" office:value-type="string">
            <text:p text:style-name="P86">VARIABILNÍ <text:s/>VS</text:p>
            <text:p text:style-name="P15"/>
          </table:table-cell>
          <table:table-cell table:style-name="Tabulka5.B1" office:value-type="string">
            <text:p text:style-name="P8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15"/>
          </table:table-cell>
          <table:table-cell table:style-name="Tabulka5.B1" office:value-type="string">
            <text:p text:style-name="P86">ZAPLACENO/DOPLATIT</text:p>
          </table:table-cell>
          <table:table-cell table:style-name="Tabulka5.E1" office:value-type="string">
            <text:p text:style-name="P88"/>
            <text:p text:style-name="P86">KOSTÝM/ZÁZNAM</text:p>
          </table:table-cell>
        </table:table-row>
        <table:table-row table:style-name="Tabulka5.1">
          <table:table-cell table:style-name="Tabulka5.A1" office:value-type="string">
            <text:p text:style-name="P96">Círlová Liliana</text:p>
          </table:table-cell>
          <table:table-cell table:style-name="Tabulka5.B1" office:value-type="string">
            <text:p text:style-name="P42">1135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9">Haasová Alexandra</text:p>
          </table:table-cell>
          <table:table-cell table:style-name="Tabulka5.B1" office:value-type="string">
            <text:p text:style-name="P42">436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Kabrhelová Nela</text:p>
          </table:table-cell>
          <table:table-cell table:style-name="Tabulka5.B1" office:value-type="string">
            <text:p text:style-name="P42">1136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2">Navrátilová Štěpánka</text:p>
          </table:table-cell>
          <table:table-cell table:style-name="Tabulka5.B1" office:value-type="string">
            <text:p text:style-name="P40">1179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47">1<text:span text:style-name="T62">8</text:span>00,- / 0,-</text:p>
          </table:table-cell>
          <table:table-cell table:style-name="Tabulka5.E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Nekvindová Tereza</text:p>
          </table:table-cell>
          <table:table-cell table:style-name="Tabulka5.B1" office:value-type="string">
            <text:p text:style-name="P42">1137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Pešlová Eliška</text:p>
          </table:table-cell>
          <table:table-cell table:style-name="Tabulka5.B1" office:value-type="string">
            <text:p text:style-name="P42">1138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7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3">Pražák Vladan</text:p>
          </table:table-cell>
          <table:table-cell table:style-name="Tabulka5.B1" office:value-type="string">
            <text:p text:style-name="P42">1184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Plchová Lenka</text:p>
          </table:table-cell>
          <table:table-cell table:style-name="Tabulka5.B1" office:value-type="string">
            <text:p text:style-name="P42">2233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52">1800,- / 0,-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Sekyra Martin</text:p>
          </table:table-cell>
          <table:table-cell table:style-name="Tabulka5.B1" office:value-type="string">
            <text:p text:style-name="P42">1139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53">1800,- / 0,-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Švendtová Karolína</text:p>
          </table:table-cell>
          <table:table-cell table:style-name="Tabulka5.B1" office:value-type="string">
            <text:p text:style-name="P42">1186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54">1<text:span text:style-name="T60">8</text:span>00,- / 0,-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Valešová Adéla</text:p>
          </table:table-cell>
          <table:table-cell table:style-name="Tabulka5.B1" office:value-type="string">
            <text:p text:style-name="P90">3<text:span text:style-name="T60">140</text:span>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63">1800,- / 0,-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Vaščíková Alice</text:p>
          </table:table-cell>
          <table:table-cell table:style-name="Tabulka5.B1" office:value-type="string">
            <text:p text:style-name="P42">1141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64">1800,- / 0,-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Vévodová Eliška</text:p>
          </table:table-cell>
          <table:table-cell table:style-name="Tabulka5.B1" office:value-type="string">
            <text:p text:style-name="P42">1142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Vraspír František</text:p>
          </table:table-cell>
          <table:table-cell table:style-name="Tabulka5.B1" office:value-type="string">
            <text:p text:style-name="P42">1143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>Zatočilová Barbora</text:p>
          </table:table-cell>
          <table:table-cell table:style-name="Tabulka5.B1" office:value-type="string">
            <text:p text:style-name="P42">1191</text:p>
          </table:table-cell>
          <table:table-cell table:style-name="Tabulka5.B1" office:value-type="string">
            <text:p text:style-name="P37">1800,-</text:p>
          </table:table-cell>
          <table:table-cell table:style-name="Tabulka5.B1" office:value-type="string">
            <text:p text:style-name="P78">0,- / <text:span text:style-name="T6">1800,-</text:span></text:p>
          </table:table-cell>
          <table:table-cell table:style-name="Tabulka5.E16" office:value-type="string">
            <text:p text:style-name="P43">450,- / 100,-</text:p>
          </table:table-cell>
        </table:table-row>
        <table:table-row table:style-name="Tabulka5.1">
          <table:table-cell table:style-name="Tabulka5.A1" office:value-type="string">
            <text:p text:style-name="P96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17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99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18" office:value-type="string">
            <text:p text:style-name="P33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19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E20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21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22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23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24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185"/>
          </table:table-cell>
          <table:table-cell table:style-name="Tabulka5.E25" office:value-type="string">
            <text:p text:style-name="P80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26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18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27" office:value-type="string">
            <text:p text:style-name="P30"/>
          </table:table-cell>
        </table:table-row>
        <table:table-row table:style-name="Tabulka5.1">
          <table:table-cell table:style-name="Tabulka5.A1" office:value-type="string">
            <text:p text:style-name="P82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28" office:value-type="string">
            <text:p text:style-name="P33"/>
          </table:table-cell>
        </table:table-row>
        <table:table-row table:style-name="Tabulka5.1">
          <table:table-cell table:style-name="Tabulka5.A1" office:value-type="string">
            <text:p text:style-name="P82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31" office:value-type="string">
            <text:p text:style-name="P33"/>
          </table:table-cell>
        </table:table-row>
        <table:table-row table:style-name="Tabulka5.1">
          <table:table-cell table:style-name="Tabulka5.A1" office:value-type="string">
            <text:p text:style-name="P82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31" office:value-type="string">
            <text:p text:style-name="P33"/>
          </table:table-cell>
        </table:table-row>
        <table:table-row table:style-name="Tabulka5.1">
          <table:table-cell table:style-name="Tabulka5.A1" office:value-type="string">
            <text:p text:style-name="P82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31" office:value-type="string">
            <text:p text:style-name="P33"/>
          </table:table-cell>
        </table:table-row>
        <table:table-row table:style-name="Tabulka5.1">
          <table:table-cell table:style-name="Tabulka5.A1" office:value-type="string">
            <text:p text:style-name="P33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0"/>
          </table:table-cell>
          <table:table-cell table:style-name="Tabulka5.B1" office:value-type="string">
            <text:p text:style-name="P33"/>
          </table:table-cell>
          <table:table-cell table:style-name="Tabulka5.E32" office:value-type="string">
            <text:p text:style-name="P33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denda</meta:initial-creator>
    <meta:editing-cycles>12</meta:editing-cycles>
    <meta:creation-date>2017-09-12T21:57:00</meta:creation-date>
    <dc:date>2019-09-25T13:05:52.190000000</dc:date>
    <meta:editing-duration>PT54M51S</meta:editing-duration>
    <meta:generator>LibreOffice/6.3.0.4$Windows_X86_64 LibreOffice_project/057fc023c990d676a43019934386b85b21a9ee99</meta:generator>
    <meta:print-date>2019-09-23T14:26:50.995000000</meta:print-date>
    <meta:document-statistic meta:table-count="10" meta:image-count="0" meta:object-count="0" meta:page-count="12" meta:paragraph-count="895" meta:word-count="1786" meta:character-count="9373" meta:non-whitespace-character-count="8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