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/>
    </style:style>
    <style:style style:name="P2" style:family="paragraph" style:parent-style-name="Standard_20__28_user_29_">
      <style:paragraph-properties fo:margin-top="0cm" fo:margin-bottom="0cm" loext:contextual-spacing="false"/>
      <style:text-properties fo:font-size="10pt" style:font-size-asian="10pt" style:font-size-complex="10pt"/>
    </style:style>
    <style:style style:name="P3" style:family="paragraph" style:parent-style-name="Standard_20__28_user_29_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_20__28_user_29_">
      <style:paragraph-properties fo:margin-top="0cm" fo:margin-bottom="0cm" loext:contextual-spacing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74pt solid #000000"/>
    </style:style>
    <style:style style:name="P6" style:family="paragraph" style:parent-style-name="Standard_20__28_user_29_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59346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use-window-font-color="true" fo:font-size="10pt" style:text-underline-style="none" style:font-size-asian="10pt" style:font-size-complex="10pt"/>
    </style:style>
    <style:style style:name="T7" style:family="text">
      <style:text-properties fo:color="#ff0000" fo:font-size="10pt" style:font-size-asian="10pt" style:font-size-complex="10pt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1">PŘIHLÁŠKA PRO VÝUKU TANEČNÍ ŠKOLY SCARLETT V MŠ</text:span></text:p>
        <text:p text:style-name="P2"/>
        <text:p text:style-name="P1"><text:span text:style-name="T2">Jméno a příjmení žáka/žákyně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1"><text:span text:style-name="T2">Datum narození: </text:span></text:p>
        <text:p text:style-name="P2"/>
        <text:p text:style-name="P1"><text:span text:style-name="T2">…………………………………………………………………............................</text:span></text:p>
        <text:p text:style-name="P1"><text:span text:style-name="T2">Rodné číslo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1"><text:span text:style-name="T2">Místo trvalého pobytu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2"/>
        <text:p text:style-name="P2"/>
        <text:p text:style-name="P1"><text:span text:style-name="T2">Jméno a příjmení zákonného zástupce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2"/>
        <text:p text:style-name="P1"><text:span text:style-name="T2">Telefon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2"/>
        <text:p text:style-name="P1"><text:span text:style-name="T2">E -mail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2"/>
        <text:p text:style-name="P3"/>
        <text:p text:style-name="P1"><text:span text:style-name="T2">V………………………<text:tab/><text:tab/>dne………………………………………</text:span></text:p>
        <text:p text:style-name="P1"><text:span text:style-name="T2"><text:s text:c="13"/></text:span></text:p>
        <text:p text:style-name="P1"><text:span text:style-name="T2">Podpis zákonného zástupce:</text:span></text:p>
        <text:p text:style-name="P2"/>
        <text:p text:style-name="P2"/>
        <text:p text:style-name="P2"/>
        <text:p text:style-name="P1"><text:span text:style-name="T2">……………………………………………………………………………………………</text:span></text:p>
        <text:p text:style-name="P5"><text:span text:style-name="T2">Zde odstřihněte</text:span></text:p>
        <text:p text:style-name="P4"/>
        <text:p text:style-name="P4"/>
        <text:p text:style-name="P1"><text:span text:style-name="T1">Školné:</text:span></text:p>
        <text:p text:style-name="P1"><text:span text:style-name="T4">Přípravný ročník v MŠ</text:span><text:span text:style-name="T2">: děti 3 – 5 let, </text:span><text:span text:style-name="T5">45 minut týdně</text:span></text:p>
        <text:p text:style-name="P1"><text:span text:style-name="T4">Za každé pololetí 1100,-Kč</text:span></text:p>
        <text:p text:style-name="P3"/>
        <text:p text:style-name="P1"><text:span text:style-name="T1">Kontakt:</text:span></text:p>
        <text:p text:style-name="P1"><text:span text:style-name="T2">Hnátová Šárka 732 608 654</text:span></text:p>
        <text:p text:style-name="P1"><text:span text:style-name="T2">e-mail: </text:span><text:a xlink:type="simple" xlink:href="mailto:stsscarlett@seznam.cz" text:style-name="ListLabel_20_1" text:visited-style-name="ListLabel_20_1"><text:span text:style-name="Internet_20_link"><text:span text:style-name="T6">stsscarlett@seznam.cz</text:span></text:span></text:a><text:span text:style-name="T2">,</text:span><text:span text:style-name="T7"> <text:s/></text:span><text:a xlink:type="simple" xlink:href="http://www.scarlett-dance.cz/" text:style-name="ListLabel_20_2" text:visited-style-name="ListLabel_20_2"><text:span text:style-name="Internet_20_link"><text:span text:style-name="T2">www.scarlett-dance.cz</text:span></text:span></text:a></text:p>
        <text:p text:style-name="P1"><text:span text:style-name="T2">Výuka bude probíhat říjen až květen.</text:span></text:p>
        <text:p text:style-name="P1"><text:span text:style-name="T2">I. pololetí (říjen – leden) a  II. pololetí (únor – květen)</text:span></text:p>
        <text:p text:style-name="P1"><text:span text:style-name="T1">Platba: </text:span></text:p>
        <text:p text:style-name="P1"><text:span text:style-name="T2">výběr v hotovosti – v MŠ </text:span></text:p>
        <text:p text:style-name="P1"><text:span text:style-name="T2">MOŽNOST DOKLADU PRO VZP!</text:span></text:p>
        <text:p text:style-name="P2"/>
        <text:p text:style-name="P2"/>
        <text:p text:style-name="P2"/>
        <text:p text:style-name="P1"><text:span text:style-name="T1">PŘIHLÁŠKA PRO VÝUKU TANEČNÍ ŠKOLY SCARLETT V MŠ</text:span></text:p>
        <text:p text:style-name="P2"/>
        <text:p text:style-name="P1"><text:span text:style-name="T2">Jméno a příjmení žáka/žákyně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1"><text:span text:style-name="T2">Datum narození: </text:span></text:p>
        <text:p text:style-name="P2"/>
        <text:p text:style-name="P1"><text:span text:style-name="T2">…………………………………………………………………............................</text:span></text:p>
        <text:p text:style-name="P1"><text:span text:style-name="T2">Rodné číslo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1"><text:span text:style-name="T2">Místo trvalého pobytu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2"/>
        <text:p text:style-name="P2"/>
        <text:p text:style-name="P1"><text:span text:style-name="T2">Jméno a příjmení zákonného zástupce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2"/>
        <text:p text:style-name="P1"><text:span text:style-name="T2">Telefon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2"/>
        <text:p text:style-name="P1"><text:span text:style-name="T2">E -mail:</text:span></text:p>
        <text:p text:style-name="P2"/>
        <text:p text:style-name="P1"><text:span text:style-name="T2">……………………………………………………………………………………………</text:span></text:p>
        <text:p text:style-name="P2"/>
        <text:p text:style-name="P3"/>
        <text:p text:style-name="P1"><text:span text:style-name="T2">V ………………………<text:tab/><text:tab/>dne………………………………………</text:span></text:p>
        <text:p text:style-name="P1"><text:span text:style-name="T2"><text:s text:c="13"/></text:span></text:p>
        <text:p text:style-name="P1"><text:span text:style-name="T2">Podpis zákonného zástupce:</text:span></text:p>
        <text:p text:style-name="P2"/>
        <text:p text:style-name="P2"/>
        <text:p text:style-name="P2"/>
        <text:p text:style-name="P1"><text:span text:style-name="T2">……………………………………………………………………………………………</text:span></text:p>
        <text:p text:style-name="P5"><text:span text:style-name="T2">Zde odstřihněte</text:span></text:p>
        <text:p text:style-name="P4"/>
        <text:p text:style-name="P4"/>
        <text:p text:style-name="P1"><text:bookmark text:name="_GoBack"/><text:span text:style-name="T1">Školné:</text:span></text:p>
        <text:p text:style-name="P1"><text:span text:style-name="T4">Přípravný ročník v MŠ</text:span><text:span text:style-name="T2">: děti 3 – 5 let, </text:span><text:span text:style-name="T5">45 minut týdně</text:span></text:p>
        <text:p text:style-name="P1"><text:span text:style-name="T4">Za každé pololetí 1100,-Kč</text:span></text:p>
        <text:p text:style-name="P3"/>
        <text:p text:style-name="P1"><text:span text:style-name="T1">Kontakt:</text:span></text:p>
        <text:p text:style-name="P1"><text:span text:style-name="T2">Hnátová Šárka 732 608 654</text:span></text:p>
        <text:p text:style-name="P1"><text:span text:style-name="T2">e-mail: </text:span><text:a xlink:type="simple" xlink:href="mailto:stsscarlett@seznam.cz" text:style-name="ListLabel_20_1" text:visited-style-name="ListLabel_20_1"><text:span text:style-name="Internet_20_link"><text:span text:style-name="T6">stsscarlett@seznam.cz</text:span></text:span></text:a><text:span text:style-name="T2">,</text:span><text:span text:style-name="T7"> <text:s/></text:span><text:a xlink:type="simple" xlink:href="http://www.scarlett-dance.cz/" text:style-name="ListLabel_20_2" text:visited-style-name="ListLabel_20_2"><text:span text:style-name="Internet_20_link"><text:span text:style-name="T2">www.scarlett-dance.cz</text:span></text:span></text:a></text:p>
        <text:p text:style-name="P1"><text:span text:style-name="T2">Výuka bude probíhat říjen až květen.</text:span></text:p>
        <text:p text:style-name="P1"><text:span text:style-name="T2">I. pololetí (říjen – leden) a  II. pololetí (únor – květen)</text:span></text:p>
        <text:p text:style-name="P1"><text:span text:style-name="T1">Platba: </text:span></text:p>
        <text:p text:style-name="P1"><text:span text:style-name="T2">výběr v hotovosti – v MŠ </text:span></text:p>
        <text:p text:style-name="P1"><text:span text:style-name="T2">MOŽNOST DOKLAD</text:span><text:span text:style-name="T3">U</text:span><text:span text:style-name="T2"> PRO VZP!</text:span></text:p>
        <text:p text:style-name="P2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style:use-window-font-color="true" fo:font-size="10pt" style:text-underline-style="none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03T21:41:00</meta:creation-date>
    <meta:initial-creator>Zdenda</meta:initial-creator>
    <dc:language>cs-CZ</dc:language>
    <meta:print-date>2018-12-03T12:47:00</meta:print-date>
    <dc:date>2020-08-04T11:58:12.802000000</dc:date>
    <meta:editing-cycles>17</meta:editing-cycles>
    <meta:editing-duration>PT44M38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62" meta:word-count="185" meta:character-count="1769" meta:non-whitespace-character-count="15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