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b8637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font-size="10pt" fo:font-weight="bold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.5pt" fo:font-weight="bold" officeooo:paragraph-rsid="0009a5d0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fo:color="#c9211e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.5pt" fo:font-weight="bold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.5pt" fo:font-weight="bold" officeooo:paragraph-rsid="0009a5d0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.5pt" fo:font-weight="bold" officeooo:paragraph-rsid="000b4520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.5pt" fo:font-weight="bold" officeooo:paragraph-rsid="000b8637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style:text-underline-style="solid" style:text-underline-width="auto" style:text-underline-color="font-color" fo:font-weight="bold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fo:font-weight="bold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b4520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69a2e" fo:font-size="10pt" fo:font-weight="bold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c9211e" fo:font-size="10pt" fo:font-weight="bold" style:font-size-asian="10pt" style:font-size-complex="10pt"/>
    </style:style>
    <style:style style:name="P27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0.5pt" style:font-size-asian="10.5pt" style:font-size-complex="10.5pt"/>
    </style:style>
    <style:style style:name="P29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font-size="10.5pt" style:font-size-asian="10.5pt" style:font-size-complex="10.5pt"/>
    </style:style>
    <style:style style:name="P30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fo:font-size="10.5pt" style:font-size-asian="10.5pt" style:font-size-complex="10.5pt"/>
    </style:style>
    <style:style style:name="P31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/>
      <style:text-properties fo:font-size="10.5pt" style:font-size-asian="10.5pt" style:font-size-complex="10.5pt"/>
    </style:style>
    <style:style style:name="P32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/>
      <style:text-properties fo:font-size="10.5pt" style:font-size-asian="10.5pt" style:font-size-complex="10.5pt"/>
    </style:style>
    <style:style style:name="P33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font-size="10.5pt" fo:font-weight="bold" style:font-size-asian="10.5pt" style:font-size-complex="10.5pt"/>
    </style:style>
    <style:style style:name="P34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font-size="10.5pt" fo:font-weight="bold" officeooo:paragraph-rsid="0009a5d0" style:font-size-asian="10.5pt" style:font-size-complex="10.5pt"/>
    </style:style>
    <style:style style:name="P35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font-size="10.5pt" fo:font-weight="bold" officeooo:paragraph-rsid="000b4520" style:font-size-asian="10.5pt" style:font-size-complex="10.5pt"/>
    </style:style>
    <style:style style:name="P36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fo:font-size="10.5pt" fo:font-weight="bold" style:font-size-asian="10.5pt" style:font-size-complex="10.5pt"/>
    </style:style>
    <style:style style:name="P37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/>
      <style:text-properties fo:font-size="10.5pt" fo:font-weight="bold" style:font-size-asian="10.5pt" style:font-size-complex="10.5pt"/>
    </style:style>
    <style:style style:name="P38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/>
      <style:text-properties fo:font-size="10.5pt" fo:font-weight="bold" style:font-size-asian="10.5pt" style:font-size-complex="10.5pt"/>
    </style:style>
    <style:style style:name="P39" style:family="paragraph" style:parent-style-name="Text_20_body" style:list-style-name="L5">
      <style:paragraph-properties fo:margin-top="0cm" fo:margin-bottom="0cm" loext:contextual-spacing="false" fo:line-height="100%" fo:text-align="start" style:justify-single-word="false"/>
      <style:text-properties fo:font-size="10.5pt" fo:font-weight="bold" style:font-size-asian="10.5pt" style:font-size-complex="10.5pt"/>
    </style:style>
    <style:style style:name="P40" style:family="paragraph" style:parent-style-name="Text_20_body" style:list-style-name="L5">
      <style:paragraph-properties fo:margin-top="0cm" fo:margin-bottom="0cm" loext:contextual-spacing="false" fo:line-height="100%" fo:text-align="start" style:justify-single-word="false"/>
      <style:text-properties fo:font-size="10.5pt" fo:font-weight="bold" officeooo:paragraph-rsid="0009a5d0" style:font-size-asian="10.5pt" style:font-size-complex="10.5pt"/>
    </style:style>
    <style:style style:name="P41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officeooo:paragraph-rsid="0009a5d0"/>
    </style:style>
    <style:style style:name="P42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officeooo:paragraph-rsid="000b4520"/>
    </style:style>
    <style:style style:name="P43" style:family="paragraph" style:parent-style-name="Text_20_body" style:list-style-name="L6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4" style:family="paragraph" style:parent-style-name="Text_20_body" style:list-style-name="L6">
      <style:paragraph-properties fo:margin-top="0cm" fo:margin-bottom="0cm" loext:contextual-spacing="false" fo:line-height="100%"/>
      <style:text-properties fo:font-size="10pt" officeooo:rsid="000b4520" officeooo:paragraph-rsid="000b4520" style:font-size-asian="10pt" style:font-size-complex="10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P46" style:family="paragraph" style:parent-style-name="Text_20_body" style:list-style-name="L7">
      <style:paragraph-properties fo:margin-top="0cm" fo:margin-bottom="0cm" loext:contextual-spacing="false" fo:line-height="100%" fo:text-align="start" style:justify-single-word="false"/>
      <style:text-properties fo:font-size="10pt" fo:font-weight="bold" officeooo:paragraph-rsid="00055958" style:font-size-asian="10pt" style:font-size-complex="10pt"/>
    </style:style>
    <style:style style:name="P47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/>
      <style:text-properties fo:font-size="10pt" fo:font-weight="bold" officeooo:paragraph-rsid="00068172" style:font-size-asian="10pt" style:font-size-complex="10pt"/>
    </style:style>
    <style:style style:name="P48" style:family="paragraph" style:parent-style-name="Text_20_body" style:list-style-name="L9">
      <style:paragraph-properties fo:margin-top="0cm" fo:margin-bottom="0cm" loext:contextual-spacing="false" fo:line-height="100%" fo:text-align="start" style:justify-single-word="false"/>
      <style:text-properties fo:font-size="10pt" fo:font-weight="bold" style:font-size-asian="10pt" style:font-size-complex="10pt"/>
    </style:style>
    <style:style style:name="P49" style:family="paragraph" style:parent-style-name="Text_20_body" style:list-style-name="L9">
      <style:paragraph-properties fo:margin-top="0cm" fo:margin-bottom="0cm" loext:contextual-spacing="false" fo:line-height="100%" fo:text-align="start" style:justify-single-word="false"/>
      <style:text-properties fo:font-size="10pt" style:text-underline-style="none" fo:font-weight="bold" style:font-size-asian="10pt" style:font-size-complex="10pt"/>
    </style:style>
    <style:style style:name="P50" style:family="paragraph" style:parent-style-name="Text_20_body" style:list-style-name="L7">
      <style:paragraph-properties fo:margin-top="0cm" fo:margin-bottom="0cm" loext:contextual-spacing="false" fo:line-height="100%" fo:text-align="start" style:justify-single-word="false"/>
      <style:text-properties fo:color="#c9211e" fo:font-size="10pt" fo:font-weight="bold" officeooo:rsid="0008df16" officeooo:paragraph-rsid="0008df16" style:font-size-asian="10pt" style:font-size-complex="10pt"/>
    </style:style>
    <style:style style:name="P51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/>
      <style:text-properties fo:color="#069a2e" fo:font-size="10pt" fo:font-weight="bold" officeooo:rsid="0008df16" officeooo:paragraph-rsid="0008df16" style:font-size-asian="10pt" style:font-size-complex="10pt"/>
    </style:style>
    <style:style style:name="P52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/>
      <style:text-properties fo:color="#000000" fo:font-size="10pt" fo:font-weight="bold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c9211e" fo:font-size="10pt" style:text-underline-style="solid" style:text-underline-width="auto" style:text-underline-color="font-color" fo:font-weight="bold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3333ff"/>
    </style:style>
    <style:style style:name="T2" style:family="text">
      <style:text-properties fo:color="#3333ff" fo:font-size="10pt" style:font-size-asian="10pt" style:font-size-complex="10pt"/>
    </style:style>
    <style:style style:name="T3" style:family="text">
      <style:text-properties fo:color="#3333ff" fo:font-size="10pt" fo:font-weight="bold" style:font-size-asian="10pt" style:font-size-complex="10pt"/>
    </style:style>
    <style:style style:name="T4" style:family="text">
      <style:text-properties fo:color="#3333ff" fo:font-size="10pt" fo:font-weight="bold" officeooo:rsid="00068172" style:font-size-asian="10pt" style:font-size-complex="10pt"/>
    </style:style>
    <style:style style:name="T5" style:family="text">
      <style:text-properties fo:color="#3333ff" fo:font-size="10pt" fo:font-weight="bold" officeooo:rsid="000f0a59" style:font-size-asian="10pt" style:font-size-complex="10pt"/>
    </style:style>
    <style:style style:name="T6" style:family="text">
      <style:text-properties fo:color="#3333ff" fo:font-weight="bold"/>
    </style:style>
    <style:style style:name="T7" style:family="text">
      <style:text-properties fo:color="#3333ff" fo:font-weight="bold" officeooo:rsid="00068172"/>
    </style:style>
    <style:style style:name="T8" style:family="text">
      <style:text-properties fo:color="#3333ff" fo:font-weight="bold" officeooo:rsid="000f0a59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b8637" style:font-weight-asian="bold" style:font-weight-complex="bold"/>
    </style:style>
    <style:style style:name="T12" style:family="text">
      <style:text-properties fo:font-weight="bold" officeooo:rsid="000662ad"/>
    </style:style>
    <style:style style:name="T13" style:family="text">
      <style:text-properties fo:font-weight="bold" officeooo:rsid="0009a5d0"/>
    </style:style>
    <style:style style:name="T14" style:family="text">
      <style:text-properties style:text-underline-style="solid" style:text-underline-width="auto" style:text-underline-color="font-color" fo:font-weight="bold"/>
    </style:style>
    <style:style style:name="T15" style:family="text">
      <style:text-properties fo:font-size="10.5pt" fo:font-weight="bold" style:font-size-asian="10.5pt" style:font-size-complex="10.5pt"/>
    </style:style>
    <style:style style:name="T16" style:family="text">
      <style:text-properties fo:font-size="10.5pt" fo:font-weight="bold" officeooo:rsid="0009a5d0" style:font-size-asian="10.5pt" style:font-size-complex="10.5pt"/>
    </style:style>
    <style:style style:name="T17" style:family="text">
      <style:text-properties fo:font-size="10.5pt" fo:font-weight="bold" officeooo:rsid="000b4520" style:font-size-asian="10.5pt" style:font-size-complex="10.5pt"/>
    </style:style>
    <style:style style:name="T18" style:family="text">
      <style:text-properties fo:font-size="10.5pt" fo:font-weight="bold" officeooo:rsid="000d671e" style:font-size-asian="10.5pt" style:font-size-complex="10.5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officeooo:rsid="0009a5d0" style:font-size-asian="10.5pt" style:font-size-complex="10.5pt"/>
    </style:style>
    <style:style style:name="T21" style:family="text">
      <style:text-properties fo:color="#000000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size-asian="10pt" style:font-size-complex="10pt"/>
    </style:style>
    <style:style style:name="T2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7" style:family="text">
      <style:text-properties fo:font-size="10pt" style:text-underline-style="none" fo:font-weight="bold" officeooo:rsid="00055958" style:font-size-asian="10pt" style:font-weight-asian="bold" style:font-size-complex="10pt" style:font-weight-complex="bold"/>
    </style:style>
    <style:style style:name="T28" style:family="text">
      <style:text-properties fo:font-size="10pt" style:text-underline-style="none" fo:font-weight="bold" officeooo:rsid="0009a5d0" style:font-size-asian="10pt" style:font-weight-asian="bold" style:font-size-complex="10pt" style:font-weight-complex="bold"/>
    </style:style>
    <style:style style:name="T29" style:family="text">
      <style:text-properties fo:font-size="10pt" style:text-underline-style="none" fo:font-weight="bold" officeooo:rsid="000b8637" style:font-size-asian="10pt" style:font-weight-asian="bold" style:font-size-complex="10pt" style:font-weight-complex="bold"/>
    </style:style>
    <style:style style:name="T30" style:family="text">
      <style:text-properties fo:font-size="10pt" style:text-underline-style="none" fo:font-weight="bold" officeooo:rsid="000f0a59" style:font-size-asian="10pt" style:font-weight-asian="bold" style:font-size-complex="10pt" style:font-weight-complex="bold"/>
    </style:style>
    <style:style style:name="T31" style:family="text">
      <style:text-properties officeooo:rsid="0003b7ab"/>
    </style:style>
    <style:style style:name="T32" style:family="text">
      <style:text-properties fo:color="#c9211e"/>
    </style:style>
    <style:style style:name="T33" style:family="text">
      <style:text-properties officeooo:rsid="000662ad"/>
    </style:style>
    <style:style style:name="T34" style:family="text">
      <style:text-properties officeooo:rsid="00068172"/>
    </style:style>
    <style:style style:name="T35" style:family="text">
      <style:text-properties officeooo:rsid="0008df16"/>
    </style:style>
    <style:style style:name="T36" style:family="text">
      <style:text-properties officeooo:rsid="0009a5d0"/>
    </style:style>
    <style:style style:name="T37" style:family="text">
      <style:text-properties officeooo:rsid="000b4520"/>
    </style:style>
    <style:style style:name="T38" style:family="text">
      <style:text-properties officeooo:rsid="000b8637"/>
    </style:style>
    <style:style style:name="T39" style:family="text">
      <style:text-properties officeooo:rsid="000d671e"/>
    </style:style>
    <style:style style:name="T40" style:family="text">
      <style:text-properties officeooo:rsid="000f0a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ŘIHLÁŠKA DO TANEČNÍ ŠKOLY SCARLETT</text:p>
      <text:p text:style-name="P4"/>
      <text:p text:style-name="P4">Jméno a příjmení žáka/žákyně:…………………………………………………………………………….</text:p>
      <text:p text:style-name="P4">Datum narození: ………………………………………………………………….....</text:p>
      <text:p text:style-name="P4">Místo trvalého pobytu:</text:p>
      <text:p text:style-name="P4">……………………………………………………………………………………</text:p>
      <text:p text:style-name="P4">Jméno a příjmení zákonného zástupce:</text:p>
      <text:p text:style-name="P4">……………………………………………………………………………………</text:p>
      <text:p text:style-name="P4">Telefon:……………………………………………………………………………………</text:p>
      <text:p text:style-name="P4">E-mail:…………………………………………………………………………………….</text:p>
      <text:p text:style-name="P4"/>
      <text:p text:style-name="P12">Školné:</text:p>
      <text:list xml:id="list1117645477" text:style-name="L1">
        <text:list-item>
          <text:p text:style-name="P29"><text:span text:style-name="T9">Přípravný ročník</text:span>: děti 3 – 5 let</text:p>
          <text:p text:style-name="P33">17 x 45 min týdně </text:p>
        </text:list-item>
      </text:list>
      <text:p text:style-name="P15"><text:tab/>Pololetí 1<text:span text:style-name="T39">60</text:span>0,-Kč </text:p>
      <text:p text:style-name="P15"/>
      <text:list xml:id="list3961787975" text:style-name="L2">
        <text:list-item>
          <text:p text:style-name="P30"><text:span text:style-name="T9">Přípravný ročník</text:span>: děti 5 – 7 let</text:p>
          <text:p text:style-name="P36">17 x 60 min týdně</text:p>
        </text:list-item>
      </text:list>
      <text:p text:style-name="P15"><text:tab/>Pololetí 1<text:span text:style-name="T39">70</text:span>0,-Kč</text:p>
      <text:p text:style-name="P15"/>
      <text:list xml:id="list3584283892" text:style-name="L3">
        <text:list-item>
          <text:p text:style-name="P31"><text:span text:style-name="T9">Moderní scénický tanec: </text:span>děti 7 – 9 let</text:p>
          <text:p text:style-name="P37">17 x 60 min týdně</text:p>
        </text:list-item>
      </text:list>
      <text:p text:style-name="P15"><text:tab/>Pololetí 1<text:span text:style-name="T39">70</text:span>0,-Kč</text:p>
      <text:p text:style-name="P15"/>
      <text:list xml:id="list3947847863" text:style-name="L4">
        <text:list-item>
          <text:p text:style-name="P38">Moderní scénický tanec: </text:p>
          <text:p text:style-name="P32">děti 9 – 15 let; 15 let a více</text:p>
          <text:p text:style-name="P32"><text:span text:style-name="T10">17 x </text:span><text:span text:style-name="T9">90 min týdně</text:span></text:p>
        </text:list-item>
      </text:list>
      <text:p text:style-name="P15"><text:tab/>Pololetí <text:span text:style-name="T31">2200</text:span>,-Kč, 2x týdně 90 min – 2<text:span text:style-name="T40">85</text:span>0,-Kč</text:p>
      <text:p text:style-name="P15"/>
      <text:list xml:id="list1026058224" text:style-name="L5">
        <text:list-item>
          <text:p text:style-name="P39">Dospělé ženy (případně muži) <text:s/></text:p>
          <text:p text:style-name="P39">scénický tanec, <text:span text:style-name="T35">intuitivní tanec</text:span>: </text:p>
          <text:p text:style-name="P40">10 x 90 min týdně</text:p>
        </text:list-item>
      </text:list>
      <text:p text:style-name="P13"><text:tab/>Pololetí – 2<text:span text:style-name="T39">50</text:span>0,-Kč <text:span text:style-name="T35">nebo 270,- Kč / lekce</text:span></text:p>
      <text:p text:style-name="P13"/>
      <text:list xml:id="list112729955560401" text:continue-list="list1117645477" text:style-name="L1">
        <text:list-item>
          <text:p text:style-name="P41"><text:span text:style-name="T16">Dětská jóga</text:span><text:span text:style-name="T19">: děti –</text:span><text:span text:style-name="T20"> věk podle zájmu</text:span></text:p>
          <text:p text:style-name="P34">1<text:span text:style-name="T37">0</text:span> x <text:span text:style-name="T36">60</text:span> min týdně / <text:span text:style-name="T37">říjen–leden, únor-květen</text:span></text:p>
        </text:list-item>
      </text:list>
      <text:p text:style-name="P24"><text:span text:style-name="T15"><text:tab/></text:span><text:span text:style-name="T17">Pololetí 1</text:span><text:span text:style-name="T18">1</text:span><text:span text:style-name="T17">00,-Kč nebo 1</text:span><text:span text:style-name="T18">2</text:span><text:span text:style-name="T17">0,-Kč / lekce</text:span></text:p>
      <text:p text:style-name="P16"/>
      <text:list xml:id="list112729267981833" text:continue-numbering="true" text:style-name="L1">
        <text:list-item>
          <text:p text:style-name="P41"><text:span text:style-name="T16">Maminko, pojď si hrát</text:span><text:span text:style-name="T19">: děti </text:span><text:span text:style-name="T20">2</text:span><text:span text:style-name="T19"> – </text:span><text:span text:style-name="T20">4 roky + maminky – pohybové, taneční, motorické,...</text:span></text:p>
          <text:p text:style-name="P35">1<text:span text:style-name="T37">0</text:span> x <text:span text:style-name="T36">60</text:span> min týdně / <text:span text:style-name="T37">říjen–leden, únor-květen</text:span></text:p>
        </text:list-item>
      </text:list>
      <text:p text:style-name="P18"><text:tab/>Pololetí 1<text:span text:style-name="T39">10</text:span>0,-Kč <text:span text:style-name="T37">nebo 120,-Kč / lekce</text:span></text:p>
      <text:p text:style-name="P17"/>
      <text:list xml:id="list112729648848779" text:continue-numbering="true" text:style-name="L1">
        <text:list-item>
          <text:p text:style-name="P42"><text:span text:style-name="T16">T</text:span><text:span text:style-name="T17">ančení s dětmi v šátku</text:span><text:span text:style-name="T19">: děti </text:span><text:span text:style-name="T20">+ maminky </text:span></text:p>
          <text:p text:style-name="P35">1<text:span text:style-name="T37">0</text:span> x <text:span text:style-name="T36">60</text:span> min týdně / <text:span text:style-name="T37">říjen–leden, únor-květen</text:span></text:p>
        </text:list-item>
      </text:list>
      <text:p text:style-name="P18"><text:tab/>Pololetí 1<text:span text:style-name="T39">10</text:span>0,-Kč <text:span text:style-name="T37">nebo 120,-Kč / lekce</text:span></text:p>
      <text:p text:style-name="P17"/>
      <text:p text:style-name="P17"/>
      <text:p text:style-name="P15"/>
      <text:p text:style-name="P4">V……………………… <text:s text:c="6"/>dne………………………………..</text:p>
      <text:p text:style-name="P4"><text:s text:c="13"/></text:p>
      <text:p text:style-name="P4">Podpis zákonného zástupce:…………………………………………</text:p>
      <text:p text:style-name="P6"><text:span text:style-name="Standardní_20_písmo_20_odstavce"><text:span text:style-name="T23"/></text:span></text:p>
      <text:p text:style-name="P6"><text:span text:style-name="Standardní_20_písmo_20_odstavce"><text:span text:style-name="T23"/></text:span></text:p>
      <text:p text:style-name="P6"><text:span text:style-name="Standardní_20_písmo_20_odstavce"><text:span text:style-name="T23"/></text:span></text:p>
      <text:p text:style-name="P6"><text:span text:style-name="Standardní_20_písmo_20_odstavce"><text:span text:style-name="T23">KONTAKT</text:span></text:span></text:p>
      <text:p text:style-name="P6"><text:span text:style-name="Standardní_20_písmo_20_odstavce"><text:span text:style-name="T24">Hnátová Šárka 732 608 654</text:span></text:span></text:p>
      <text:p text:style-name="P5"><text:span text:style-name="T22">e-mail: </text:span><text:a xlink:type="simple" xlink:href="mailto:stsscarlett@seznam.cz" office:target-frame-name="_top" xlink:show="replace" text:style-name="Internet_20_link" text:visited-style-name="Visited_20_Internet_20_Link">stsscarlett@seznam.cz</text:a><text:span text:style-name="T2">, </text:span><text:a xlink:type="simple" xlink:href="http://www.scarlett-dance.cz/" text:style-name="Internet_20_link" text:visited-style-name="Visited_20_Internet_20_Link">www.scarlett-dance.cz</text:a></text:p>
      <text:p text:style-name="P7"><text:span text:style-name="T21">facebook: </text:span><text:span text:style-name="T1">Taneční škola Scarlett</text:span></text:p>
      <text:p text:style-name="P10"/>
      <text:p text:style-name="P8"><text:span text:style-name="T10">VÝUKA</text:span> </text:p>
      <text:list xml:id="list4015628471" text:style-name="L6">
        <text:list-item>
          <text:p text:style-name="P43">pololetí (září – leden) <text:span text:style-name="T10">17x</text:span></text:p>
        </text:list-item>
        <text:list-item>
          <text:p text:style-name="P43">II. pololetí (únor – červen)<text:span text:style-name="T10"> 17x</text:span></text:p>
        </text:list-item>
        <text:list-item>
          <text:p text:style-name="P43">dospělí <text:span text:style-name="T10">10x </text:span>za pololetí</text:p>
        </text:list-item>
        <text:list-item>
          <text:p text:style-name="P44">jóga; maminky s dětmi <text:span text:style-name="T11">10x </text:span><text:span text:style-name="T38">za pololetí</text:span></text:p>
        </text:list-item>
      </text:list>
      <text:p text:style-name="P9"/>
      <text:p text:style-name="P9">ŠKOLNÉ </text:p>
      <text:p text:style-name="P11">NUTNÉ UHRADIT </text:p>
      <text:p text:style-name="P7">do <text:span text:style-name="T9">15. 9. 20</text:span><text:span text:style-name="T12">2</text:span><text:span text:style-name="T13">1</text:span></text:p>
      <text:p text:style-name="P7">do <text:span text:style-name="T9">15. 2. 202</text:span><text:span text:style-name="T13">2</text:span></text:p>
      <text:p text:style-name="P9">PLATBA ŠKOLNÉ</text:p>
      <text:p text:style-name="P54">na účet <text:span text:style-name="T7">2000212002</text:span><text:span text:style-name="T6">/</text:span><text:span text:style-name="T8">06</text:span><text:span text:style-name="T6">00, VS určen</text:span></text:p>
      <text:p text:style-name="P14">(v případě neuhrazení sankce za 1 měsíc 10% z celkové částky, další měsíc 20%,…)</text:p>
      <text:p text:style-name="P14"/>
      <text:p text:style-name="P21"><text:span text:style-name="T14">SLEVY SOUROZENCI</text:span> </text:p>
      <text:p text:style-name="P23">20 % z ceny nižšího školného - 2 sourozenec</text:p>
      <text:p text:style-name="P23">50% z ceny nižšího školného - 3 sourozenec</text:p>
      <text:p text:style-name="P23"/>
      <text:p text:style-name="P19">PLATBY KOSTÝMY, ZÁZNAM</text:p>
      <text:p text:style-name="P26">(NUTNÉ UHRADIT DO KONCE LISTOPADU)</text:p>
      <text:list xml:id="list3196973574" text:style-name="L7">
        <text:list-item>
          <text:p text:style-name="P46">KOSTÝMY (rekvizity, pomůcky na výuku,<text:span text:style-name="T35">hudební nástroje</text:span>) <text:s/></text:p>
          <text:p text:style-name="P50">PAUŠÁL 1X ROČNĚ 450,- KČ / ŽÁKA</text:p>
        </text:list-item>
      </text:list>
      <text:p text:style-name="P25">NEBO </text:p>
      <text:list xml:id="list1327013571" text:style-name="L8">
        <text:list-item>
          <text:p text:style-name="P47">KOSTÝMY PŮJČOVNÉ (rekvizity, pomůcky na výuku, <text:span text:style-name="T34">hudební nástroje</text:span>)</text:p>
          <text:p text:style-name="P51">PAUŠÁL 1X ROČNĚ 200,- KČ / ŽÁKA</text:p>
        </text:list-item>
        <text:list-item>
          <text:p text:style-name="P52">ZÁZNAM, ÚPRAVA Z NĚKOLIKA VYSTOUPENÍ <text:span text:style-name="T32">paušál 1x ročně 100,- Kč/žáka </text:span></text:p>
        </text:list-item>
      </text:list>
      <text:p text:style-name="P19">SOUTĚŽE</text:p>
      <text:p text:style-name="P20"><text:span text:style-name="T9">Startovné:</text:span> <text:span text:style-name="T9">na soutěžích platí taneční škola, cestovné platí tanečník</text:span></text:p>
      <text:p text:style-name="P22">VYSTOUPENÍ</text:p>
      <text:list xml:id="list1570926936" text:style-name="L9">
        <text:list-item>
          <text:p text:style-name="P48">Na závěr roku bývá VÁNOČNÍ VYSTOUPENÍ <text:span text:style-name="T36">(v letošním roce se nekoná)</text:span></text:p>
        </text:list-item>
        <text:list-item>
          <text:p text:style-name="P49">Na závěr školního roku se koná taneční akademie s názvem „ROZTANČENÁ SCARLETT“ ve Svitavách a v Litomyšli</text:p>
        </text:list-item>
      </text:list>
      <text:p text:style-name="P53">POKUD DÍTĚ NEBUDE VYSTUPOVAT – NUTNO NAHLÁSIT DO KONCE LISTOPADU</text:p>
      <text:p text:style-name="P53"/>
      <text:p text:style-name="P1"><text:span text:style-name="Standardní_20_písmo_20_odstavce"><text:span text:style-name="T23">ZÁPIS</text:span></text:span></text:p>
      <text:p text:style-name="P2"><text:span text:style-name="Standardní_20_písmo_20_odstavce"><text:span text:style-name="T25">Přednostně se v červnu zapisují do ročníku stálí žáci.</text:span></text:span></text:p>
      <text:p text:style-name="P2"><text:span text:style-name="Standardní_20_písmo_20_odstavce"><text:span text:style-name="T25">Následně se do ročníku doplňují noví žáci.</text:span></text:span></text:p>
      <text:p text:style-name="P2"><text:span text:style-name="Standardní_20_písmo_20_odstavce"><text:span text:style-name="T25">Maximální počet žáků v ročníku 15 dětí.</text:span></text:span></text:p>
      <text:p text:style-name="P2"><text:span text:style-name="Standardní_20_písmo_20_odstavce"><text:span text:style-name="T25"/></text:span></text:p>
      <text:p text:style-name="P1"><text:span text:style-name="Standardní_20_písmo_20_odstavce"><text:span text:style-name="T23">PŘIPRAVOVANÉ AKCE</text:span></text:span></text:p>
      <text:p text:style-name="P2"><text:span text:style-name="Standardní_20_písmo_20_odstavce"><text:span text:style-name="T26"/></text:span></text:p>
      <text:p text:style-name="P3"><text:span text:style-name="Standardní_20_písmo_20_odstavce"><text:span text:style-name="T30">4</text:span></text:span><text:span text:style-name="Standardní_20_písmo_20_odstavce"><text:span text:style-name="T29">. - </text:span></text:span><text:span text:style-name="Standardní_20_písmo_20_odstavce"><text:span text:style-name="T30">6</text:span></text:span><text:span text:style-name="Standardní_20_písmo_20_odstavce"><text:span text:style-name="T29">. </text:span></text:span><text:span text:style-name="Standardní_20_písmo_20_odstavce"><text:span text:style-name="T30">2</text:span></text:span><text:span text:style-name="Standardní_20_písmo_20_odstavce"><text:span text:style-name="T29">. 202</text:span></text:span><text:span text:style-name="Standardní_20_písmo_20_odstavce"><text:span text:style-name="T30">2</text:span></text:span><text:span text:style-name="Standardní_20_písmo_20_odstavce"><text:span text:style-name="T29"> POBYT Galerie Jedlová –</text:span></text:span></text:p>
      <text:p text:style-name="P3"><text:span text:style-name="Standardní_20_písmo_20_odstavce"><text:span text:style-name="T29">TANEC, JÓGA, TVOŘENÍ, MEDITACE, RELAXACE </text:span></text:span></text:p>
      <text:p text:style-name="P3"><text:span text:style-name="Standardní_20_písmo_20_odstavce"><text:span text:style-name="T29">pro ženy, </text:span></text:span><text:span text:style-name="Standardní_20_písmo_20_odstavce"><text:span text:style-name="T30">muže</text:span></text:span><text:span text:style-name="Standardní_20_písmo_20_odstavce"><text:span text:style-name="T29"> – více info </text:span></text:span><text:span text:style-name="Standardní_20_písmo_20_odstavce"><text:span text:style-name="T30">FB HARMONIE ZE MĚ</text:span></text:span></text:p>
      <text:p text:style-name="P3"><text:span text:style-name="Standardní_20_písmo_20_odstavce"><text:span text:style-name="T29"/></text:span></text:p>
      <text:p text:style-name="P3"><text:span text:style-name="Standardní_20_písmo_20_odstavce"><text:span text:style-name="T26">TOMÁŠ KOČKO A ORCHESTR + vystoupení Scarlett</text:span></text:span></text:p>
      <text:p text:style-name="P3"><text:span text:style-name="Standardní_20_písmo_20_odstavce"><text:span text:style-name="T29">????? </text:span></text:span><text:span text:style-name="Standardní_20_písmo_20_odstavce"><text:span text:style-name="T30">DATUM V JEDNÁNÍ</text:span></text:span><text:span text:style-name="Standardní_20_písmo_20_odstavce"><text:span text:style-name="T29"> (několik choreografií – nejlepší tanečníci</text:span></text:span><text:span text:style-name="Standardní_20_písmo_20_odstavce"><text:span text:style-name="T27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5102*" fo:start-indent="0cm" fo:end-indent="0.624cm"/>
          <style:column style:rel-width="5102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ŠH</meta:initial-creator>
    <meta:creation-date>2010-10-08T09:08:00Z</meta:creation-date>
    <dc:date>2022-01-03T11:27:28.365000000</dc:date>
    <meta:print-date>2020-06-17T14:05:52.396000000</meta:print-date>
    <meta:editing-cycles>17</meta:editing-cycles>
    <meta:editing-duration>PT7H42M59S</meta:editing-duration>
    <meta:document-statistic meta:table-count="0" meta:image-count="0" meta:object-count="0" meta:page-count="1" meta:paragraph-count="82" meta:word-count="457" meta:character-count="2868" meta:non-whitespace-character-count="2466"/>
    <meta:user-defined meta:name="AppVersion">12.0000</meta:user-defined>
    <meta:user-defined meta:name="Company">Windows Xp Ultimate 20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