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6pt" style:font-size-asian="16pt" style:font-size-complex="16pt"/>
    </style:style>
    <style:style style:name="P2" style:family="paragraph" style:parent-style-name="Standard">
      <style:paragraph-properties fo:margin-left="1.27cm" fo:margin-right="0cm" fo:line-height="115%" fo:text-align="start" style:justify-single-word="false" fo:text-indent="0cm" style:auto-text-indent="false"/>
      <style:text-properties fo:font-size="14pt" style:font-size-asian="14pt" style:font-size-complex="14pt"/>
    </style:style>
    <style:style style:name="P3" style:family="paragraph" style:parent-style-name="Standard">
      <style:paragraph-properties fo:margin-left="0.635cm" fo:margin-right="0cm" fo:line-height="115%" fo:text-align="start" style:justify-single-word="false" fo:text-indent="0cm" style:auto-text-indent="false"/>
      <style:text-properties fo:font-size="14pt" fo:font-weight="normal" officeooo:rsid="001ec4fb" officeooo:paragraph-rsid="001ec4fb" style:font-size-asian="14pt" style:font-weight-asian="normal" style:font-size-complex="14pt" style:font-weight-complex="normal"/>
    </style:style>
    <style:style style:name="P4" style:family="paragraph" style:parent-style-name="Standard">
      <style:paragraph-properties fo:line-height="150%" fo:text-align="center" style:justify-single-word="false"/>
      <style:text-properties fo:font-size="16pt" style:font-size-asian="16pt" style:font-size-complex="16pt"/>
    </style:style>
    <style:style style:name="P5" style:family="paragraph" style:parent-style-name="Standard">
      <style:paragraph-properties fo:margin-left="0cm" fo:margin-right="0cm" fo:line-height="115%" fo:text-align="start" style:justify-single-word="false" fo:text-indent="0cm" style:auto-text-indent="false"/>
      <style:text-properties fo:font-size="16pt" fo:font-weight="bold" officeooo:rsid="001ec4fb" officeooo:paragraph-rsid="001ec4fb" style:font-size-asian="16pt" style:font-weight-asian="bold" style:font-size-complex="16pt" style:font-weight-complex="bold"/>
    </style:style>
    <style:style style:name="P6" style:family="paragraph" style:parent-style-name="Standard" style:list-style-name="WWNum1">
      <style:paragraph-properties fo:margin-left="1.27cm" fo:margin-right="0cm" fo:line-height="115%" fo:text-align="start" style:justify-single-word="false" fo:text-indent="-0.635cm" style:auto-text-indent="false"/>
      <style:text-properties fo:font-size="14pt" style:font-size-asian="14pt" style:font-size-complex="14pt"/>
    </style:style>
    <style:style style:name="P7" style:family="paragraph" style:parent-style-name="Standard" style:list-style-name="WWNum1">
      <style:paragraph-properties fo:margin-left="1.27cm" fo:margin-right="0cm" fo:line-height="115%" fo:text-align="start" style:justify-single-word="false" fo:text-indent="-0.635cm" style:auto-text-indent="false"/>
      <style:text-properties fo:font-size="14pt" officeooo:paragraph-rsid="001ec4fb" style:font-size-asian="14pt" style:font-size-complex="14pt"/>
    </style:style>
    <style:style style:name="P8" style:family="paragraph" style:parent-style-name="Standard" style:list-style-name="WWNum2">
      <style:paragraph-properties fo:margin-left="1.27cm" fo:margin-right="0cm" fo:line-height="115%" fo:text-align="start" style:justify-single-word="false" fo:text-indent="-0.635cm" style:auto-text-indent="false"/>
      <style:text-properties fo:font-size="14pt" style:font-size-asian="14pt" style:font-size-complex="14pt"/>
    </style:style>
    <style:style style:name="P9" style:family="paragraph" style:parent-style-name="Standard" style:list-style-name="WWNum2">
      <style:paragraph-properties fo:margin-left="1.27cm" fo:margin-right="0cm" fo:line-height="115%" fo:text-align="start" style:justify-single-word="false" fo:text-indent="-0.635cm" style:auto-text-indent="false"/>
      <style:text-properties fo:font-size="14pt" officeooo:paragraph-rsid="0020c005" style:font-size-asian="14pt" style:font-size-complex="14pt"/>
    </style:style>
    <style:style style:name="P10" style:family="paragraph" style:parent-style-name="Standard">
      <style:paragraph-properties fo:line-height="115%"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list-style-name="WWNum2">
      <style:paragraph-properties fo:margin-left="1.27cm" fo:margin-right="0cm" fo:line-height="115%" fo:text-align="start" style:justify-single-word="false" fo:text-indent="-0.635cm" style:auto-text-indent="false"/>
      <style:text-properties fo:font-size="14pt" fo:font-weight="bold" style:font-size-asian="14pt" style:font-weight-asian="bold" style:font-size-complex="14pt" style:font-weight-complex="bold"/>
    </style:style>
    <style:style style:name="P12" style:family="paragraph" style:parent-style-name="Standard" style:list-style-name="WWNum1">
      <style:paragraph-properties fo:margin-left="0.635cm" fo:margin-right="0cm" fo:line-height="115%" fo:text-align="center" style:justify-single-word="false" fo:text-indent="0cm" style:auto-text-indent="false"/>
      <style:text-properties fo:font-size="14pt" fo:font-weight="bold" officeooo:rsid="001ec4fb" officeooo:paragraph-rsid="001ec4fb" style:font-size-asian="14pt" style:font-weight-asian="bold" style:font-size-complex="14pt" style:font-weight-complex="bold"/>
    </style:style>
    <style:style style:name="P13" style:family="paragraph" style:parent-style-name="Standard" style:list-style-name="WWNum1">
      <style:paragraph-properties fo:margin-left="0.635cm" fo:margin-right="0cm" fo:line-height="115%" fo:text-align="start" style:justify-single-word="false" fo:text-indent="0cm" style:auto-text-indent="false"/>
      <style:text-properties fo:font-size="14pt" fo:font-weight="normal" officeooo:rsid="001ec4fb" officeooo:paragraph-rsid="001ec4fb" style:font-size-asian="14pt" style:font-weight-asian="normal" style:font-size-complex="14pt" style:font-weight-complex="normal"/>
    </style:style>
    <style:style style:name="P14" style:family="paragraph">
      <loext:graphic-properties draw:fill-color="#ffffff"/>
      <style:paragraph-properties style:writing-mode="lr-tb"/>
    </style:style>
    <style:style style:name="P15" style:family="paragraph">
      <loext:graphic-properties draw:fill-color="#1b1918"/>
      <style:paragraph-properties style:writing-mode="lr-tb"/>
    </style:style>
    <style:style style:name="P16" style:family="paragraph">
      <loext:graphic-properties draw:fill-color="#b1b3b4"/>
      <style:paragraph-properties style:writing-mode="lr-tb"/>
    </style:style>
    <style:style style:name="T1" style:family="text">
      <style:text-properties officeooo:rsid="001ec4fb"/>
    </style:style>
    <style:style style:name="T2" style:family="text">
      <style:text-properties fo:font-weight="bold" style:font-weight-asian="bold" style:font-weight-complex="bold"/>
    </style:style>
    <style:style style:name="T3" style:family="text">
      <style:text-properties fo:font-weight="bold" officeooo:rsid="0020c005" style:font-weight-asian="bold" style:font-weight-complex="bold"/>
    </style:style>
    <style:style style:name="T4" style:family="text">
      <style:text-properties officeooo:rsid="0020c005"/>
    </style:style>
    <style:style style:name="gr1" style:family="graphic">
      <style:graphic-properties draw:stroke="none" svg:stroke-width="0.026cm" svg:stroke-color="#3465a4" draw:fill-color="#ffffff"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026cm" svg:stroke-color="#3465a4" draw:fill-color="#1b1918"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026cm" svg:stroke-color="#3465a4" draw:fill-color="#b1b3b4"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Skupinový objekt 1" draw:style-name="gr2" draw:text-style-name="P15" svg:width="0.814cm" svg:height="1.239cm" svg:x="11.543cm" svg:y="0.517cm"><text:p/><draw:enhanced-geometry svg:viewBox="0 0 912 1390" draw:type="0" draw:enhanced-path="M 802 459 C 911 334 739 183 687 173 436 114 210 241 115 481 37 775 347 831 537 843 603 847 666 878 717 910 776 944 817 1000 834 1104 809 1389 430 1335 417 1156 401 1060 636 970 659 1092 665 1111 633 1207 615 1137 614 1131 616 1120 606 1115 523 1087 467 1119 462 1154 457 1175 478 1192 506 1212 520 1223 579 1239 639 1234 674 1233 711 1218 737 1207 812 1173 817 1049 702 999 603 942 486 939 350 941 187 937 0 760 70 509 167 154 406 0 720 90 765 138 893 242 867 434 857 451 819 490 802 459 N"/></draw:custom-shape><draw:custom-shape text:anchor-type="char" draw:z-index="1" draw:name="Skupinový objekt 1" draw:style-name="gr3" draw:text-style-name="P16" svg:width="0.283cm" svg:height="0.278cm" svg:x="12.143cm" svg:y="1.041cm"><text:p/><draw:enhanced-geometry svg:viewBox="0 0 296 326" draw:type="0" draw:enhanced-path="M 137 72 C 105 71 113 0 167 10 255 5 295 86 293 157 292 221 254 273 209 282 135 301 66 281 12 182 0 131 41 120 56 90 36 168 93 325 235 212 286 153 247 64 137 72 N"/></draw:custom-shape><draw:custom-shape text:anchor-type="char" draw:z-index="2" draw:name="Skupinový objekt 1" draw:style-name="gr2" draw:text-style-name="P15" svg:width="1.315cm" svg:height="1.049cm" svg:x="12.398cm" svg:y="0.877cm"><text:p/><draw:enhanced-geometry svg:viewBox="0 0 1450 1221" draw:type="0" draw:enhanced-path="M 177 379 C 608 0 1185 51 1298 259 1449 469 1146 697 1025 647 958 633 910 581 958 439 998 416 1017 441 1052 446 952 558 1049 627 1130 586 1298 503 1320 229 930 187 514 167 128 362 76 606 66 876 358 1035 664 1078 848 1103 1027 1098 1170 1058 1209 1043 1185 1070 1191 1079 865 1184 250 1220 45 818 0 688 14 529 177 379 N"/></draw:custom-shape><draw:custom-shape text:anchor-type="char" draw:z-index="3" draw:name="Skupinový objekt 1" draw:style-name="gr2" draw:text-style-name="P15" svg:width="0.507cm" svg:height="0.281cm" svg:x="12.947cm" svg:y="1.482cm"><text:p/><draw:enhanced-geometry svg:viewBox="0 0 567 337" draw:type="0" draw:enhanced-path="M 347 85 C 365 32 337 0 233 11 75 28 0 144 73 216 122 262 209 251 257 217 316 336 476 280 543 264 549 260 566 243 534 241 505 243 248 328 347 85 N"/></draw:custom-shape><draw:custom-shape text:anchor-type="char" draw:z-index="4" draw:name="Skupinový objekt 1" draw:style-name="gr1" draw:text-style-name="P14" svg:width="0.175cm" svg:height="0.167cm" svg:x="13.014cm" svg:y="1.517cm"><text:p/><draw:enhanced-geometry svg:viewBox="0 0 236 201" draw:type="0" draw:enhanced-path="M 207 97 C 235 42 204 0 71 68 0 150 72 196 106 200 163 186 182 144 207 97 N"/></draw:custom-shape><draw:custom-shape text:anchor-type="char" draw:z-index="5" draw:name="Skupinový objekt 1" draw:style-name="gr2" draw:text-style-name="P15" svg:width="0.253cm" svg:height="0.308cm" svg:x="13.501cm" svg:y="1.482cm"><text:p/><draw:enhanced-geometry svg:viewBox="0 0 295 373" draw:type="0" draw:enhanced-path="M 100 46 C 91 0 63 61 54 78 0 189 69 182 100 172 111 169 176 137 158 191 74 350 189 372 282 296 288 285 294 265 282 270 183 326 146 305 204 130 209 113 228 69 193 78 153 112 103 114 100 46 N"/></draw:custom-shape><draw:custom-shape text:anchor-type="char" draw:z-index="6" draw:name="Skupinový objekt 1" draw:style-name="gr2" draw:text-style-name="P15" svg:width="0.452cm" svg:height="1.154cm" svg:x="13.855cm" svg:y="0.684cm"><text:p/><draw:enhanced-geometry svg:viewBox="0 0 631 1443" draw:type="0" draw:enhanced-path="M 297 1020 C 278 1079 320 1026 332 1029 458 881 506 724 566 542 592 466 613 381 617 311 630 72 403 238 307 437 0 1082 244 1442 531 1328 560 1309 566 1293 543 1287 371 1389 99 1231 293 671 356 490 584 0 543 386 500 697 414 870 297 1020 N"/></draw:custom-shape><draw:custom-shape text:anchor-type="char" draw:z-index="7" draw:name="Skupinový objekt 1" draw:style-name="gr3" draw:text-style-name="P16" svg:width="3.902cm" svg:height="0.571cm" svg:x="11.83cm" svg:y="1.669cm"><text:p/><draw:enhanced-geometry svg:viewBox="0 0 3945 605" draw:type="0" draw:enhanced-path="M 3179 452 C 2786 391 2451 421 2098 443 1710 480 1283 562 917 377 615 224 364 288 37 570 25 569 2 604 0 565 162 426 314 231 653 204 L 530 21 C 536 0 553 21 564 21 751 270 1049 405 1503 405 2021 344 2459 336 3014 357 3214 365 3438 450 3623 457 3697 461 3867 436 3837 354 3944 338 3900 423 3853 457 3635 544 3395 458 3179 452 N"/></draw:custom-shape><draw:custom-shape text:anchor-type="char" draw:z-index="8" draw:name="Skupinový objekt 1" draw:style-name="gr2" draw:text-style-name="P15" svg:width="1.461cm" svg:height="0.257cm" svg:x="14.397cm" svg:y="0.774cm"><text:p/><draw:enhanced-geometry svg:viewBox="0 0 1584 296" draw:type="0" draw:enhanced-path="M 151 168 C 0 146 31 280 96 284 282 295 420 223 576 177 761 122 962 71 1158 71 1234 71 1583 95 1445 159 1511 175 1512 124 1498 101 1222 0 959 13 666 78 495 109 333 170 151 168 N"/></draw:custom-shape><draw:custom-shape text:anchor-type="char" draw:z-index="9" draw:name="Skupinový objekt 1" draw:style-name="gr2" draw:text-style-name="P15" svg:width="0.399cm" svg:height="0.297cm" svg:x="14.317cm" svg:y="1.529cm"><text:p/><draw:enhanced-geometry svg:viewBox="0 0 449 367" draw:type="0" draw:enhanced-path="M 125 235 C 157 229 264 129 194 50 135 0 0 70 42 226 71 334 265 366 414 293 432 277 448 252 419 254 348 300 199 324 125 235 N"/></draw:custom-shape><draw:custom-shape text:anchor-type="char" draw:z-index="10" draw:name="Skupinový objekt 1" draw:style-name="gr2" draw:text-style-name="P15" svg:width="1.648cm" svg:height="0.708cm" svg:x="14.443cm" svg:y="1.191cm"><text:p/><draw:enhanced-geometry svg:viewBox="0 0 1662 823" draw:type="0" draw:enhanced-path="M 35 110 C 3 71 11 122 0 127 2 188 20 201 30 204 88 277 399 389 689 313 610 658 729 750 859 716 L 947 672 C 961 648 987 619 956 622 696 822 702 462 739 321 1019 293 1334 248 1625 368 1661 363 1653 339 1631 336 1347 200 1054 235 754 249 767 190 785 115 815 46 823 17 805 0 774 22 723 114 723 180 697 259 548 292 249 351 35 110 N"/></draw:custom-shape><draw:custom-shape text:anchor-type="char" draw:z-index="11" draw:name="Skupinový objekt 1" draw:style-name="gr2" draw:text-style-name="P15" svg:width="0.112cm" svg:height="0.41cm" svg:x="14.905cm" svg:y="1.014cm"><text:p/><draw:enhanced-geometry svg:viewBox="0 0 124 467" draw:type="0" draw:enhanced-path="M 40 79 C 93 16 123 0 111 88 96 192 83 298 69 403 24 466 0 432 1 402 14 294 26 186 40 79 N"/></draw:custom-shape><draw:custom-shape text:anchor-type="char" draw:z-index="12" draw:name="Skupinový objekt 1" draw:style-name="gr2" draw:text-style-name="P15" svg:width="0.11cm" svg:height="0.285cm" svg:x="14.857cm" svg:y="1.552cm"><text:p/><draw:enhanced-geometry svg:viewBox="0 0 116 324" draw:type="0" draw:enhanced-path="M 107 231 C 68 301 10 323 0 233 14 160 13 86 42 14 65 2 109 0 93 50 81 114 75 171 77 213 80 242 95 209 105 207 115 203 111 221 107 231 N"/></draw:custom-shape><draw:custom-shape text:anchor-type="char" draw:z-index="13" draw:name="Skupinový objekt 1" draw:style-name="gr1" draw:text-style-name="P14" svg:width="0.082cm" svg:height="0.144cm" svg:x="14.369cm" svg:y="1.559cm"><text:p/><draw:enhanced-geometry svg:viewBox="0 0 95 180" draw:type="0" draw:enhanced-path="M 32 179 C 60 162 80 140 94 89 91 46 61 0 23 75 0 120 18 154 32 179 N"/></draw:custom-shape>DOTAZNÍK</text:p>
      <text:p text:style-name="P1"/>
      <text:list xml:id="list1502132064" text:style-name="WWNum1">
        <text:list-item>
          <text:p text:style-name="P6">Znáš knihu „Agnes a Zakázaná hora“?</text:p>
        </text:list-item>
      </text:list>
      <text:p text:style-name="P10">ANO / NE</text:p>
      <text:p text:style-name="P10"/>
      <text:list xml:id="list142948534747414" text:continue-numbering="true" text:style-name="WWNum1">
        <text:list-item>
          <text:p text:style-name="P6">Znáš knihu „Agnes a Ostrov stínů“?</text:p>
        </text:list-item>
      </text:list>
      <text:p text:style-name="P10">ANO / NE</text:p>
      <text:p text:style-name="P10"/>
      <text:list xml:id="list142947324044089" text:continue-numbering="true" text:style-name="WWNum1">
        <text:list-item>
          <text:p text:style-name="P6">Co Tě na knize nejvíce zaujalo?</text:p>
        </text:list-item>
      </text:list>
      <text:p text:style-name="P2">_______________________________________________________</text:p>
      <text:p text:style-name="P2"/>
      <text:list xml:id="list142948613519807" text:continue-numbering="true" text:style-name="WWNum1">
        <text:list-item>
          <text:p text:style-name="P6">Co bys nejraději z toho vyzkoušel/a sám / sama?</text:p>
        </text:list-item>
      </text:list>
      <text:p text:style-name="P2">_______________________________________________________</text:p>
      <text:p text:style-name="P2"/>
      <text:list xml:id="list142947408536562" text:continue-numbering="true" text:style-name="WWNum1">
        <text:list-item>
          <text:p text:style-name="P6">Tušíš, co je Tvým „DAREM“?</text:p>
        </text:list-item>
      </text:list>
      <text:p text:style-name="P2">_______________________________________________________</text:p>
      <text:p text:style-name="P2"/>
      <text:list xml:id="list142947266642885" text:continue-numbering="true" text:style-name="WWNum1">
        <text:list-item>
          <text:p text:style-name="P6">Ke kterému z ŽIVLŮ (oheň, voda, země, vzduch, dřevo, kov) máš nejblíž a proč?</text:p>
        </text:list-item>
      </text:list>
      <text:p text:style-name="P2">_______________________________________________________</text:p>
      <text:p text:style-name="P2"/>
      <text:list xml:id="list142947571424171" text:continue-numbering="true" text:style-name="WWNum1">
        <text:list-item>
          <text:p text:style-name="P6">Chtěl/a by sis vyrobit vlastní šamanský buben?</text:p>
        </text:list-item>
      </text:list>
      <text:list xml:id="list2666309005" text:style-name="WWNum2">
        <text:list-item>
          <text:p text:style-name="P8">Cena výroby velkého bubnu <text:span text:style-name="T2">50cm je 2 600,- </text:span><text:span text:style-name="T3">(doplatek 1 600,-) </text:span><text:span text:style-name="T2">ANO / NE</text:span></text:p>
        </text:list-item>
        <text:list-item>
          <text:p text:style-name="P9">Cena výroby menšího bubnu <text:span text:style-name="T2">40cm je 2 000,- </text:span><text:span text:style-name="T3">(doplatek 1 000,-)</text:span><text:span text:style-name="T2"> ANO / NE</text:span></text:p>
          <text:p text:style-name="P11"/>
        </text:list-item>
      </text:list>
      <text:list xml:id="list142948160868713" text:continue-list="list142947571424171" text:style-name="WWNum1">
        <text:list-item>
          <text:p text:style-name="P6">Tančíš, hraješ na nějaký hudební nástroj - jaký__________________, zpíváš nebo hraješ divadlo?</text:p>
          <text:p text:style-name="P6"/>
        </text:list-item>
        <text:list-item>
          <text:p text:style-name="P7">Jsi <text:span text:style-name="T1">plavec?</text:span></text:p>
          <text:p text:style-name="P12">ANO / NE</text:p>
          <text:p text:style-name="P12"/>
        </text:list-item>
        <text:list-item>
          <text:p text:style-name="P13">Jaké jsou Tvé další záliby, schopnosti, dovednosti</text:p>
          <text:p text:style-name="P13">__________________________________________________________________</text:p>
          <text:p text:style-name="P13"/>
        </text:list-item>
        <text:list-item>
          <text:p text:style-name="P13">Znáš MOR<text:span text:style-name="T4">S</text:span>EOVKU? Nebo jiné TAJNÉ PÍSMO, SYMBOLY?</text:p>
        </text:list-item>
      </text:list>
      <text:p text:style-name="P3">Jaké?__________________________________________________________________</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ListLabel_20_1" style:display-name="ListLabel 1" style:family="text">
      <style:text-properties fo:font-size="16pt" fo:font-weight="bold"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28T14:29:46.731000000</dc:date>
    <meta:editing-duration>PT9M53S</meta:editing-duration>
    <meta:editing-cycles>2</meta:editing-cycles>
    <meta:generator>LibreOffice/7.2.5.2$Windows_X86_64 LibreOffice_project/499f9727c189e6ef3471021d6132d4c694f357e5</meta:generator>
    <meta:document-statistic meta:table-count="0" meta:image-count="0" meta:object-count="0" meta:page-count="1" meta:paragraph-count="24" meta:word-count="139" meta:character-count="1052" meta:non-whitespace-character-count="950"/>
  </office:meta>
</office:document-meta>
</file>