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adornments="Regular" style:font-pitch="variable" style:font-charset="x-symbol"/>
    <style:font-face style:name="OpenSymbol1" svg:font-family="OpenSymbol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</style:style>
    <style:style style:name="P2" style:family="paragraph" style:parent-style-name="Standard">
      <style:paragraph-properties fo:line-height="100%" fo:text-align="center" style:justify-single-word="false"/>
      <style:text-properties fo:font-size="16pt" style:text-underline-style="none" fo:font-weight="bold" style:font-size-asian="16pt" style:font-weight-asian="bold" style:font-size-complex="16pt" style:font-weight-complex="bold"/>
    </style:style>
    <style:style style:name="P3" style:family="paragraph" style:parent-style-name="Standard" style:list-style-name="WWNum1">
      <style:paragraph-properties fo:margin-left="1.27cm" fo:margin-right="0cm" fo:line-height="150%" fo:text-align="start" style:justify-single-word="false" fo:text-indent="-0.635cm" style:auto-text-indent="false"/>
    </style:style>
    <style:style style:name="P4" style:family="paragraph" style:parent-style-name="Standard" style:list-style-name="WWNum2">
      <style:paragraph-properties fo:margin-left="1.27cm" fo:margin-right="0cm" fo:line-height="150%" fo:text-align="start" style:justify-single-word="false" fo:text-indent="-0.635cm" style:auto-text-indent="false"/>
    </style:style>
    <style:style style:name="P5" style:family="paragraph" style:parent-style-name="Standard">
      <style:paragraph-properties fo:line-height="150%" fo:text-align="start" style:justify-single-word="false"/>
    </style:style>
    <style:style style:name="P6" style:family="paragraph" style:parent-style-name="Standard">
      <style:paragraph-properties fo:line-height="150%" fo:text-align="start" style:justify-single-word="false"/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P7" style:family="paragraph">
      <loext:graphic-properties draw:fill-color="#ffffff"/>
    </style:style>
    <style:style style:name="P8" style:family="paragraph">
      <loext:graphic-properties draw:fill-color="#1b1918"/>
    </style:style>
    <style:style style:name="P9" style:family="paragraph">
      <loext:graphic-properties draw:fill-color="#b1b3b4"/>
    </style:style>
    <style:style style:name="T1" style:family="text">
      <style:text-properties fo:font-size="16pt" style:text-underline-style="none" fo:font-weight="bold" style:font-size-asian="16pt" style:font-weight-asian="bold" style:font-size-complex="16pt" style:font-weight-complex="bold"/>
    </style:style>
    <style:style style:name="T2" style:family="text"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T3" style:family="text"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T4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1" style:family="graphic">
      <style:graphic-properties draw:stroke="none" svg:stroke-width="0.026cm" svg:stroke-color="#3465a4" draw:fill-color="#ffffff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width="0.026cm" svg:stroke-color="#3465a4" draw:fill-color="#1b1918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none" svg:stroke-width="0.026cm" svg:stroke-color="#3465a4" draw:fill-color="#b1b3b4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custom-shape text:anchor-type="char" draw:z-index="0" draw:name="Skupinový objekt 4" draw:style-name="gr2" draw:text-style-name="P8" svg:width="1.294cm" svg:height="1.916cm" svg:x="10.469cm" svg:y="0.362cm"><text:p/><draw:enhanced-geometry svg:viewBox="0 0 1450 2149" draw:type="0" draw:enhanced-path="M 1276 710 A C 1449 517 1175 284 1093 269 A C 692 177 335 373 184 744 A C 60 1200 552 1285 854 1303 A C 959 1309 1059 1358 1141 1407 A C 1234 1461 1299 1547 1327 1709 A C 1287 2148 683 2065 663 1788 A C 638 1640 1012 1499 1046 1690 A C 1057 1719 1007 1867 978 1759 A C 976 1750 981 1733 963 1725 A C 831 1682 742 1731 734 1784 A C 728 1817 759 1844 804 1876 A C 826 1892 921 1916 1016 1910 A C 1073 1907 1131 1884 1171 1867 A C 1293 1814 1299 1622 1117 1544 A C 958 1457 773 1453 557 1456 A C 298 1449 0 1176 113 788 A C 266 239 645 0 1145 140 A C 1216 213 1420 376 1378 671 A C 1364 698 1303 758 1276 710 A N"/></draw:custom-shape><draw:custom-shape text:anchor-type="char" draw:z-index="1" draw:name="Skupinový objekt 4" draw:style-name="gr3" draw:text-style-name="P9" svg:width="0.451cm" svg:height="0.431cm" svg:x="11.426cm" svg:y="1.173cm"><text:p/><draw:enhanced-geometry svg:viewBox="0 0 471 503" draw:type="0" draw:enhanced-path="M 218 111 A C 166 109 181 0 266 14 A C 407 6 470 132 467 241 A C 464 340 404 421 332 434 A C 214 465 104 433 20 279 A C 0 202 65 186 88 139 A C 59 257 148 502 374 327 A C 455 235 392 100 218 111 A N"/></draw:custom-shape><draw:custom-shape text:anchor-type="char" draw:z-index="2" draw:name="Skupinový objekt 4" draw:style-name="gr2" draw:text-style-name="P8" svg:width="2.093cm" svg:height="1.624cm" svg:x="11.834cm" svg:y="0.917cm"><text:p/><draw:enhanced-geometry svg:viewBox="0 0 2305 1887" draw:type="0" draw:enhanced-path="M 281 587 A C 967 0 1883 79 2065 401 A C 2304 725 1821 1078 1630 1001 A C 1523 979 1447 899 1523 678 A C 1586 644 1618 683 1674 690 A C 1513 864 1668 969 1798 907 A C 2064 778 2100 355 1478 289 A C 818 259 203 560 120 938 A C 106 1354 568 1602 1057 1666 A C 1348 1706 1632 1698 1860 1636 A C 1923 1613 1883 1656 1894 1668 A C 1377 1830 397 1886 72 1265 A C 0 1063 21 818 281 587 A N"/></draw:custom-shape><draw:custom-shape text:anchor-type="char" draw:z-index="3" draw:name="Skupinový objekt 4" draw:style-name="gr2" draw:text-style-name="P8" svg:width="0.807cm" svg:height="0.433cm" svg:x="12.702cm" svg:y="1.856cm"><text:p/><draw:enhanced-geometry svg:viewBox="0 0 902 520" draw:type="0" draw:enhanced-path="M 552 131 A C 580 49 536 0 370 18 A C 118 44 0 222 116 333 A C 192 405 332 386 410 335 A C 502 519 757 432 862 407 A C 873 401 901 374 849 371 A C 803 376 394 506 552 131 A N"/></draw:custom-shape><draw:custom-shape text:anchor-type="char" draw:z-index="4" draw:name="Skupinový objekt 4" draw:style-name="gr1" draw:text-style-name="P7" svg:width="0.278cm" svg:height="0.258cm" svg:x="12.811cm" svg:y="1.909cm"><text:p/><draw:enhanced-geometry svg:viewBox="0 0 376 311" draw:type="0" draw:enhanced-path="M 329 150 A C 375 65 325 0 113 106 A C 0 232 115 303 169 310 A C 260 288 289 224 329 150 A N"/></draw:custom-shape><draw:custom-shape text:anchor-type="char" draw:z-index="5" draw:name="Skupinový objekt 4" draw:style-name="gr2" draw:text-style-name="P8" svg:width="0.405cm" svg:height="0.475cm" svg:x="13.584cm" svg:y="1.854cm"><text:p/><draw:enhanced-geometry svg:viewBox="0 0 471 575" draw:type="0" draw:enhanced-path="M 161 71 A C 146 0 101 94 87 121 A C 0 293 112 282 161 267 A C 179 262 281 212 252 297 A C 119 539 303 574 449 457 A C 461 439 470 409 449 415 A C 292 503 233 470 325 201 A C 334 176 365 106 308 121 A C 246 173 164 176 161 71 A N"/></draw:custom-shape><draw:custom-shape text:anchor-type="char" draw:z-index="6" draw:name="Skupinový objekt 4" draw:style-name="gr2" draw:text-style-name="P8" svg:width="0.719cm" svg:height="1.786cm" svg:x="14.152cm" svg:y="0.621cm"><text:p/><draw:enhanced-geometry svg:viewBox="0 0 1002 2232" draw:type="0" draw:enhanced-path="M 473 1578 A C 441 1671 510 1587 528 1591 A C 727 1365 804 1121 901 839 A C 942 722 975 592 981 482 A C 1001 113 641 370 489 679 A C 0 1674 388 2231 844 2054 A C 890 2026 900 2000 863 1993 A C 590 2149 158 1906 467 1040 A C 566 758 930 0 863 598 A C 796 1080 658 1348 473 1578 A N"/></draw:custom-shape><draw:custom-shape text:anchor-type="char" draw:z-index="7" draw:name="Skupinový objekt 4" draw:style-name="gr3" draw:text-style-name="P9" svg:width="6.208cm" svg:height="0.883cm" svg:x="10.929cm" svg:y="2.145cm"><text:p/><draw:enhanced-geometry svg:viewBox="0 0 6275 934" draw:type="0" draw:enhanced-path="M 5057 698 A C 4431 604 3898 650 3337 685 A C 2721 741 2041 868 1458 582 A C 976 346 580 444 59 882 A C 39 879 2 933 0 874 A C 258 657 500 356 1037 315 A L 843 33 A C 852 0 879 33 898 33 A C 1194 418 1669 625 2390 625 A C 3216 531 3912 518 4793 551 A C 5112 563 5469 695 5762 706 A C 5882 711 6152 673 6105 547 A C 6274 523 6204 653 6129 706 A C 5782 842 5400 708 5057 698 A N"/></draw:custom-shape><draw:custom-shape text:anchor-type="char" draw:z-index="8" draw:name="Skupinový objekt 4" draw:style-name="gr2" draw:text-style-name="P8" svg:width="2.327cm" svg:height="0.398cm" svg:x="15.007cm" svg:y="0.76cm"><text:p/><draw:enhanced-geometry svg:viewBox="0 0 2519 456" draw:type="0" draw:enhanced-path="M 240 261 A C 0 226 49 433 152 439 A C 449 455 667 345 916 274 A C 1210 190 1530 110 1843 110 A C 1963 110 2518 146 2300 247 A C 2403 272 2406 192 2383 156 A C 1944 0 1525 20 1059 121 A C 785 167 530 263 240 261 A N"/></draw:custom-shape><draw:custom-shape text:anchor-type="char" draw:z-index="9" draw:name="Skupinový objekt 4" draw:style-name="gr2" draw:text-style-name="P8" svg:width="0.636cm" svg:height="0.459cm" svg:x="14.884cm" svg:y="1.928cm"><text:p/><draw:enhanced-geometry svg:viewBox="0 0 713 568" draw:type="0" draw:enhanced-path="M 198 363 A C 250 354 420 201 308 78 A C 215 0 0 109 66 349 A C 111 516 421 567 659 452 A C 688 429 712 389 666 392 A C 555 463 316 501 198 363 A N"/></draw:custom-shape><draw:custom-shape text:anchor-type="char" draw:z-index="10" draw:name="Skupinový objekt 4" draw:style-name="gr2" draw:text-style-name="P8" svg:width="2.624cm" svg:height="1.096cm" svg:x="15.083cm" svg:y="1.401cm"><text:p/><draw:enhanced-geometry svg:viewBox="0 0 2644 1273" draw:type="0" draw:enhanced-path="M 55 171 A C 4 110 18 189 0 198 A C 3 290 31 311 48 315 A C 140 428 635 602 1096 484 A C 970 1016 1159 1159 1367 1106 A L 1507 1038 A C 1529 1003 1569 956 1520 961 A C 1108 1272 1116 714 1175 497 A C 1621 453 2122 383 2586 570 A C 2643 561 2630 526 2595 519 A C 2143 309 1677 364 1199 385 A C 1219 293 1249 179 1296 72 A C 1309 27 1280 0 1232 35 A C 1149 176 1150 279 1109 400 A C 873 451 396 543 55 171 A N"/></draw:custom-shape><draw:custom-shape text:anchor-type="char" draw:z-index="11" draw:name="Skupinový objekt 4" draw:style-name="gr2" draw:text-style-name="P8" svg:width="0.177cm" svg:height="0.636cm" svg:x="15.819cm" svg:y="1.131cm"><text:p/><draw:enhanced-geometry svg:viewBox="0 0 197 722" draw:type="0" draw:enhanced-path="M 63 123 A C 146 25 196 0 175 136 A C 153 298 131 460 109 623 A C 38 721 0 668 1 621 A C 21 454 43 289 63 123 A N"/></draw:custom-shape><draw:custom-shape text:anchor-type="char" draw:z-index="12" draw:name="Skupinový objekt 4" draw:style-name="gr2" draw:text-style-name="P8" svg:width="0.175cm" svg:height="0.442cm" svg:x="15.746cm" svg:y="1.965cm"><text:p/><draw:enhanced-geometry svg:viewBox="0 0 184 503" draw:type="0" draw:enhanced-path="M 170 358 A C 109 468 15 502 0 363 A C 22 250 20 135 66 24 A C 104 5 172 0 149 78 A C 129 178 119 266 123 332 A C 126 377 152 325 167 321 A C 183 316 177 343 170 358 A N"/></draw:custom-shape><draw:custom-shape text:anchor-type="char" draw:z-index="13" draw:name="Skupinový objekt 4" draw:style-name="gr1" draw:text-style-name="P7" svg:width="0.13cm" svg:height="0.221cm" svg:x="14.963cm" svg:y="1.974cm"><text:p/><draw:enhanced-geometry svg:viewBox="0 0 151 278" draw:type="0" draw:enhanced-path="M 50 277 A C 96 251 127 218 150 137 A C 145 71 98 0 37 116 A C 0 186 28 239 50 277 A N"/></draw:custom-shape><text:span text:style-name="T1">GDPR</text:span></text:p>
      <text:p text:style-name="P1"><text:span text:style-name="T1"/></text:p>
      <text:p text:style-name="P1"><text:span text:style-name="T1"/></text:p>
      <text:p text:style-name="P1"><text:span text:style-name="T1"/></text:p>
      <text:p text:style-name="P2"/>
      <text:list xml:id="list582813658" text:style-name="WWNum1">
        <text:list-item>
          <text:p text:style-name="P3"><text:span text:style-name="T2">Dávám tímto souhlas s tím, aby organizátor Taneční škola Scarlett zpracoval v souladu se zákonem č. 101/2000 Sb. o ochraně osobních údajů zde uvedené osobní údaje. Organizátor může tyto údaje používat výhradně v rozsahu nutném pro svoji činnost. </text:span></text:p>
        </text:list-item>
        <text:list-item>
          <text:p text:style-name="P3"><text:span text:style-name="T2">Souhlasím s pořizováním fotografií, videozáznamem i možnosti umístění sestřihu na fb, webových stránkách </text:span><text:a xlink:type="simple" xlink:href="http://www.scarlett-dance.cz/" text:style-name="Default_20_Style" text:visited-style-name="Default_20_Style"><text:span text:style-name="T4">www.scarlett-dance.cz</text:span></text:a><text:span text:style-name="T2">, či fb Harmonie ZE MĚ (komunitní organizace – Hana Malíková, Jaroslav Maloch a Šárka Hnátová), Cesta k sobě terapií duše – Šárka Hnátová – terapeutická činnost pro děti i dospělé (poslední dvě stránky jsou naší další činností)</text:span></text:p>
        </text:list-item>
      </text:list>
      <text:list xml:id="list75181828" text:style-name="WWNum2">
        <text:list-item>
          <text:p text:style-name="P4"><text:span text:style-name="T3">Souhlas uděluji na dobu neurčitou a jsem si vědom(a), že jej mohu kdykoli odvolat.</text:span></text:p>
        </text:list-item>
        <text:list-item>
          <text:p text:style-name="P4"><text:span text:style-name="T3">Odesláním účastnického poplatku se vzdáváte možnosti zrušení přihlášky a vrácení peněz. Pouze v případě závažných důvodů po domluvě.</text:span></text:p>
        </text:list-item>
        <text:list-item>
          <text:p text:style-name="P4"><text:span text:style-name="T3">V případě závažného porušení pravidel setkání je dítě vyloučeno z dalšího pobytu a odjíždí domů po telefonické domluvě s vámi.</text:span></text:p>
        </text:list-item>
      </text:list>
      <text:p text:style-name="P6"/>
      <text:p text:style-name="P5"/>
      <text:p text:style-name="P5"><text:span text:style-name="T3">V ______________________ </text:span></text:p>
      <text:p text:style-name="P6"/>
      <text:p text:style-name="P5"><text:span text:style-name="T3">Dne_____________________</text:span></text:p>
      <text:p text:style-name="P6"/>
      <text:p text:style-name="Standard"><text:span text:style-name="T3">Podpis zákonného zástupce_________________________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adornments="Regular" style:font-pitch="variable" style:font-charset="x-symbol"/>
    <style:font-face style:name="OpenSymbol1" svg:font-family="Open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ListLabel_20_1" style:display-name="ListLabel 1" style:family="text">
      <style:text-properties fo:font-size="14pt" fo:font-weight="normal" style:font-name-complex="OpenSymbol1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complex="OpenSymbol1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1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OpenSymbol1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complex="OpenSymbol1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1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OpenSymbol1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complex="OpenSymbol1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1" style:font-family-complex="OpenSymbol" style:font-family-generic-complex="system" style:font-pitch-complex="variable"/>
    </style:style>
    <style:style style:name="ListLabel_20_10" style:display-name="ListLabel 10" style:family="text">
      <style:text-properties fo:font-size="14pt" fo:font-weight="bold" style:font-name-complex="OpenSymbol1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1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1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1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1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1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1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OpenSymbol1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complex="OpenSymbol1" style:font-family-complex="OpenSymbol" style:font-family-generic-complex="system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ListLabel_20_2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ListLabel_20_3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ListLabel_20_5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ListLabel_20_6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ListLabel_20_8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ListLabel_20_9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ListLabel_20_11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ListLabel_20_12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ListLabel_20_14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ListLabel_20_15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ListLabel_20_17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ListLabel_20_18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6-15T12:54:21.301000000</dc:date>
    <meta:editing-duration>PT1M21S</meta:editing-duration>
    <meta:editing-cycles>1</meta:editing-cycles>
    <meta:document-statistic meta:table-count="0" meta:image-count="0" meta:object-count="0" meta:page-count="1" meta:paragraph-count="9" meta:word-count="150" meta:character-count="1047" meta:non-whitespace-character-count="906"/>
    <meta:generator>LibreOffice/7.2.5.2$Windows_X86_64 LibreOffice_project/499f9727c189e6ef3471021d6132d4c694f357e5</meta:generator>
  </office:meta>
</office:document-meta>
</file>