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none" fo:font-weight="bold" officeooo:rsid="0015b599" officeooo:paragraph-rsid="0015b599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bold" officeooo:rsid="00171893" officeooo:paragraph-rsid="0017189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bold" officeooo:rsid="00171893" officeooo:paragraph-rsid="001c2207" style:font-size-asian="16pt" style:font-weight-asian="bold" style:font-size-complex="16pt" style:font-weight-complex="bold"/>
    </style:style>
    <style:style style:name="P4" style:family="paragraph" style:parent-style-name="Standard">
      <loext:graphic-properties draw:fill-hatch-name="hatch"/>
      <style:paragraph-properties fo:line-height="100%" fo:text-align="start" style:justify-single-word="false"/>
      <style:text-properties fo:font-size="16pt" style:text-underline-style="none" fo:font-weight="bold" officeooo:rsid="00171893" officeooo:paragraph-rsid="00171893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-hatch-name="hatch"/>
      <style:paragraph-properties fo:line-height="100%" fo:text-align="start" style:justify-single-word="false"/>
      <style:text-properties fo:font-size="16pt" style:text-underline-style="none" fo:font-weight="bold" officeooo:rsid="00171893" officeooo:paragraph-rsid="001fc836" style:font-size-asian="16pt" style:font-weight-asian="bold" style:font-size-complex="16pt" style:font-weight-complex="bold"/>
    </style:style>
    <style:style style:name="P6" style:family="paragraph" style:parent-style-name="Standard">
      <loext:graphic-properties draw:fill-hatch-name="hatch"/>
      <style:paragraph-properties fo:line-height="100%" fo:text-align="center" style:justify-single-word="false"/>
      <style:text-properties fo:font-size="16pt" style:text-underline-style="none" fo:font-weight="bold" officeooo:rsid="00171893" officeooo:paragraph-rsid="00246548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style:text-underline-style="none" fo:font-weight="bold" officeooo:rsid="00230acd" officeooo:paragraph-rsid="00230acd" style:font-size-asian="16pt" style:font-weight-asian="bold" style:font-size-complex="16pt" style:font-weight-complex="bold"/>
    </style:style>
    <style:style style:name="P8" style:family="paragraph" style:parent-style-name="Standard">
      <loext:graphic-properties draw:fill-hatch-name="hatch"/>
      <style:paragraph-properties fo:line-height="100%" fo:text-align="start" style:justify-single-word="false"/>
      <style:text-properties fo:font-size="16pt" style:text-underline-style="none" fo:font-weight="bold" officeooo:rsid="00230acd" officeooo:paragraph-rsid="00230acd" style:font-size-asian="16pt" style:font-weight-asian="bold" style:font-size-complex="16pt" style:font-weight-complex="bold"/>
    </style:style>
    <style:style style:name="P9" style:family="paragraph" style:parent-style-name="Standard">
      <loext:graphic-properties draw:fill-hatch-name="hatch"/>
      <style:paragraph-properties fo:line-height="100%" fo:text-align="start" style:justify-single-word="false"/>
      <style:text-properties fo:font-size="16pt" style:text-underline-style="none" fo:font-weight="bold" officeooo:rsid="001fc836" officeooo:paragraph-rsid="001fc836" style:font-size-asian="16pt" style:font-weight-asian="bold" style:font-size-complex="16pt" style:font-weight-complex="bold"/>
    </style:style>
    <style:style style:name="P10" style:family="paragraph" style:parent-style-name="Standard">
      <loext:graphic-properties draw:fill-hatch-name="hatch"/>
      <style:paragraph-properties fo:line-height="100%" fo:text-align="start" style:justify-single-word="false"/>
      <style:text-properties fo:font-size="16pt" style:text-underline-style="none" fo:font-weight="normal" officeooo:rsid="00171893" officeooo:paragraph-rsid="00171893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8pt" style:text-underline-style="none" fo:font-weight="bold" officeooo:rsid="0015b599" officeooo:paragraph-rsid="0015b599" style:font-size-asian="18pt" style:font-weight-asian="bold" style:font-size-complex="18pt" style:font-weight-complex="bold"/>
    </style:style>
    <style:style style:name="P12" style:family="paragraph" style:parent-style-name="Standard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171893" officeooo:paragraph-rsid="00171893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230acd" officeooo:paragraph-rsid="00230acd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1ff79b" officeooo:paragraph-rsid="001ff79b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none" fo:font-weight="bold" officeooo:rsid="00171893" officeooo:paragraph-rsid="001c2207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14pt" style:text-underline-style="none" fo:font-weight="bold" officeooo:rsid="001e154e" officeooo:paragraph-rsid="001e154e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-hatch-name="hatch"/>
      <style:paragraph-properties fo:line-height="150%" fo:text-align="start" style:justify-single-word="false"/>
      <style:text-properties fo:font-size="14pt" style:text-underline-style="none" fo:font-weight="bold" officeooo:rsid="00263d4c" officeooo:paragraph-rsid="00263d4c" style:font-size-asian="14pt" style:font-weight-asian="bold" style:font-size-complex="14pt" style:font-weight-complex="bold"/>
    </style:style>
    <style:style style:name="P18" style:family="paragraph" style:parent-style-name="Standard" style:list-style-name="L1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1ff79b" officeooo:paragraph-rsid="001ff79b" style:font-size-asian="14pt" style:font-weight-asian="normal" style:font-size-complex="14pt" style:font-weight-complex="normal"/>
    </style:style>
    <style:style style:name="P19" style:family="paragraph" style:parent-style-name="Standard" style:list-style-name="L2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1e154e" officeooo:paragraph-rsid="001e154e" style:font-size-asian="14pt" style:font-weight-asian="normal" style:font-size-complex="14pt" style:font-weight-complex="normal"/>
    </style:style>
    <style:style style:name="P20" style:family="paragraph" style:parent-style-name="Standard" style:list-style-name="L3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171893" officeooo:paragraph-rsid="001ff79b" style:font-size-asian="14pt" style:font-weight-asian="normal" style:font-size-complex="14pt" style:font-weight-complex="normal"/>
    </style:style>
    <style:style style:name="P21" style:family="paragraph" style:parent-style-name="Standard" style:list-style-name="L4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171893" officeooo:paragraph-rsid="001ff79b" style:font-size-asian="14pt" style:font-weight-asian="normal" style:font-size-complex="14pt" style:font-weight-complex="normal"/>
    </style:style>
    <style:style style:name="P22" style:family="paragraph" style:parent-style-name="Standard" style:list-style-name="L4">
      <loext:graphic-properties draw:fill-hatch-name="hatch"/>
      <style:paragraph-properties fo:line-height="100%" fo:text-align="start" style:justify-single-word="false"/>
      <style:text-properties fo:font-size="14pt" style:text-underline-style="none" fo:font-weight="normal" officeooo:rsid="001c6204" officeooo:paragraph-rsid="001c6204" style:font-size-asian="14pt" style:font-weight-asian="normal" style:font-size-complex="14pt" style:font-weight-complex="normal"/>
    </style:style>
    <style:style style:name="P23" style:family="paragraph" style:parent-style-name="Standard" style:list-style-name="L6">
      <loext:graphic-properties draw:fill-hatch-name="hatch"/>
      <style:paragraph-properties fo:line-height="150%" fo:text-align="start" style:justify-single-word="false"/>
      <style:text-properties fo:font-size="14pt" style:text-underline-style="none" fo:font-weight="normal" officeooo:rsid="0019e363" officeooo:paragraph-rsid="00246548" style:font-size-asian="14pt" style:font-weight-asian="normal" style:font-size-complex="14pt" style:font-weight-complex="normal"/>
    </style:style>
    <style:style style:name="P24" style:family="paragraph" style:parent-style-name="Standard" style:list-style-name="L6">
      <loext:graphic-properties draw:fill-hatch-name="hatch"/>
      <style:paragraph-properties fo:line-height="150%" fo:text-align="start" style:justify-single-word="false"/>
      <style:text-properties fo:font-size="14pt" style:text-underline-style="none" fo:font-weight="normal" officeooo:rsid="00263d4c" officeooo:paragraph-rsid="00263d4c" style:font-size-asian="14pt" style:font-weight-asian="normal" style:font-size-complex="14pt" style:font-weight-complex="normal"/>
    </style:style>
    <style:style style:name="P25" style:family="paragraph" style:parent-style-name="Standard" style:list-style-name="L6">
      <loext:graphic-properties draw:fill-hatch-name="hatch"/>
      <style:paragraph-properties fo:line-height="150%" fo:text-align="start" style:justify-single-word="false"/>
      <style:text-properties fo:font-size="14pt" style:text-underline-style="none" fo:font-weight="bold" officeooo:rsid="00171893" officeooo:paragraph-rsid="00246548" style:font-size-asian="14pt" style:font-weight-asian="bold" style:font-size-complex="14pt" style:font-weight-complex="bold"/>
    </style:style>
    <style:style style:name="P26" style:family="paragraph" style:parent-style-name="Standard">
      <loext:graphic-properties draw:fill-hatch-name="hatch"/>
      <style:paragraph-properties fo:line-height="100%" fo:text-align="center" style:justify-single-word="false"/>
      <style:text-properties fo:font-size="14pt" style:text-underline-style="none" fo:font-weight="bold" officeooo:rsid="00263d4c" officeooo:paragraph-rsid="00211f26" style:font-size-asian="14pt" style:font-weight-asian="bold" style:font-size-complex="14pt" style:font-weight-complex="bold"/>
    </style:style>
    <style:style style:name="P27" style:family="paragraph" style:parent-style-name="Standard" style:list-style-name="L3">
      <loext:graphic-properties draw:fill-hatch-name="hatch"/>
      <style:paragraph-properties fo:line-height="100%" fo:text-align="start" style:justify-single-word="false"/>
      <style:text-properties fo:font-size="14pt" fo:font-weight="normal" officeooo:paragraph-rsid="001fc836" style:font-size-asian="14pt" style:font-weight-asian="normal" style:font-size-complex="14pt" style:font-weight-complex="normal"/>
    </style:style>
    <style:style style:name="P28" style:family="paragraph" style:parent-style-name="Standard" style:list-style-name="L3">
      <loext:graphic-properties draw:fill-hatch-name="hatch"/>
      <style:paragraph-properties fo:line-height="100%" fo:text-align="start" style:justify-single-word="false"/>
      <style:text-properties fo:font-size="14pt" fo:font-weight="normal" officeooo:paragraph-rsid="001ff79b" style:font-size-asian="14pt" style:font-weight-asian="normal" style:font-size-complex="14pt" style:font-weight-complex="normal"/>
    </style:style>
    <style:style style:name="P29" style:family="paragraph" style:parent-style-name="Standard" style:list-style-name="L3">
      <loext:graphic-properties draw:fill-hatch-name="hatch"/>
      <style:paragraph-properties fo:line-height="100%" fo:text-align="start" style:justify-single-word="false"/>
      <style:text-properties fo:font-size="14pt" fo:font-weight="normal" officeooo:rsid="00230acd" officeooo:paragraph-rsid="00230acd" style:font-size-asian="14pt" style:font-weight-asian="normal" style:font-size-complex="14pt" style:font-weight-complex="normal"/>
    </style:style>
    <style:style style:name="P30" style:family="paragraph" style:parent-style-name="Standard" style:list-style-name="L4">
      <loext:graphic-properties draw:fill-hatch-name="hatch"/>
      <style:paragraph-properties fo:line-height="100%" fo:text-align="start" style:justify-single-word="false"/>
      <style:text-properties fo:font-size="14pt" fo:font-weight="normal" officeooo:rsid="001c6204" officeooo:paragraph-rsid="001ff79b" style:font-size-asian="14pt" style:font-weight-asian="normal" style:font-size-complex="14pt" style:font-weight-complex="normal"/>
    </style:style>
    <style:style style:name="P31" style:family="paragraph" style:parent-style-name="Standard" style:list-style-name="L3">
      <loext:graphic-properties draw:fill-hatch-name="hatch"/>
      <style:paragraph-properties fo:line-height="100%" fo:text-align="start" style:justify-single-word="false"/>
      <style:text-properties fo:font-size="14pt" officeooo:paragraph-rsid="001ff79b" style:font-size-asian="14pt" style:font-size-complex="14pt"/>
    </style:style>
    <style:style style:name="P32" style:family="paragraph" style:parent-style-name="Standard" style:list-style-name="L2">
      <loext:graphic-properties draw:fill-hatch-name="hatch"/>
      <style:paragraph-properties fo:line-height="100%" fo:text-align="start" style:justify-single-word="false"/>
      <style:text-properties fo:font-size="16pt" style:text-underline-style="none" fo:font-weight="bold" officeooo:rsid="001fc836" officeooo:paragraph-rsid="001fc836" style:font-size-asian="16pt" style:font-weight-asian="bold" style:font-size-complex="16pt" style:font-weight-complex="bold"/>
    </style:style>
    <style:style style:name="P33" style:family="paragraph" style:parent-style-name="Standard" style:list-style-name="L5">
      <loext:graphic-properties draw:fill-hatch-name="hatch"/>
      <style:paragraph-properties fo:line-height="150%" fo:text-align="start" style:justify-single-word="false"/>
      <style:text-properties officeooo:paragraph-rsid="00246548"/>
    </style:style>
    <style:style style:name="P34" style:family="paragraph" style:parent-style-name="Standard" style:list-style-name="L5">
      <loext:graphic-properties draw:fill-hatch-name="hatch"/>
      <style:paragraph-properties fo:line-height="150%" fo:text-align="start" style:justify-single-word="false"/>
      <style:text-properties officeooo:rsid="00211f26" officeooo:paragraph-rsid="00246548"/>
    </style:style>
    <style:style style:name="P3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b1b3b4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officeooo:rsid="00171893" style:font-weight-asian="normal" style:font-weight-complex="normal"/>
    </style:style>
    <style:style style:name="T3" style:family="text">
      <style:text-properties style:text-underline-style="none" fo:font-weight="normal" officeooo:rsid="001fc836" style:font-weight-asian="normal" style:font-weight-complex="normal"/>
    </style:style>
    <style:style style:name="T4" style:family="text">
      <style:text-properties style:text-underline-style="none" fo:font-weight="normal" officeooo:rsid="001ff79b" style:font-weight-asian="normal" style:font-weight-complex="normal"/>
    </style:style>
    <style:style style:name="T5" style:family="text">
      <style:text-properties style:text-underline-style="none" officeooo:rsid="001c6204"/>
    </style:style>
    <style:style style:name="T6" style:family="text">
      <style:text-properties style:text-underline-style="none" officeooo:rsid="00171893"/>
    </style:style>
    <style:style style:name="T7" style:family="text">
      <style:text-properties style:text-underline-style="none" officeooo:rsid="001fc836"/>
    </style:style>
    <style:style style:name="T8" style:family="text">
      <style:text-properties style:text-underline-style="none" officeooo:rsid="001ff79b"/>
    </style:style>
    <style:style style:name="T9" style:family="text">
      <style:text-properties officeooo:rsid="001c2207"/>
    </style:style>
    <style:style style:name="T10" style:family="text">
      <style:text-properties officeooo:rsid="001ccd31"/>
    </style:style>
    <style:style style:name="T1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fo:font-weight="normal" officeooo:rsid="00171893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none" fo:font-weight="normal" officeooo:rsid="001ccd31" style:font-size-asian="14pt" style:font-weight-asian="normal" style:font-size-complex="14pt" style:font-weight-complex="normal"/>
    </style:style>
    <style:style style:name="T14" style:family="text">
      <style:text-properties fo:font-size="14pt" style:text-underline-style="none" fo:font-weight="normal" officeooo:rsid="00221993" style:font-size-asian="14pt" style:font-weight-asian="normal" style:font-size-complex="14pt" style:font-weight-complex="normal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22d0a2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269bfa" style:font-size-asian="14pt" style:font-weight-asian="normal" style:font-size-complex="14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71893" style:font-weight-asian="bold" style:font-weight-complex="bold"/>
    </style:style>
    <style:style style:name="T20" style:family="text">
      <style:text-properties fo:font-weight="bold" officeooo:rsid="001ccd31" style:font-weight-asian="bold" style:font-weight-complex="bold"/>
    </style:style>
    <style:style style:name="T21" style:family="text">
      <style:text-properties officeooo:rsid="001ff79b"/>
    </style:style>
    <style:style style:name="T22" style:family="text">
      <style:text-properties officeooo:rsid="0022d0a2"/>
    </style:style>
    <style:style style:name="T23" style:family="text">
      <style:text-properties officeooo:rsid="00230acd"/>
    </style:style>
    <style:style style:name="T24" style:family="text">
      <style:text-properties officeooo:rsid="00263d4c"/>
    </style:style>
    <style:style style:name="T25" style:family="text">
      <style:text-properties officeooo:rsid="00269bf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1b3b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ETNÍ SETKÁNÍ DĚTÍ</text:p>
      <text:p text:style-name="P11">„Putování s Agnes za skrytými dary v nás“</text:p>
      <text:p text:style-name="P11"/>
      <text:p text:style-name="P11">místo <text:span text:style-name="T9">setkání</text:span>: BALDA – JITŘENKA</text:p>
      <text:p text:style-name="P11">termín: 22. - 28. 8. 2022</text:p>
      <text:p text:style-name="P1"><draw:g text:anchor-type="paragraph" draw:z-index="0" draw:name="Skupinový objekt 2" draw:style-name="gr1"><draw:path draw:style-name="gr2" draw:text-style-name="P35" svg:width="1.23cm" svg:height="2.149cm" svg:x="9.643cm" svg:y="0.141cm" svg:viewBox="0 0 1231 2150" svg:d="M1128 683c164-216-95-478-173-495-380-103-721 117-864 533-118 512 350 607 637 628 100 6 195 61 272 116 89 60 151 157 177 338-38 494-611 400-631 90-23-166 331-324 365-111 9 33-38 199-65 78-2-11 2-30-14-38-126-48-210 6-218 66-6 37 24 67 67 103 21 18 110 45 201 38 53-3 109-28 147-48 115-59 122-275-52-362-150-98-326-103-532-99-245-8-529-314-422-750 146-616 506-883 981-726 68 82 261 264 222 596-14 30-72 97-98 43z"><text:p/></draw:path><draw:path draw:style-name="gr3" draw:text-style-name="P36" svg:width="0.427cm" svg:height="0.483cm" svg:x="10.55cm" svg:y="1.051cm" svg:viewBox="0 0 428 484" svg:d="M192 110c-49-2-36-125 45-108 134-9 194 132 191 254-2 111-60 202-128 217-112 34-216-2-297-175-18-85 44-104 66-157-29 133 56 408 271 211 77-103 17-255-148-242z"><text:p/></draw:path><draw:path draw:style-name="gr2" draw:text-style-name="P35" svg:width="1.987cm" svg:height="1.82cm" svg:x="10.938cm" svg:y="0.764cm" svg:viewBox="0 0 1988 1821" svg:d="M232 488c652-658 1522-570 1695-209 226 364-232 760-414 674-101-25-173-115-101-362 60-39 90 4 143 13-152 195-5 313 118 243 253-144 287-620-303-693-628-34-1212 303-1290 728-14 467 425 744 889 817 276 44 547 35 764-34 59-26 21 22 32 36-492 181-1422 244-1731-453-68-226-48-500 198-760z"><text:p/></draw:path><draw:path draw:style-name="gr2" draw:text-style-name="P35" svg:width="0.766cm" svg:height="0.488cm" svg:x="11.764cm" svg:y="1.816cm" svg:viewBox="0 0 767 489" svg:d="M457 131c26-92-16-147-174-127-238 29-351 230-240 353 72 81 205 61 278 3 88 207 330 109 430 81 10-7 37-37-12-40-44 5-432 151-282-270z"><text:p/></draw:path><draw:path draw:style-name="gr4" draw:text-style-name="P37" svg:width="0.264cm" svg:height="0.29cm" svg:x="11.866cm" svg:y="1.876cm" svg:viewBox="0 0 265 291" svg:d="M251 111c43-95-4-168-205-49-108 141 2 221 53 229 86-25 114-97 152-180z"><text:p/></draw:path><draw:path draw:style-name="gr2" draw:text-style-name="P35" svg:width="0.385cm" svg:height="0.534cm" svg:x="12.601cm" svg:y="1.815cm" svg:viewBox="0 0 386 535" svg:d="M100 29c-13-80-57 26-70 56-82 193 24 181 70 164 17-6 115-62 87 33-126 273 48 312 187 180 11-19 20-54 0-46-149 98-205 61-118-241 9-29 38-106-16-90-59 59-136 62-140-56z"><text:p/></draw:path><draw:path draw:style-name="gr2" draw:text-style-name="P35" svg:width="0.682cm" svg:height="2.003cm" svg:x="13.139cm" svg:y="0.431cm" svg:viewBox="0 0 683 2004" svg:d="M200 1434c-30 104 35 10 52 15 190-255 263-528 355-844 38-132 70-277 75-400 21-415-323-126-467 220-464 1116-96 1741 337 1543 44-32 53-60 18-69-259 175-669-98-376-1069 94-316 440-1166 376-495-63 539-194 840-370 1099z"><text:p/></draw:path><draw:path draw:style-name="gr3" draw:text-style-name="P36" svg:width="5.895cm" svg:height="0.991cm" svg:x="10.078cm" svg:y="2.138cm" svg:viewBox="0 0 5896 992" svg:d="M4802 763c-594-106-1100-54-1633-15-586 63-1231 206-1784-115-457-265-835-155-1329 336-19-3-54 58-56-9 245-243 475-580 986-627l-186-317c9-36 35 0 52 0 282 433 733 665 1418 665 784-106 1444-120 2282-83 303 14 641 162 920 174 113 6 370-37 325-179 161-27 94 119 23 179-330 152-692 2-1018-9z"><text:p/></draw:path><draw:path draw:style-name="gr2" draw:text-style-name="P35" svg:width="2.209cm" svg:height="0.446cm" svg:x="13.953cm" svg:y="0.586cm" svg:viewBox="0 0 2210 447" svg:d="M164 245c-228-39-181 193-83 200 282 18 489-106 726-185 279-94 583-184 879-184 114 0 641 41 434 154 98 28 101-62 79-102-417-175-814-153-1256-40-260 53-503 160-779 157z"><text:p/></draw:path><draw:path draw:style-name="gr2" draw:text-style-name="P35" svg:width="0.604cm" svg:height="0.516cm" svg:x="13.836cm" svg:y="1.896cm" svg:viewBox="0 0 605 517" svg:d="M137 348c49-10 211-182 104-320-88-87-292 34-229 304 43 188 337 244 562 116 28-27 51-72 7-67-106 79-332 121-444-33z"><text:p/></draw:path><draw:path draw:style-name="gr2" draw:text-style-name="P35" svg:width="2.492cm" svg:height="1.23cm" svg:x="14.023cm" svg:y="1.307cm" svg:viewBox="0 0 2493 1231" svg:d="M52 170c-48-68-35 21-52 30 2 104 30 127 45 132 88 127 558 321 996 190-119 597 60 757 257 698l133-77c21-40 59-92 13-86-392 348-384-278-328-521 423-49 899-128 1339 82 55-10 42-50 9-57-429-236-872-174-1325-150 19-104 47-232 92-351 12-51-15-81-61-42-78 159-77 273-117 409-225 58-677 161-1001-257z"><text:p/></draw:path><draw:path draw:style-name="gr2" draw:text-style-name="P35" svg:width="0.169cm" svg:height="0.713cm" svg:x="14.723cm" svg:y="1.004cm" svg:viewBox="0 0 170 714" svg:d="M59 91c79-110 126-138 106 15-21 181-42 363-63 546-67 110-103 50-102-2 19-188 39-373 59-559z"><text:p/></draw:path><draw:path draw:style-name="gr2" draw:text-style-name="P35" svg:width="0.167cm" svg:height="0.496cm" svg:x="14.651cm" svg:y="1.937cm" svg:viewBox="0 0 168 497" svg:d="M161 389c-58 123-146 161-161 4 21-126 19-255 63-380 36-21 101-26 78 61-19 113-28 211-24 285 3 50 27-8 42-12 14-6 9 24 2 42z"><text:p/></draw:path><draw:path draw:style-name="gr4" draw:text-style-name="P37" svg:width="0.123cm" svg:height="0.249cm" svg:x="13.912cm" svg:y="1.949cm" svg:viewBox="0 0 124 250" svg:d="M30 250c43-29 73-67 94-157-4-74-49-154-107-23-35 78-8 137 13 180z"><text:p/></draw:path></draw:g></text:p>
      <text:p text:style-name="P2">Pořádá: Taneční škola Scarlett</text:p>
      <text:p text:style-name="P2">Doprava: tam i zpět vlastní <text:s/></text:p>
      <text:p text:style-name="P2">Cena: 4 500,- </text:p>
      <text:p text:style-name="P2">Cena sourozenec: <text:span text:style-name="T23">3 </text:span><text:span text:style-name="T25">9</text:span>00,-</text:p>
      <text:p text:style-name="P7">Cena v případě výroby vlastního šamanského bubnu: </text:p>
      <text:p text:style-name="P7">+ 2 000,- nebo 2 600,- podle velikosti</text:p>
      <text:p text:style-name="P2"/>
      <text:p text:style-name="P2"/>
      <text:p text:style-name="P2"><text:span text:style-name="T22">ZÁVAZNĚ PŘIHLÁSIT</text:span>:</text:p>
      <text:p text:style-name="P2"/>
      <text:p text:style-name="P15">Po odeslání tohoto formuláře proveďte nejpozději do <text:span text:style-name="T9">30. 6. 2022 </text:span>platbu za účastníka na účet: <text:span text:style-name="T9">2000212002/0600</text:span>. </text:p>
      <text:p text:style-name="P15">Jako variabilní symbol uveďte číslo, <text:span text:style-name="T9">které vám bude přiřazeno a do zprávy pro příjemce uveďte jméno dítěte. </text:span>Toto číslo Vám přijde po přihlášení na <text:span text:style-name="T9">setkání</text:span>. </text:p>
      <text:p text:style-name="P15">Odesláním přihlášky a účastnického poplatku se vzdáváte možnosti zrušení přihlášky. <text:span text:style-name="T9">Pouze v závažných případech po domluvě – nejlépe však sehnáním náhradníka.</text:span></text:p>
      <text:p text:style-name="P3"/>
      <text:p text:style-name="P16">V CENĚ SETKÁNÍ JE ZAHRNUTO:</text:p>
      <text:list xml:id="list2608239920" text:style-name="L1">
        <text:list-item>
          <text:p text:style-name="P18">Strava, pitný režim, doprava výlet a koupání, ubytování, odměnu průvodcům, zdravotníkovi, kuchaři (nemáme dotace)</text:p>
        </text:list-item>
      </text:list>
      <text:list xml:id="list2059557968" text:style-name="L2">
        <text:list-item>
          <text:p text:style-name="P19">1000 Kč na celodenní workshop se závěrečným společným hraním s panem Pavlem Jasanským.</text:p>
        </text:list-item>
        <text:list-item>
          <text:p text:style-name="P32"><text:span text:style-name="T15">300 Kč tričko ze setkání, </text:span><text:span text:style-name="T16">PROSÍM O UVEDENÍ VELIKOSTI (níže v </text:span><text:span text:style-name="T17">přihlášce</text:span><text:span text:style-name="T16">)</text:span></text:p>
        </text:list-item>
      </text:list>
      <text:p text:style-name="P4"/>
      <text:p text:style-name="P9">INFORMACE:</text:p>
      <text:p text:style-name="P5"/>
      <text:list xml:id="list1971500557" text:style-name="L3">
        <text:list-item>
          <text:p text:style-name="P27"><text:span text:style-name="T5">Děti budou </text:span><text:span text:style-name="T6">rozdělen</text:span><text:span text:style-name="T5">y</text:span><text:span text:style-name="T6"> </text:span><text:span text:style-name="T5">podle věku </text:span><text:span text:style-name="T6">po cca 1</text:span><text:span text:style-name="T5">0. </text:span></text:p>
        </text:list-item>
        <text:list-item>
          <text:p text:style-name="P31"><text:span text:style-name="T2">Součástí </text:span><text:span text:style-name="T3">setkání</text:span><text:span text:style-name="T2"> je koupání v </text:span><text:span text:style-name="T3">rybníku v Bystrém</text:span><text:span text:style-name="T2">, </text:span><text:span text:style-name="T3">případně na koupališti v Poličce,</text:span><text:span text:style-name="T2"> </text:span><text:span text:style-name="T4">c</text:span><text:span text:style-name="T3">elopobytová </text:span><text:span text:style-name="T2">hra </text:span><text:span text:style-name="T3">na motivy knihy Agnes a Zakázaná hora</text:span><text:span text:style-name="T2">, letní hry, </text:span><text:span text:style-name="T3">šifrovací hra, lano důvěry, zpívání písní Zdeňky Jordánové a přátel Roklinky (</text:span><text:span text:style-name="T7">http://www.martinhlavac.cz/p/cesty-touhy.html</text:span><text:span text:style-name="T3">),</text:span><text:span text:style-name="T2"> </text:span><text:span text:style-name="T3">večerní oheň s případným </text:span><text:soft-page-break/><text:span text:style-name="T3">předvedením svého DARU, tvořivé činnosti, workshop výroby šamanských bubnů, …. </text:span></text:p>
        </text:list-item>
        <text:list-item>
          <text:p text:style-name="P20">Jeden den vyrazíme na celodenní výlet.</text:p>
        </text:list-item>
        <text:list-item>
          <text:p text:style-name="P28"><text:span text:style-name="T6">Poslední den probíhá závěrečná prezentace </text:span><text:span text:style-name="T8">celopobytového tvoření</text:span><text:span text:style-name="T6">, kter</text:span><text:span text:style-name="T8">é</text:span><text:span text:style-name="T6"> </text:span><text:span text:style-name="T8">bude</text:span><text:span text:style-name="T6"> pro rodiče natočen</text:span><text:span text:style-name="T8">o</text:span><text:span text:style-name="T6"> na YouTube</text:span></text:p>
        </text:list-item>
        <text:list-item>
          <text:p text:style-name="P29"><text:span text:style-name="T6">P</text:span><text:span text:style-name="T1">rosíme, aby děti NEMĚLY MOBILNÍ TELEFONY. Budeme je učit komunikovat telepaticky. V případě nutnosti z vaší strany volejte: 732 608 654 nebo budeme volat my.</text:span></text:p>
        </text:list-item>
      </text:list>
      <text:p text:style-name="P4"/>
      <text:p text:style-name="P4">C<text:span text:style-name="T23">O MÍT S SEBOU</text:span>?</text:p>
      <text:p text:style-name="P10"/>
      <text:list xml:id="list1131439010" text:style-name="L4">
        <text:list-item>
          <text:p text:style-name="P22">Kopie zdravotní kartičky pojištěnce</text:p>
        </text:list-item>
        <text:list-item>
          <text:p text:style-name="P22">Potvrzení rodiči o bezinfekčnosti</text:p>
        </text:list-item>
        <text:list-item>
          <text:p text:style-name="P30"><text:span text:style-name="T6">Přiměřené kapesné – </text:span><text:span text:style-name="T1">doporučeno 300 Kč – zmrzlina, drobnost na památku z výletu</text:span></text:p>
        </text:list-item>
        <text:list-item>
          <text:p text:style-name="P21">Můžete přibalit i to, co se dá využít k umělecké práci (např. hudební nástroj, kostým. </text:p>
        </text:list-item>
      </text:list>
      <text:p text:style-name="P12"/>
      <text:p text:style-name="P12"/>
      <text:p text:style-name="P8">STRAVA, UBYTOVÁNÍ</text:p>
      <text:p text:style-name="P13"/>
      <text:p text:style-name="P12">Organizac<text:span text:style-name="T24">i setkání</text:span> zajišťuje cca 12 členů týmu.</text:p>
      <text:p text:style-name="P12"><text:span text:style-name="T21">Děti</text:span> mají 24 hodin denně zajištěný pedagogický i zdravotní dozor.</text:p>
      <text:p text:style-name="P12">Ubytování je v </text:p>
      <text:p text:style-name="P12">Strava formou plné penze je zajištěna přímo v <text:span text:style-name="T10">objektu.</text:span></text:p>
      <text:p text:style-name="P12">Celodenní pitný režim je samozřejmostí.</text:p>
      <text:p text:style-name="P14">Strava 5x denně s možností vzít si ještě po večeři něco menšího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8T14:13:54.053000000</meta:creation-date>
    <dc:date>2022-06-15T12:55:19.520000000</dc:date>
    <meta:editing-duration>PT17M25S</meta:editing-duration>
    <meta:editing-cycles>5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36" meta:word-count="361" meta:character-count="2336" meta:non-whitespace-character-count="2009"/>
  </office:meta>
</office:document-meta>
</file>