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cc7d7" officeooo:paragraph-rsid="001cc7d7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4pt" officeooo:rsid="001cc7d7" officeooo:paragraph-rsid="001cc7d7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d1eb6" officeooo:paragraph-rsid="001d1eb6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db3ac" officeooo:paragraph-rsid="001db3a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f862c" officeooo:paragraph-rsid="001f862c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f862c" officeooo:paragraph-rsid="001f862c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20ddf1" officeooo:paragraph-rsid="0020ddf1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rsid="0020ddf1" officeooo:paragraph-rsid="0020ddf1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1d1eb6" officeooo:paragraph-rsid="001d1eb6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1cc7d7" officeooo:paragraph-rsid="001cc7d7" style:font-size-asian="14pt" style:font-size-complex="14pt"/>
    </style:style>
    <style:style style:name="P11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b1b3b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d1eb6"/>
    </style:style>
    <style:style style:name="T2" style:family="text">
      <style:text-properties officeooo:rsid="0020ddf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1b3b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Skupinový objekt 1" draw:style-name="gr1"><draw:path draw:style-name="gr2" draw:text-style-name="P11" svg:width="0.814cm" svg:height="1.238cm" svg:x="12.211cm" svg:y="0.351cm" svg:viewBox="0 0 815 1239" svg:d="M747 394c109-125-63-276-115-286-251-59-477 68-572 308-78 294 232 350 422 362 66 4 129 35 180 67 59 34 100 90 117 194-25 285-404 231-417 52-16-96 219-186 242-64 6 19-26 115-44 45-1-6 1-17-9-22-83-28-139 4-144 39-5 21 16 38 44 58 14 11 73 27 133 22 35-1 72-16 98-27 75-34 80-158-35-208-99-57-216-60-352-58-163-4-350-181-280-432 97-355 336-509 650-419 45 48 173 152 147 344-10 17-48 56-65 25z"><text:p/></draw:path><draw:path draw:style-name="gr3" draw:text-style-name="P12" svg:width="0.282cm" svg:height="0.279cm" svg:x="12.812cm" svg:y="0.875cm" svg:viewBox="0 0 283 280" svg:d="M127 63c-32-1-24-72 30-62 88-5 128 76 126 147-1 64-39 116-84 125-74 19-143-1-197-100-12-51 29-62 44-92-20 78 37 235 179 122 51-59 12-148-98-140z"><text:p/></draw:path><draw:path draw:style-name="gr2" draw:text-style-name="P11" svg:width="1.315cm" svg:height="1.049cm" svg:x="13.068cm" svg:y="0.71cm" svg:viewBox="0 0 1316 1050" svg:d="M154 281c431-379 1008-328 1121-120 151 210-152 438-273 388-67-14-115-66-67-208 40-23 59 2 94 7-100 112-3 181 78 140 168-83 190-357-200-399-416-20-802 175-854 419-10 270 282 429 588 472 184 25 363 20 506-20 39-15 15 12 21 21-326 105-941 141-1146-261-45-130-31-289 132-439z"><text:p/></draw:path><draw:path draw:style-name="gr2" draw:text-style-name="P11" svg:width="0.507cm" svg:height="0.281cm" svg:x="13.616cm" svg:y="1.316cm" svg:viewBox="0 0 508 282" svg:d="M302 76c18-53-10-85-114-74-158 17-233 133-160 205 49 46 136 35 184 1 59 119 219 63 286 47 6-4 23-21-9-23-29 2-286 87-187-156z"><text:p/></draw:path><draw:path draw:style-name="gr4" draw:text-style-name="P13" svg:width="0.175cm" svg:height="0.166cm" svg:x="13.683cm" svg:y="1.352cm" svg:viewBox="0 0 176 167" svg:d="M166 64c28-55-3-97-136-29-71 82 1 128 35 132 57-14 76-56 101-103z"><text:p/></draw:path><draw:path draw:style-name="gr2" draw:text-style-name="P11" svg:width="0.254cm" svg:height="0.308cm" svg:x="14.169cm" svg:y="1.316cm" svg:viewBox="0 0 255 309" svg:d="M66 17c-9-46-37 15-46 32-54 111 15 104 46 94 11-3 76-35 58 19-84 159 31 181 124 105 6-11 12-31 0-26-99 56-136 35-78-140 5-17 24-61-11-52-40 34-90 36-93-32z"><text:p/></draw:path><draw:path draw:style-name="gr2" draw:text-style-name="P11" svg:width="0.451cm" svg:height="1.155cm" svg:x="14.525cm" svg:y="0.518cm" svg:viewBox="0 0 452 1156" svg:d="M132 827c-19 59 23 6 35 9 126-148 174-305 234-487 26-76 47-161 51-231 13-239-214-73-310 126-307 645-63 1005 224 891 29-19 35-35 12-41-172 102-444-56-250-616 63-181 291-671 250-285-43 311-129 484-246 634z"><text:p/></draw:path><draw:path draw:style-name="gr3" draw:text-style-name="P12" svg:width="3.902cm" svg:height="0.571cm" svg:x="12.499cm" svg:y="1.502cm" svg:viewBox="0 0 3903 572" svg:d="M3179 440c-393-61-728-31-1081-9-388 37-815 119-1181-66-302-153-553-89-880 193-12-1-35 34-37-5 162-139 314-334 653-361l-123-183c6-21 23 0 34 0 187 249 485 384 939 384 518-61 956-69 1511-48 200 8 424 93 609 100 74 4 244-21 214-103 107-16 63 69 16 103-218 87-458 1-674-5z"><text:p/></draw:path><draw:path draw:style-name="gr2" draw:text-style-name="P11" svg:width="1.462cm" svg:height="0.257cm" svg:x="15.065cm" svg:y="0.608cm" svg:viewBox="0 0 1463 258" svg:d="M109 141c-151-22-120 112-55 116 186 11 324-61 480-107 185-55 386-106 582-106 76 0 425 24 287 88 66 16 67-35 53-58-276-101-539-88-832-23-171 31-333 92-515 90z"><text:p/></draw:path><draw:path draw:style-name="gr2" draw:text-style-name="P11" svg:width="0.4cm" svg:height="0.298cm" svg:x="14.987cm" svg:y="1.363cm" svg:viewBox="0 0 401 299" svg:d="M91 201c32-6 139-106 69-185-59-50-194 20-152 176 29 108 223 140 372 67 18-16 34-41 5-39-71 46-220 70-294-19z"><text:p/></draw:path><draw:path draw:style-name="gr2" draw:text-style-name="P11" svg:width="1.649cm" svg:height="0.71cm" svg:x="15.111cm" svg:y="1.024cm" svg:viewBox="0 0 1650 711" svg:d="M35 98c-32-39-24 12-35 17 2 61 20 74 30 77 58 73 369 185 659 109-79 345 40 437 170 403l88-44c14-24 40-53 9-50-260 200-254-160-217-301 280-28 595-73 886 47 36-5 28-29 6-32-284-136-577-101-877-87 13-59 31-134 61-203 8-29-10-46-41-24-51 92-51 158-77 237-149 33-448 92-662-149z"><text:p/></draw:path><draw:path draw:style-name="gr2" draw:text-style-name="P11" svg:width="0.111cm" svg:height="0.411cm" svg:x="15.574cm" svg:y="0.848cm" svg:viewBox="0 0 112 412" svg:d="M39 52c53-63 83-79 71 9-15 104-28 210-42 315-45 63-69 29-68-1 13-108 25-216 39-323z"><text:p/></draw:path><draw:path draw:style-name="gr2" draw:text-style-name="P11" svg:width="0.11cm" svg:height="0.285cm" svg:x="15.526cm" svg:y="1.387cm" svg:viewBox="0 0 111 286" svg:d="M107 224c-39 70-97 92-107 2 14-73 13-147 42-219 23-12 67-14 51 36-12 64-18 121-16 163 3 29 18-4 28-6 10-4 6 14 2 24z"><text:p/></draw:path><draw:path draw:style-name="gr4" draw:text-style-name="P13" svg:width="0.081cm" svg:height="0.143cm" svg:x="15.038cm" svg:y="1.394cm" svg:viewBox="0 0 82 144" svg:d="M20 144c28-17 48-39 62-90-3-43-33-89-71-14-23 45-5 79 9 104z"><text:p/></draw:path></draw:g>PŘIHLÁŠKA</text:p>
      <text:p text:style-name="P1"/>
      <text:p text:style-name="P2">Jméno, <text:span text:style-name="T1">příjmení</text:span> dítěte, <text:span text:style-name="T1">sourozence</text:span></text:p>
      <text:p text:style-name="P2"/>
      <text:p text:style-name="P2">____________________________________________________________________</text:p>
      <text:p text:style-name="P2"/>
      <text:p text:style-name="P2">Datum narození</text:p>
      <text:p text:style-name="P2"/>
      <text:p text:style-name="P2">____________________________________________________________________</text:p>
      <text:p text:style-name="P2"/>
      <text:p text:style-name="P2">Adresa:</text:p>
      <text:p text:style-name="P2"/>
      <text:p text:style-name="P2">____________________________________________________________________</text:p>
      <text:p text:style-name="P2"/>
      <text:p text:style-name="P3">Zdravotní pojišťovna</text:p>
      <text:p text:style-name="P3"/>
      <text:p text:style-name="P3">____________________________________________________________________</text:p>
      <text:p text:style-name="P3"/>
      <text:p text:style-name="P3">Vzdělávání (státní, soukromé, domácí)</text:p>
      <text:p text:style-name="P3"/>
      <text:p text:style-name="P3">____________________________________________________________________</text:p>
      <text:p text:style-name="P3"/>
      <text:p text:style-name="P3">Jméno, příjmení zákonného zástupce <text:span text:style-name="T2">+ kontaktní telefonní číslo </text:span></text:p>
      <text:p text:style-name="P3"/>
      <text:p text:style-name="P3">____________________________________________________________________</text:p>
      <text:p text:style-name="P3"/>
      <text:p text:style-name="P4">Odkud jste se o nás dozvěděli?</text:p>
      <text:p text:style-name="P4"/>
      <text:p text:style-name="P4">____________________________________________________________________</text:p>
      <text:p text:style-name="P4"/>
      <text:p text:style-name="P3">Jakou představu máš / máte o SETKÁNÍ?</text:p>
      <text:p text:style-name="P3"/>
      <text:p text:style-name="P3">____________________________________________________________________</text:p>
      <text:p text:style-name="P3"/>
      <text:p text:style-name="P5">Potřebuji fakturu pro zaměstnavatele</text:p>
      <text:p text:style-name="P5">ANO / NE</text:p>
      <text:p text:style-name="P5"/>
      <text:p text:style-name="P7">V_____________ Dne___________Podpis zákonného zástupce_________________</text:p>
      <text:p text:style-name="P7"/>
      <text:p text:style-name="P8"><text:tab/><text:tab/><text:tab/><text:tab/><text:tab/></text:p>
      <text:p text:style-name="P7">Přílohy:</text:p>
      <text:p text:style-name="P7">GDPR</text:p>
      <text:p text:style-name="P7">Potvrzení o bezinfekčnosti</text:p>
      <text:p text:style-name="P7">Dotazní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3:58:42.086000000</meta:creation-date>
    <dc:date>2022-06-15T15:07:07.275000000</dc:date>
    <meta:editing-duration>PT20M19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5" meta:word-count="60" meta:character-count="961" meta:non-whitespace-character-count="919"/>
  </office:meta>
</office:document-meta>
</file>