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0b8637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0.5pt" style:font-size-asian="10.5pt" style:font-size-complex="10.5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0.5pt" officeooo:paragraph-rsid="000faf3d" style:font-size-asian="10.5pt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weight="bold" officeooo:rsid="00097b17" officeooo:paragraph-rsid="000faf3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/>
    </style:style>
    <style:style style:name="P8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officeooo:paragraph-rsid="0009a5d0"/>
    </style:style>
    <style:style style:name="P9" style:family="paragraph" style:parent-style-name="Text_20_body">
      <style:paragraph-properties fo:margin-top="0cm" fo:margin-bottom="0cm" loext:contextual-spacing="false" fo:line-height="100%"/>
      <style:text-properties officeooo:paragraph-rsid="000faf3d"/>
    </style:style>
    <style:style style:name="P10" style:family="paragraph" style:parent-style-name="Text_20_body">
      <style:paragraph-properties fo:margin-top="0cm" fo:margin-bottom="0cm" loext:contextual-spacing="false" fo:line-height="100%"/>
      <style:text-properties fo:color="#c9211e" style:font-name="Times New Roman" fo:font-size="10pt" fo:font-weight="bold" officeooo:rsid="00097b17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 fo:line-height="100%"/>
      <style:text-properties fo:color="#c9211e" style:font-name="Times New Roman" fo:font-size="10pt" fo:font-weight="bold" style:font-size-asian="10pt" style:font-size-complex="10pt"/>
    </style:style>
    <style:style style:name="P12" style:family="paragraph" style:parent-style-name="Text_20_body">
      <style:paragraph-properties fo:margin-top="0cm" fo:margin-bottom="0cm" loext:contextual-spacing="false" fo:line-height="100%"/>
      <style:text-properties style:font-name="Times New Roman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/>
    </style:style>
    <style:style style:name="P13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" fo:font-size="10.5pt" fo:font-weight="bold" officeooo:paragraph-rsid="0009a5d0" style:font-size-asian="10.5pt" style:font-size-complex="10.5pt"/>
    </style:style>
    <style:style style:name="P14" style:family="paragraph" style:parent-style-name="Text_20_body">
      <style:paragraph-properties fo:margin-top="0cm" fo:margin-bottom="0cm" loext:contextual-spacing="false" fo:line-height="100%"/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6" style:family="paragraph" style:parent-style-name="Text_20_body">
      <style:paragraph-properties fo:margin-top="0cm" fo:margin-bottom="0cm" loext:contextual-spacing="false" fo:line-height="100%"/>
      <style:text-properties style:font-name="Times New Roman" fo:font-size="10pt" fo:font-weight="bold" style:font-size-asian="10pt" style:font-size-complex="10pt"/>
    </style:style>
    <style:style style:name="P1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P1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0.5pt" fo:font-weight="bold" style:font-size-asian="10.5pt" style:font-size-complex="10.5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0.5pt" fo:font-weight="bold" officeooo:paragraph-rsid="0009a5d0" style:font-size-asian="10.5pt" style:font-size-complex="10.5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0.5pt" fo:font-weight="bold" officeooo:paragraph-rsid="000b8637" style:font-size-asian="10.5pt" style:font-size-complex="10.5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0.5pt" fo:font-weight="bold" officeooo:paragraph-rsid="000b4520" style:font-size-asian="10.5pt" style:font-size-complex="10.5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0.5pt" fo:font-weight="bold" officeooo:paragraph-rsid="000faf3d" style:font-size-asian="10.5pt" style:font-size-complex="10.5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officeooo:paragraph-rsid="000b4520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0pt" fo:font-weight="bold" style:font-size-asian="10pt" style:font-size-complex="10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style:text-underline-style="solid" style:text-underline-width="auto" style:text-underline-color="font-color" fo:font-weight="bold" style:font-size-asian="10pt" style:font-size-complex="10pt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0pt" style:text-underline-style="solid" style:text-underline-width="auto" style:text-underline-color="font-color" fo:font-weight="bold" style:font-size-asian="10pt" style:font-size-complex="10pt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c9211e" style:font-name="Times New Roman" fo:font-size="10pt" fo:font-weight="bold" style:font-size-asian="10pt" style:font-size-complex="10pt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c9211e" style:font-name="Times New Roman" fo:font-size="10pt" style:text-underline-style="solid" style:text-underline-width="auto" style:text-underline-color="font-color" fo:font-weight="bold" style:font-size-asian="10pt" style:font-size-complex="10pt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69a2e" style:font-name="Times New Roman" fo:font-size="10pt" fo:font-weight="bold" style:font-size-asian="10pt" style:font-size-complex="10pt"/>
    </style:style>
    <style:style style:name="P33" style:family="paragraph" style:parent-style-name="Standard" style:master-page-name="MP0">
      <style:paragraph-properties fo:margin-top="0cm" fo:margin-bottom="0cm" loext:contextual-spacing="false" fo:line-height="100%" fo:text-align="center" style:justify-single-word="false" style:page-number="auto" fo:break-before="page"/>
      <style:text-properties style:font-name="Times New Roman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/>
    </style:style>
    <style:style style:name="P34" style:family="paragraph" style:parent-style-name="Text_20_body" style:list-style-name="L1">
      <style:paragraph-properties fo:margin-top="0cm" fo:margin-bottom="0cm" loext:contextual-spacing="false" fo:line-height="100%" fo:text-align="start" style:justify-single-word="false"/>
      <style:text-properties style:font-name="Times New Roman" fo:font-size="10.5pt" style:font-size-asian="10.5pt" style:font-size-complex="10.5pt"/>
    </style:style>
    <style:style style:name="P35" style:family="paragraph" style:parent-style-name="Text_20_body" style:list-style-name="L2">
      <style:paragraph-properties fo:margin-top="0cm" fo:margin-bottom="0cm" loext:contextual-spacing="false" fo:line-height="100%" fo:text-align="start" style:justify-single-word="false"/>
      <style:text-properties style:font-name="Times New Roman" fo:font-size="10.5pt" style:font-size-asian="10.5pt" style:font-size-complex="10.5pt"/>
    </style:style>
    <style:style style:name="P36" style:family="paragraph" style:parent-style-name="Text_20_body" style:list-style-name="L3">
      <style:paragraph-properties fo:margin-top="0cm" fo:margin-bottom="0cm" loext:contextual-spacing="false" fo:line-height="100%" fo:text-align="start" style:justify-single-word="false"/>
      <style:text-properties style:font-name="Times New Roman" fo:font-size="10.5pt" style:font-size-asian="10.5pt" style:font-size-complex="10.5pt"/>
    </style:style>
    <style:style style:name="P37" style:family="paragraph" style:parent-style-name="Text_20_body" style:list-style-name="L4">
      <style:paragraph-properties fo:margin-top="0cm" fo:margin-bottom="0cm" loext:contextual-spacing="false" fo:line-height="100%" fo:text-align="start" style:justify-single-word="false"/>
      <style:text-properties style:font-name="Times New Roman" fo:font-size="10.5pt" style:font-size-asian="10.5pt" style:font-size-complex="10.5pt"/>
    </style:style>
    <style:style style:name="P38" style:family="paragraph" style:parent-style-name="Text_20_body" style:list-style-name="L1">
      <style:paragraph-properties fo:margin-top="0cm" fo:margin-bottom="0cm" loext:contextual-spacing="false" fo:line-height="100%" fo:text-align="start" style:justify-single-word="false"/>
      <style:text-properties style:font-name="Times New Roman" fo:font-size="10.5pt" fo:font-weight="bold" style:font-size-asian="10.5pt" style:font-size-complex="10.5pt"/>
    </style:style>
    <style:style style:name="P39" style:family="paragraph" style:parent-style-name="Text_20_body" style:list-style-name="L1">
      <style:paragraph-properties fo:margin-top="0cm" fo:margin-bottom="0cm" loext:contextual-spacing="false" fo:line-height="100%" fo:text-align="start" style:justify-single-word="false"/>
      <style:text-properties style:font-name="Times New Roman" fo:font-size="10.5pt" fo:font-weight="bold" officeooo:paragraph-rsid="0009a5d0" style:font-size-asian="10.5pt" style:font-size-complex="10.5pt"/>
    </style:style>
    <style:style style:name="P40" style:family="paragraph" style:parent-style-name="Text_20_body" style:list-style-name="L1">
      <style:paragraph-properties fo:margin-top="0cm" fo:margin-bottom="0cm" loext:contextual-spacing="false" fo:line-height="100%" fo:text-align="start" style:justify-single-word="false"/>
      <style:text-properties style:font-name="Times New Roman" fo:font-size="10.5pt" fo:font-weight="bold" officeooo:paragraph-rsid="000b4520" style:font-size-asian="10.5pt" style:font-size-complex="10.5pt"/>
    </style:style>
    <style:style style:name="P41" style:family="paragraph" style:parent-style-name="Text_20_body" style:list-style-name="L2">
      <style:paragraph-properties fo:margin-top="0cm" fo:margin-bottom="0cm" loext:contextual-spacing="false" fo:line-height="100%" fo:text-align="start" style:justify-single-word="false"/>
      <style:text-properties style:font-name="Times New Roman" fo:font-size="10.5pt" fo:font-weight="bold" style:font-size-asian="10.5pt" style:font-size-complex="10.5pt"/>
    </style:style>
    <style:style style:name="P42" style:family="paragraph" style:parent-style-name="Text_20_body" style:list-style-name="L3">
      <style:paragraph-properties fo:margin-top="0cm" fo:margin-bottom="0cm" loext:contextual-spacing="false" fo:line-height="100%" fo:text-align="start" style:justify-single-word="false"/>
      <style:text-properties style:font-name="Times New Roman" fo:font-size="10.5pt" fo:font-weight="bold" style:font-size-asian="10.5pt" style:font-size-complex="10.5pt"/>
    </style:style>
    <style:style style:name="P43" style:family="paragraph" style:parent-style-name="Text_20_body" style:list-style-name="L4">
      <style:paragraph-properties fo:margin-top="0cm" fo:margin-bottom="0cm" loext:contextual-spacing="false" fo:line-height="100%" fo:text-align="start" style:justify-single-word="false"/>
      <style:text-properties style:font-name="Times New Roman" fo:font-size="10.5pt" fo:font-weight="bold" style:font-size-asian="10.5pt" style:font-size-complex="10.5pt"/>
    </style:style>
    <style:style style:name="P44" style:family="paragraph" style:parent-style-name="Text_20_body" style:list-style-name="L5">
      <style:paragraph-properties fo:margin-top="0cm" fo:margin-bottom="0cm" loext:contextual-spacing="false" fo:line-height="100%" fo:text-align="start" style:justify-single-word="false"/>
      <style:text-properties style:font-name="Times New Roman" fo:font-size="10.5pt" fo:font-weight="bold" style:font-size-asian="10.5pt" style:font-size-complex="10.5pt"/>
    </style:style>
    <style:style style:name="P45" style:family="paragraph" style:parent-style-name="Text_20_body" style:list-style-name="L5">
      <style:paragraph-properties fo:margin-top="0cm" fo:margin-bottom="0cm" loext:contextual-spacing="false" fo:line-height="100%" fo:text-align="start" style:justify-single-word="false"/>
      <style:text-properties style:font-name="Times New Roman" fo:font-size="10.5pt" fo:font-weight="bold" officeooo:paragraph-rsid="0009a5d0" style:font-size-asian="10.5pt" style:font-size-complex="10.5pt"/>
    </style:style>
    <style:style style:name="P46" style:family="paragraph" style:parent-style-name="Text_20_body" style:list-style-name="L1">
      <style:paragraph-properties fo:margin-top="0cm" fo:margin-bottom="0cm" loext:contextual-spacing="false" fo:line-height="100%" fo:text-align="start" style:justify-single-word="false"/>
      <style:text-properties style:font-name="Times New Roman" officeooo:paragraph-rsid="0009a5d0"/>
    </style:style>
    <style:style style:name="P47" style:family="paragraph" style:parent-style-name="Text_20_body" style:list-style-name="L1">
      <style:paragraph-properties fo:margin-top="0cm" fo:margin-bottom="0cm" loext:contextual-spacing="false" fo:line-height="100%" fo:text-align="start" style:justify-single-word="false"/>
      <style:text-properties style:font-name="Times New Roman" officeooo:paragraph-rsid="000b4520"/>
    </style:style>
    <style:style style:name="P48" style:family="paragraph" style:parent-style-name="Text_20_body" style:list-style-name="L6">
      <style:paragraph-properties fo:margin-top="0cm" fo:margin-bottom="0cm" loext:contextual-spacing="false" fo:line-height="100%"/>
      <style:text-properties style:font-name="Times New Roman" fo:font-size="10pt" style:font-size-asian="10pt" style:font-size-complex="10pt"/>
    </style:style>
    <style:style style:name="P49" style:family="paragraph" style:parent-style-name="Text_20_body" style:list-style-name="L6">
      <style:paragraph-properties fo:margin-top="0cm" fo:margin-bottom="0cm" loext:contextual-spacing="false" fo:line-height="100%"/>
      <style:text-properties style:font-name="Times New Roman" fo:font-size="10pt" officeooo:rsid="000b4520" officeooo:paragraph-rsid="000b4520" style:font-size-asian="10pt" style:font-size-complex="10pt"/>
    </style:style>
    <style:style style:name="P50" style:family="paragraph" style:parent-style-name="Text_20_body" style:list-style-name="L7">
      <style:paragraph-properties fo:margin-top="0cm" fo:margin-bottom="0cm" loext:contextual-spacing="false" fo:line-height="100%" fo:text-align="start" style:justify-single-word="false"/>
      <style:text-properties style:font-name="Times New Roman" fo:font-size="10pt" fo:font-weight="bold" officeooo:paragraph-rsid="00055958" style:font-size-asian="10pt" style:font-size-complex="10pt"/>
    </style:style>
    <style:style style:name="P51" style:family="paragraph" style:parent-style-name="Text_20_body" style:list-style-name="L8">
      <style:paragraph-properties fo:margin-top="0cm" fo:margin-bottom="0cm" loext:contextual-spacing="false" fo:line-height="100%" fo:text-align="start" style:justify-single-word="false"/>
      <style:text-properties style:font-name="Times New Roman" fo:font-size="10pt" fo:font-weight="bold" officeooo:paragraph-rsid="00068172" style:font-size-asian="10pt" style:font-size-complex="10pt"/>
    </style:style>
    <style:style style:name="P52" style:family="paragraph" style:parent-style-name="Text_20_body" style:list-style-name="L9">
      <style:paragraph-properties fo:margin-top="0cm" fo:margin-bottom="0cm" loext:contextual-spacing="false" fo:line-height="100%" fo:text-align="start" style:justify-single-word="false"/>
      <style:text-properties style:font-name="Times New Roman" fo:font-size="10pt" fo:font-weight="bold" officeooo:paragraph-rsid="000fd01b" style:font-size-asian="10pt" style:font-size-complex="10pt"/>
    </style:style>
    <style:style style:name="P53" style:family="paragraph" style:parent-style-name="Text_20_body" style:list-style-name="L9">
      <style:paragraph-properties fo:margin-top="0cm" fo:margin-bottom="0cm" loext:contextual-spacing="false" fo:line-height="100%" fo:text-align="start" style:justify-single-word="false"/>
      <style:text-properties style:font-name="Times New Roman" fo:font-size="10pt" style:text-underline-style="none" fo:font-weight="bold" officeooo:paragraph-rsid="000fd01b" style:font-size-asian="10pt" style:font-size-complex="10pt"/>
    </style:style>
    <style:style style:name="P54" style:family="paragraph" style:parent-style-name="Text_20_body" style:list-style-name="L7">
      <style:paragraph-properties fo:margin-top="0cm" fo:margin-bottom="0cm" loext:contextual-spacing="false" fo:line-height="100%" fo:text-align="start" style:justify-single-word="false"/>
      <style:text-properties fo:color="#c9211e" style:font-name="Times New Roman" fo:font-size="10pt" fo:font-weight="bold" officeooo:rsid="0008df16" officeooo:paragraph-rsid="0008df16" style:font-size-asian="10pt" style:font-size-complex="10pt"/>
    </style:style>
    <style:style style:name="P55" style:family="paragraph" style:parent-style-name="Text_20_body" style:list-style-name="L8">
      <style:paragraph-properties fo:margin-top="0cm" fo:margin-bottom="0cm" loext:contextual-spacing="false" fo:line-height="100%" fo:text-align="start" style:justify-single-word="false"/>
      <style:text-properties fo:color="#069a2e" style:font-name="Times New Roman" fo:font-size="10pt" fo:font-weight="bold" officeooo:rsid="0008df16" officeooo:paragraph-rsid="0008df16" style:font-size-asian="10pt" style:font-size-complex="10pt"/>
    </style:style>
    <style:style style:name="P56" style:family="paragraph" style:parent-style-name="Text_20_body" style:list-style-name="L8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0pt" fo:font-weight="bold" style:font-size-asian="10pt" style:font-size-complex="10pt"/>
    </style:style>
    <style:style style:name="P57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0pt" officeooo:paragraph-rsid="000fd01b" style:font-size-asian="10pt" style:font-size-complex="10pt"/>
    </style:style>
    <style:style style:name="T1" style:family="text">
      <style:text-properties fo:color="#3333ff"/>
    </style:style>
    <style:style style:name="T2" style:family="text">
      <style:text-properties fo:color="#3333ff" fo:font-weight="bold"/>
    </style:style>
    <style:style style:name="T3" style:family="text">
      <style:text-properties fo:color="#3333ff" fo:font-weight="bold" officeooo:rsid="00068172"/>
    </style:style>
    <style:style style:name="T4" style:family="text">
      <style:text-properties fo:color="#3333ff" fo:font-weight="bold" officeooo:rsid="000f0a59"/>
    </style:style>
    <style:style style:name="T5" style:family="text">
      <style:text-properties fo:color="#3333ff" style:font-name="Times New Roman" fo:font-size="10pt" style:font-size-asian="10pt" style:font-size-complex="10pt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b8637" style:font-weight-asian="bold" style:font-weight-complex="bold"/>
    </style:style>
    <style:style style:name="T9" style:family="text">
      <style:text-properties fo:font-weight="bold" officeooo:rsid="000662ad"/>
    </style:style>
    <style:style style:name="T10" style:family="text">
      <style:text-properties fo:font-weight="bold" officeooo:rsid="000faf3d"/>
    </style:style>
    <style:style style:name="T11" style:family="text">
      <style:text-properties style:text-underline-style="solid" style:text-underline-width="auto" style:text-underline-color="font-color" fo:font-weight="bold"/>
    </style:style>
    <style:style style:name="T12" style:family="text">
      <style:text-properties fo:font-size="10.5pt" fo:font-weight="bold" style:font-size-asian="10.5pt" style:font-size-complex="10.5pt"/>
    </style:style>
    <style:style style:name="T13" style:family="text">
      <style:text-properties fo:font-size="10.5pt" fo:font-weight="bold" officeooo:rsid="0009a5d0" style:font-size-asian="10.5pt" style:font-size-complex="10.5pt"/>
    </style:style>
    <style:style style:name="T14" style:family="text">
      <style:text-properties fo:font-size="10.5pt" fo:font-weight="bold" officeooo:rsid="000b4520" style:font-size-asian="10.5pt" style:font-size-complex="10.5pt"/>
    </style:style>
    <style:style style:name="T15" style:family="text">
      <style:text-properties fo:font-size="10.5pt" fo:font-weight="bold" officeooo:rsid="000faf3d" style:font-size-asian="10.5pt" style:font-size-complex="10.5pt"/>
    </style:style>
    <style:style style:name="T16" style:family="text">
      <style:text-properties fo:font-size="10.5pt" style:font-size-asian="10.5pt" style:font-size-complex="10.5pt"/>
    </style:style>
    <style:style style:name="T17" style:family="text">
      <style:text-properties fo:font-size="10.5pt" officeooo:rsid="0009a5d0" style:font-size-asian="10.5pt" style:font-size-complex="10.5pt"/>
    </style:style>
    <style:style style:name="T18" style:family="text">
      <style:text-properties fo:color="#000000"/>
    </style:style>
    <style:style style:name="T19" style:family="text">
      <style:text-properties officeooo:rsid="0003b7ab"/>
    </style:style>
    <style:style style:name="T20" style:family="text">
      <style:text-properties fo:color="#c9211e"/>
    </style:style>
    <style:style style:name="T21" style:family="text">
      <style:text-properties officeooo:rsid="00068172"/>
    </style:style>
    <style:style style:name="T22" style:family="text">
      <style:text-properties officeooo:rsid="0008df16"/>
    </style:style>
    <style:style style:name="T23" style:family="text">
      <style:text-properties officeooo:rsid="0009a5d0"/>
    </style:style>
    <style:style style:name="T24" style:family="text">
      <style:text-properties officeooo:rsid="000b4520"/>
    </style:style>
    <style:style style:name="T25" style:family="text">
      <style:text-properties officeooo:rsid="000b8637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8" style:family="text">
      <style:text-properties style:font-name="Times New Roman" fo:font-size="10pt" fo:font-weight="bold" style:font-size-asian="10pt" style:font-size-complex="10pt"/>
    </style:style>
    <style:style style:name="T29" style:family="text">
      <style:text-properties style:font-name="Times New Roman" fo:font-size="10pt" style:font-size-asian="10pt" style:font-size-complex="10pt"/>
    </style:style>
    <style:style style:name="T30" style:family="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31" style:family="text">
      <style:text-properties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T32" style:family="text">
      <style:text-properties style:font-name="Times New Roman" fo:font-size="10pt" style:text-underline-style="none" fo:font-weight="bold" officeooo:rsid="000f0a59" style:font-size-asian="10pt" style:font-weight-asian="bold" style:font-size-complex="10pt" style:font-weight-complex="bold"/>
    </style:style>
    <style:style style:name="T33" style:family="text">
      <style:text-properties style:font-name="Times New Roman" fo:font-size="10pt" style:text-underline-style="none" fo:font-weight="bold" officeooo:rsid="000b8637" style:font-size-asian="10pt" style:font-weight-asian="bold" style:font-size-complex="10pt" style:font-weight-complex="bold"/>
    </style:style>
    <style:style style:name="T34" style:family="text">
      <style:text-properties style:font-name="Times New Roman" fo:font-size="10pt" style:text-underline-style="none" fo:font-weight="bold" officeooo:rsid="00055958" style:font-size-asian="10pt" style:font-weight-asian="bold" style:font-size-complex="10pt" style:font-weight-complex="bold"/>
    </style:style>
    <style:style style:name="T35" style:family="text">
      <style:text-properties style:font-name="Times New Roman" fo:font-size="10.5pt" fo:font-weight="bold" style:font-size-asian="10.5pt" style:font-size-complex="10.5pt"/>
    </style:style>
    <style:style style:name="T36" style:family="text">
      <style:text-properties style:font-name="Times New Roman" fo:font-size="10.5pt" fo:font-weight="bold" officeooo:rsid="000faf3d" style:font-size-asian="10.5pt" style:font-size-complex="10.5pt"/>
    </style:style>
    <style:style style:name="T37" style:family="text">
      <style:text-properties style:font-name="Times New Roman" fo:font-size="10.5pt" fo:font-weight="bold" officeooo:rsid="0008df16" style:font-size-asian="10.5pt" style:font-size-complex="10.5pt"/>
    </style:style>
    <style:style style:name="T38" style:family="text">
      <style:text-properties style:font-name="Times New Roman" fo:font-size="10.5pt" fo:font-weight="bold" officeooo:rsid="000fd01b" style:font-size-asian="10.5pt" style:font-size-complex="10.5pt"/>
    </style:style>
    <style:style style:name="T39" style:family="text">
      <style:text-properties officeooo:rsid="000faf3d"/>
    </style:style>
    <style:style style:name="T40" style:family="text">
      <style:text-properties officeooo:rsid="000fd01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PŘIHLÁŠKA DO TANEČNÍ ŠKOLY SCARLETT</text:p>
      <text:p text:style-name="P4"/>
      <text:p text:style-name="P4">Jméno a příjmení žáka/žákyně:…………………………………………………………</text:p>
      <text:p text:style-name="P4">Datum narození: …………………………………………………………</text:p>
      <text:p text:style-name="P4">Místo trvalého pobytu:</text:p>
      <text:p text:style-name="P4">…………………………………………………………</text:p>
      <text:p text:style-name="P4">Jméno a příjmení zákonného zástupce:</text:p>
      <text:p text:style-name="P4">…………………………………………………………</text:p>
      <text:p text:style-name="P5">Telefon</text:p>
      <text:p text:style-name="P5">…………………………………………………</text:p>
      <text:p text:style-name="P4">E-mail:…………………………………………………………</text:p>
      <text:p text:style-name="P4"/>
      <text:p text:style-name="P12">Školné:</text:p>
      <text:list xml:id="list3648261209" text:style-name="L1">
        <text:list-item>
          <text:p text:style-name="P34"><text:span text:style-name="T6">Přípravný ročník</text:span>: děti 3 – 5 let</text:p>
          <text:p text:style-name="P38">17 x 45 min týdně </text:p>
        </text:list-item>
      </text:list>
      <text:p text:style-name="P19"><text:tab/>Pololetí 1 <text:span text:style-name="T40">80</text:span>0,-Kč </text:p>
      <text:p text:style-name="P19"/>
      <text:list xml:id="list390184658" text:style-name="L2">
        <text:list-item>
          <text:p text:style-name="P35"><text:span text:style-name="T6">Přípravný ročník</text:span>: děti 5 – 7 let</text:p>
          <text:p text:style-name="P41">17 x 60 min týdně</text:p>
        </text:list-item>
      </text:list>
      <text:p text:style-name="P19"><text:tab/>Pololetí 1 <text:span text:style-name="T39">90</text:span>0,-Kč</text:p>
      <text:p text:style-name="P19"/>
      <text:list xml:id="list1506420525" text:style-name="L3">
        <text:list-item>
          <text:p text:style-name="P36"><text:span text:style-name="T6">Moderní scénický tanec: </text:span>děti 7 – 9 let</text:p>
          <text:p text:style-name="P42">17 x 60 min týdně</text:p>
        </text:list-item>
      </text:list>
      <text:p text:style-name="P19"><text:tab/>Pololetí 1 <text:span text:style-name="T39">90</text:span>0,-Kč</text:p>
      <text:p text:style-name="P19"/>
      <text:list xml:id="list3167113755" text:style-name="L4">
        <text:list-item>
          <text:p text:style-name="P43">Moderní scénický tanec: </text:p>
          <text:p text:style-name="P37">děti 9 – 15 let; 15 let a více</text:p>
          <text:p text:style-name="P37"><text:span text:style-name="T7">17 x </text:span><text:span text:style-name="T6">90 min týdně</text:span></text:p>
        </text:list-item>
      </text:list>
      <text:p text:style-name="P23"><text:tab/>Pololetí <text:span text:style-name="T19">2 500</text:span>,-Kč, </text:p>
      <text:p text:style-name="P23"><text:tab/>2x týdně 90 min – <text:span text:style-name="T39">3 50</text:span>0,-Kč</text:p>
      <text:p text:style-name="P19"/>
      <text:list xml:id="list2164414081" text:style-name="L5">
        <text:list-item>
          <text:p text:style-name="P44">Dospělé ženy (případně muži) <text:s/></text:p>
          <text:p text:style-name="P44">scénický tanec, <text:span text:style-name="T22">intuitivní tanec</text:span>: </text:p>
          <text:p text:style-name="P45">10 x 90 min týdně</text:p>
        </text:list-item>
      </text:list>
      <text:p text:style-name="P8"><text:span text:style-name="T35"><text:tab/>Pololetí – 2 </text:span><text:span text:style-name="T38">7</text:span><text:span text:style-name="T36">0</text:span><text:span text:style-name="T35">0,-Kč </text:span><text:span text:style-name="T37">nebo 3</text:span><text:span text:style-name="T36">00</text:span><text:span text:style-name="T37">,- Kč / lekce</text:span></text:p>
      <text:p text:style-name="P13"/>
      <text:list xml:id="list142541102309232" text:continue-list="list3648261209" text:style-name="L1">
        <text:list-item>
          <text:p text:style-name="P46"><text:span text:style-name="T13">Dětská jóga</text:span><text:span text:style-name="T16">: děti –</text:span><text:span text:style-name="T17"> věk podle zájmu</text:span></text:p>
          <text:p text:style-name="P39">1<text:span text:style-name="T24">0</text:span> x <text:span text:style-name="T23">60</text:span> min týdně / <text:span text:style-name="T24">říjen–leden, únor-květen</text:span></text:p>
        </text:list-item>
      </text:list>
      <text:p text:style-name="P24"><text:span text:style-name="T12"><text:tab/></text:span><text:span text:style-name="T14">Pololetí 1 </text:span><text:span text:style-name="T15">25</text:span><text:span text:style-name="T14">0,-Kč nebo 1</text:span><text:span text:style-name="T15">35</text:span><text:span text:style-name="T14">,-Kč / lekce</text:span></text:p>
      <text:p text:style-name="P20"/>
      <text:list xml:id="list142540453313937" text:continue-numbering="true" text:style-name="L1">
        <text:list-item>
          <text:p text:style-name="P46"><text:span text:style-name="T13">Maminko, pojď si hrát</text:span><text:span text:style-name="T16">: děti </text:span><text:span text:style-name="T17">2</text:span><text:span text:style-name="T16"> – </text:span><text:span text:style-name="T17">4 roky + maminky – pohybové, taneční, motorické,...</text:span></text:p>
          <text:p text:style-name="P40">1<text:span text:style-name="T24">0</text:span> x <text:span text:style-name="T23">60</text:span> min týdně / <text:span text:style-name="T24">říjen–leden, únor-květen</text:span></text:p>
        </text:list-item>
      </text:list>
      <text:p text:style-name="P21"><text:tab/>Pololetí 1 <text:span text:style-name="T39">25</text:span>0,-Kč <text:span text:style-name="T24">nebo 135,-Kč / lekce</text:span></text:p>
      <text:p text:style-name="P22"/>
      <text:list xml:id="list142540147499201" text:continue-numbering="true" text:style-name="L1">
        <text:list-item>
          <text:p text:style-name="P47"><text:span text:style-name="T13">T</text:span><text:span text:style-name="T14">ančení s dětmi v šátku</text:span><text:span text:style-name="T16">: děti </text:span><text:span text:style-name="T17">+ maminky </text:span></text:p>
          <text:p text:style-name="P40">1<text:span text:style-name="T24">0</text:span> x <text:span text:style-name="T23">60</text:span> min týdně / <text:span text:style-name="T24">říjen–leden, únor-květen</text:span></text:p>
        </text:list-item>
      </text:list>
      <text:p text:style-name="P21"><text:tab/>Pololetí 1 <text:span text:style-name="T39">25</text:span>0,-Kč <text:span text:style-name="T24">nebo 135,-Kč / lekce</text:span></text:p>
      <text:p text:style-name="P22"/>
      <text:p text:style-name="P22"/>
      <text:p text:style-name="P19"/>
      <text:p text:style-name="P4">V………………… dne………………………</text:p>
      <text:p text:style-name="P4"><text:s text:c="13"/></text:p>
      <text:p text:style-name="P5">Podpis zákonného zástupce:</text:p>
      <text:p text:style-name="P5"/>
      <text:p text:style-name="P5">…………………………………………</text:p>
      <text:p text:style-name="P7"><text:span text:style-name="Standardní_20_písmo_20_odstavce"><text:span text:style-name="T27"/></text:span></text:p>
      <text:p text:style-name="P7"><text:span text:style-name="Standardní_20_písmo_20_odstavce"><text:span text:style-name="T27"/></text:span></text:p>
      <text:p text:style-name="P7"><text:span text:style-name="Standardní_20_písmo_20_odstavce"><text:span text:style-name="T27"/></text:span></text:p>
      <text:p text:style-name="P7"><text:span text:style-name="Standardní_20_písmo_20_odstavce"><text:span text:style-name="T27">KONTAKT</text:span></text:span></text:p>
      <text:p text:style-name="P7"><text:span text:style-name="Standardní_20_písmo_20_odstavce"><text:span text:style-name="T28">Hnátová Šárka 732 608 654</text:span></text:span></text:p>
      <text:p text:style-name="P9"><text:span text:style-name="T29">e-mail: </text:span><text:a xlink:type="simple" xlink:href="mailto:stsscarlett@seznam.cz" office:target-frame-name="_top" xlink:show="replace" text:style-name="Internet_20_link" text:visited-style-name="Visited_20_Internet_20_Link"><text:span text:style-name="T26">stsscarlett@seznam.cz</text:span></text:a><text:span text:style-name="T5">, </text:span></text:p>
      <text:p text:style-name="P9"><text:a xlink:type="simple" xlink:href="http://www.scarlett-dance.cz/" text:style-name="Internet_20_link" text:visited-style-name="Visited_20_Internet_20_Link"><text:span text:style-name="T26">www.scarlett-dance.cz</text:span></text:a></text:p>
      <text:p text:style-name="P14"><text:span text:style-name="T18">facebook: </text:span><text:span text:style-name="T1">Taneční škola Scarlett</text:span></text:p>
      <text:p text:style-name="P15"/>
      <text:p text:style-name="P17"><text:span text:style-name="T7">VÝUKA</text:span> </text:p>
      <text:list xml:id="list602967306" text:style-name="L6">
        <text:list-item>
          <text:p text:style-name="P48">pololetí (září – leden) <text:span text:style-name="T7">17x</text:span></text:p>
        </text:list-item>
        <text:list-item>
          <text:p text:style-name="P48">II. pololetí (únor – červen)<text:span text:style-name="T7"> 17x</text:span></text:p>
        </text:list-item>
        <text:list-item>
          <text:p text:style-name="P48">dospělí <text:span text:style-name="T7">10x </text:span>za pololetí</text:p>
        </text:list-item>
        <text:list-item>
          <text:p text:style-name="P49">jóga; maminky s dětmi <text:span text:style-name="T8">10x </text:span><text:span text:style-name="T25">za pololetí</text:span></text:p>
        </text:list-item>
      </text:list>
      <text:p text:style-name="P18"/>
      <text:p text:style-name="P18">ŠKOLNÉ </text:p>
      <text:p text:style-name="P16">NUTNÉ UHRADIT </text:p>
      <text:p text:style-name="P10">ZÁLOHA DO 30. 6. 2022 1000,- Kč </text:p>
      <text:p text:style-name="P6">(v případě, že dítě v září nenastoupí je </text:p>
      <text:p text:style-name="P6">ZÁLOHA VRATNÁ)</text:p>
      <text:p text:style-name="P14">do <text:span text:style-name="T6">15. 9. 20</text:span><text:span text:style-name="T9">2</text:span><text:span text:style-name="T10">2</text:span></text:p>
      <text:p text:style-name="P14">do <text:span text:style-name="T6">15. 2. 202</text:span><text:span text:style-name="T10">3</text:span></text:p>
      <text:p text:style-name="P18">PLATBA ŠKOLNÉ</text:p>
      <text:p text:style-name="P25">na účet <text:span text:style-name="T3">2000212002</text:span><text:span text:style-name="T2">/</text:span><text:span text:style-name="T4">06</text:span><text:span text:style-name="T2">00, VS určen</text:span></text:p>
      <text:p text:style-name="P11">(v případě neuhrazení sankce za 1 měsíc 10% z celkové částky, další měsíc 20%,…)</text:p>
      <text:p text:style-name="P11"/>
      <text:p text:style-name="P26"><text:span text:style-name="T11">SLEVY SOUROZENCI</text:span> </text:p>
      <text:p text:style-name="P27">20 % z ceny nižšího školného - 2 sourozenec</text:p>
      <text:p text:style-name="P27">50% z ceny nižšího školného - 3 sourozenec</text:p>
      <text:p text:style-name="P27"/>
      <text:p text:style-name="P29">PLATBY KOSTÝMY, ZÁZNAM</text:p>
      <text:p text:style-name="P30">(NUTNÉ UHRADIT DO KONCE LISTOPADU)</text:p>
      <text:list xml:id="list3663806254" text:style-name="L7">
        <text:list-item>
          <text:p text:style-name="P50">KOSTÝMY (rekvizity, pomůcky na výuku,<text:span text:style-name="T22">hudební nástroje</text:span>) <text:s/></text:p>
          <text:p text:style-name="P54">PAUŠÁL 1X ROČNĚ 450,- KČ / ŽÁKA</text:p>
        </text:list-item>
      </text:list>
      <text:p text:style-name="P32">NEBO </text:p>
      <text:list xml:id="list1809515009" text:style-name="L8">
        <text:list-item>
          <text:p text:style-name="P51">KOSTÝMY PŮJČOVNÉ (rekvizity, pomůcky na výuku, <text:span text:style-name="T21">hudební nástroje</text:span>)</text:p>
          <text:p text:style-name="P55">PAUŠÁL 1X ROČNĚ 2<text:span text:style-name="T39">5</text:span>0,- KČ / ŽÁKA</text:p>
        </text:list-item>
        <text:list-item>
          <text:p text:style-name="P56">ZÁZNAM, ÚPRAVA Z NĚKOLIKA VYSTOUPENÍ <text:span text:style-name="T20">paušál 1x ročně 100,- Kč/žáka </text:span></text:p>
        </text:list-item>
      </text:list>
      <text:p text:style-name="P29">SOUTĚŽE</text:p>
      <text:p text:style-name="P57"><text:span text:style-name="T6">Startovné:</text:span> <text:span text:style-name="T6">na soutěžích platí taneční škola, cestovné platí tanečník</text:span></text:p>
      <text:p text:style-name="P28">VYSTOUPENÍ</text:p>
      <text:list xml:id="list769761701" text:style-name="L9">
        <text:list-item>
          <text:p text:style-name="P52">Na závěr roku bývá </text:p>
          <text:p text:style-name="P52">VÁNOČNÍ VYSTOUPENÍ </text:p>
        </text:list-item>
        <text:list-item>
          <text:p text:style-name="P53">Na závěr školního roku se koná taneční akademie s názvem </text:p>
          <text:p text:style-name="P53">„ROZTANČENÁ SCARLETT“ ve Svitavách a v Litomyšli <text:span text:style-name="T40">+ (Klášterní zahrady)</text:span></text:p>
        </text:list-item>
      </text:list>
      <text:p text:style-name="P31">POKUD DÍTĚ NEBUDE VYSTUPOVAT – NUTNO NAHLÁSIT DO KONCE LISTOPADU</text:p>
      <text:p text:style-name="P31"/>
      <text:p text:style-name="P1"><text:span text:style-name="Standardní_20_písmo_20_odstavce"><text:span text:style-name="T27">ZÁPIS</text:span></text:span></text:p>
      <text:p text:style-name="P2"><text:span text:style-name="Standardní_20_písmo_20_odstavce"><text:span text:style-name="T30">Přednostně se v červnu zapisují do ročníku stálí žáci.</text:span></text:span></text:p>
      <text:p text:style-name="P2"><text:span text:style-name="Standardní_20_písmo_20_odstavce"><text:span text:style-name="T30">Následně se do ročníku doplňují noví žáci.</text:span></text:span></text:p>
      <text:p text:style-name="P2"><text:span text:style-name="Standardní_20_písmo_20_odstavce"><text:span text:style-name="T30">Maximální počet žáků v ročníku 15 dětí.</text:span></text:span></text:p>
      <text:p text:style-name="P2"><text:span text:style-name="Standardní_20_písmo_20_odstavce"><text:span text:style-name="T30"/></text:span></text:p>
      <text:p text:style-name="P1"><text:span text:style-name="Standardní_20_písmo_20_odstavce"><text:span text:style-name="T27">PŘIPRAVOVANÉ AKCE</text:span></text:span></text:p>
      <text:p text:style-name="P2"><text:span text:style-name="Standardní_20_písmo_20_odstavce"><text:span text:style-name="T31"/></text:span></text:p>
      <text:p text:style-name="P3"><text:span text:style-name="Standardní_20_písmo_20_odstavce"><text:span text:style-name="T31">TOMÁŠ KOČKO A ORCHESTR + vystoupení Scarlett</text:span></text:span></text:p>
      <text:p text:style-name="P3"><text:span text:style-name="Standardní_20_písmo_20_odstavce"><text:span text:style-name="T32">DATUM V JEDNÁNÍ</text:span></text:span><text:span text:style-name="Standardní_20_písmo_20_odstavce"><text:span text:style-name="T33"> (několik choreografií – nejlepší tanečníci</text:span></text:span><text:span text:style-name="Standardní_20_písmo_20_odstavce"><text:span text:style-name="T34">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2" fo:hyphenation-push-char-count="2"/>
    </style:style>
    <style:style style:name="Normální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fo:hyphenation-remain-char-count="2" fo:hyphenation-push-char-count="2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textový_20_odkaz" style:display-name="Hypertextový odkaz" style:family="text" style:parent-style-name="Standardní_20_písmo_20_odstavce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>
          <style:column style:rel-width="5102*" fo:start-indent="0cm" fo:end-indent="0.624cm"/>
          <style:column style:rel-width="5102*" fo:start-indent="0.624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initial-creator>ŠH</meta:initial-creator>
    <meta:creation-date>2010-10-08T09:08:00Z</meta:creation-date>
    <dc:date>2022-05-23T14:25:37.973000000</dc:date>
    <meta:print-date>2020-06-17T14:05:52.396000000</meta:print-date>
    <meta:editing-cycles>19</meta:editing-cycles>
    <meta:editing-duration>PT10H57M20S</meta:editing-duration>
    <meta:document-statistic meta:table-count="0" meta:image-count="0" meta:object-count="0" meta:page-count="1" meta:paragraph-count="88" meta:word-count="462" meta:character-count="2758" meta:non-whitespace-character-count="2360"/>
    <meta:user-defined meta:name="AppVersion">12.0000</meta:user-defined>
    <meta:user-defined meta:name="Company">Windows Xp Ultimate 2008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