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6818"/>
    </style:style>
    <style:style style:name="P2" style:family="paragraph" style:parent-style-name="Standard">
      <style:paragraph-properties fo:text-align="center" style:justify-single-word="false"/>
      <style:text-properties fo:font-size="36pt" officeooo:rsid="00413159" officeooo:paragraph-rsid="00413159" style:font-size-asian="31.5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36pt" officeooo:rsid="003a8aec" officeooo:paragraph-rsid="00413159" style:font-size-asian="31.5pt" style:font-size-complex="36pt"/>
    </style:style>
    <style:style style:name="P4" style:family="paragraph" style:parent-style-name="Standard">
      <style:paragraph-properties fo:text-align="start" style:justify-single-word="false"/>
      <style:text-properties fo:font-size="36pt" fo:font-weight="bold" officeooo:rsid="003a8aec" officeooo:paragraph-rsid="003a8aec" style:font-size-asian="31.5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6pt" fo:font-weight="bold" officeooo:rsid="003a8aec" officeooo:paragraph-rsid="003a8aec" style:font-size-asian="31.5pt" style:font-weight-asian="bold" style:font-size-complex="36pt" style:font-weight-complex="bold"/>
    </style:style>
    <style:style style:name="P6" style:family="paragraph" style:parent-style-name="Standard">
      <style:text-properties fo:font-size="12pt" fo:font-weight="bold" officeooo:paragraph-rsid="00495340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4adb06" officeooo:paragraph-rsid="004adb0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3a8aec" officeooo:paragraph-rsid="003a8ae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3a8aec" officeooo:paragraph-rsid="00495340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paragraph-rsid="0013681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paragraph-rsid="004ed97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3a8ae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4794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49534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530d4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544272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4adb06" officeooo:paragraph-rsid="004adb06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4c9fbe" officeooo:paragraph-rsid="004c9fbe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rsid="004c9fbe" officeooo:paragraph-rsid="004d67e3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rsid="004c9fbe" officeooo:paragraph-rsid="005193bb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2pt" fo:font-weight="normal" officeooo:rsid="004d67e3" officeooo:paragraph-rsid="004d67e3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fo:font-weight="normal" officeooo:rsid="004d67e3" officeooo:paragraph-rsid="00530d48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fo:font-weight="normal" officeooo:rsid="00562366" officeooo:paragraph-rsid="00562366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officeooo:paragraph-rsid="00495340" style:font-size-asian="12pt" style:font-size-complex="12pt"/>
    </style:style>
    <style:style style:name="P25" style:family="paragraph" style:parent-style-name="Standard">
      <style:text-properties fo:font-size="12pt" officeooo:paragraph-rsid="004adb06" style:font-size-asian="12pt" style:font-size-complex="12pt"/>
    </style:style>
    <style:style style:name="P26" style:family="paragraph" style:parent-style-name="Standard">
      <style:text-properties fo:font-size="12pt" officeooo:paragraph-rsid="005193bb" style:font-size-asian="12pt" style:font-size-complex="12pt"/>
    </style:style>
    <style:style style:name="P27" style:family="paragraph" style:parent-style-name="Standard">
      <style:text-properties fo:font-size="12pt" officeooo:paragraph-rsid="00530d48" style:font-size-asian="12pt" style:font-size-complex="12pt"/>
    </style:style>
    <style:style style:name="P28" style:family="paragraph" style:parent-style-name="Standard">
      <style:text-properties fo:font-size="12pt" officeooo:paragraph-rsid="00544272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4pt" fo:font-weight="bold" officeooo:rsid="00479421" officeooo:paragraph-rsid="004ed979" style:font-size-asian="12.25pt" style:font-weight-asian="bold" style:font-size-complex="14pt" style:font-weight-complex="bold"/>
    </style:style>
    <style:style style:name="P30" style:family="paragraph" style:parent-style-name="Standard">
      <style:text-properties fo:font-size="14pt" officeooo:paragraph-rsid="00495340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fo:font-size="12pt" fo:font-weight="bold" officeooo:paragraph-rsid="004ed979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2pt" fo:font-weight="bold" officeooo:paragraph-rsid="0057cb10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2pt" fo:font-weight="bold" officeooo:rsid="003a8aec" officeooo:paragraph-rsid="0057cb1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2pt" fo:font-weight="bold" officeooo:rsid="003a8aec" officeooo:paragraph-rsid="003a8aec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2pt" fo:font-weight="bold" officeooo:rsid="003a8aec" officeooo:paragraph-rsid="00495340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2pt" fo:font-weight="bold" officeooo:rsid="003a8aec" officeooo:paragraph-rsid="0058b532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57cb1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57cce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479421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544272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weight="normal" officeooo:rsid="003a8aec" officeooo:paragraph-rsid="00495340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2pt" fo:font-weight="normal" officeooo:rsid="0057cb10" officeooo:paragraph-rsid="0057cb10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2pt" fo:font-weight="normal" officeooo:rsid="0057cce9" officeooo:paragraph-rsid="0057cce9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2pt" fo:font-weight="normal" officeooo:rsid="004c9fbe" officeooo:paragraph-rsid="0057cce9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2pt" fo:font-weight="normal" officeooo:rsid="004c9fbe" officeooo:paragraph-rsid="0058b532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2pt" fo:font-weight="normal" officeooo:rsid="004c9fbe" officeooo:paragraph-rsid="0059528e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2pt" fo:font-weight="normal" officeooo:rsid="004d67e3" officeooo:paragraph-rsid="0057cce9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2pt" fo:font-weight="normal" officeooo:rsid="004d67e3" officeooo:paragraph-rsid="0058b532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2pt" fo:font-weight="normal" officeooo:rsid="00562366" officeooo:paragraph-rsid="0057cce9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2pt" fo:font-weight="normal" officeooo:rsid="004adb06" officeooo:paragraph-rsid="0057cce9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2pt" fo:font-weight="normal" officeooo:rsid="0058b532" officeooo:paragraph-rsid="0058b532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12pt" fo:font-weight="normal" officeooo:rsid="0059528e" officeooo:paragraph-rsid="0059528e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ize="12pt" fo:font-weight="normal" officeooo:rsid="005a0ff6" officeooo:paragraph-rsid="005a0ff6" style:font-size-asian="12pt" style:font-weight-asian="normal" style:font-size-complex="12pt" style:font-weight-complex="normal"/>
    </style:style>
    <style:style style:name="P54" style:family="paragraph" style:parent-style-name="Standard">
      <style:text-properties fo:font-size="12pt" officeooo:paragraph-rsid="00495340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fo:font-size="12pt" officeooo:paragraph-rsid="004ed979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fo:font-size="12pt" officeooo:rsid="0058b532" officeooo:paragraph-rsid="0058b532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fo:color="#c9211e" loext:opacity="100%" fo:font-size="12pt" fo:font-weight="normal" officeooo:rsid="003a8aec" officeooo:paragraph-rsid="00495340" style:font-size-asian="12pt" style:font-weight-asian="normal" style:font-size-complex="12pt" style:font-weight-complex="normal"/>
    </style:style>
    <style:style style:name="P58" style:family="paragraph" style:parent-style-name="Standard">
      <style:text-properties fo:color="#c9211e" loext:opacity="100%" fo:font-size="12pt" officeooo:paragraph-rsid="00495340" style:font-size-asian="12pt" style:font-size-complex="12pt"/>
    </style:style>
    <style:style style:name="P59" style:family="paragraph" style:parent-style-name="Standard">
      <style:text-properties fo:color="#c9211e" loext:opacity="100%" fo:font-size="12pt" officeooo:paragraph-rsid="004adb06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fo:font-size="14pt" fo:font-weight="normal" officeooo:rsid="0059528e" officeooo:paragraph-rsid="0059528e" style:font-size-asian="12.25pt" style:font-weight-asian="normal" style:font-size-complex="14pt" style:font-weight-complex="normal"/>
    </style:style>
    <style:style style:name="T1" style:family="text">
      <style:text-properties officeooo:rsid="0046dcd9"/>
    </style:style>
    <style:style style:name="T2" style:family="text">
      <style:text-properties officeooo:rsid="00479421"/>
    </style:style>
    <style:style style:name="T3" style:family="text">
      <style:text-properties officeooo:rsid="00495340"/>
    </style:style>
    <style:style style:name="T4" style:family="text">
      <style:text-properties officeooo:rsid="004adb0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a8aec" style:font-weight-asian="normal" style:font-weight-complex="normal"/>
    </style:style>
    <style:style style:name="T7" style:family="text">
      <style:text-properties fo:font-weight="normal" officeooo:rsid="00495340" style:font-weight-asian="normal" style:font-weight-complex="normal"/>
    </style:style>
    <style:style style:name="T8" style:family="text">
      <style:text-properties fo:font-weight="normal" officeooo:rsid="004adb06" style:font-weight-asian="normal" style:font-weight-complex="normal"/>
    </style:style>
    <style:style style:name="T9" style:family="text">
      <style:text-properties officeooo:rsid="004c3522"/>
    </style:style>
    <style:style style:name="T10" style:family="text">
      <style:text-properties officeooo:rsid="004ed979"/>
    </style:style>
    <style:style style:name="T11" style:family="text">
      <style:text-properties officeooo:rsid="00530d48"/>
    </style:style>
    <style:style style:name="T12" style:family="text">
      <style:text-properties officeooo:rsid="0057cb1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58b532"/>
    </style:style>
    <style:style style:name="T15" style:family="text">
      <style:text-properties officeooo:rsid="0059528e"/>
    </style:style>
    <style:style style:name="T16" style:family="text">
      <style:text-properties fo:color="#c9211e" loext:opacity="100%"/>
    </style:style>
    <style:style style:name="T17" style:family="text">
      <style:text-properties officeooo:rsid="005a0f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Svitavy</text:p>
      <text:p text:style-name="P2">Purkyňova 64</text:p>
      <text:p text:style-name="P2"/>
      <text:p text:style-name="P2">202<text:span text:style-name="T1">2</text:span>/202<text:span text:style-name="T1">3</text:span></text:p>
      <text:p text:style-name="P2"/>
      <text:p text:style-name="P3">č. účtu:</text:p>
      <text:p text:style-name="P5">2000212002/0600</text:p>
      <text:p text:style-name="P5"/>
      <text:p text:style-name="P4">1<text:span text:style-name="T1">8</text:span>00,- / 45 min </text:p>
      <text:p text:style-name="P4">1<text:span text:style-name="T1">44</text:span>0,- / 45 min – 20% sleva</text:p>
      <text:p text:style-name="P4"/>
      <text:p text:style-name="P4">1<text:span text:style-name="T1">9</text:span>00,- / 60 min</text:p>
      <text:p text:style-name="P4">1<text:span text:style-name="T1">52</text:span>0,- / 60 min – 20% sleva</text:p>
      <text:p text:style-name="P4"/>
      <text:p text:style-name="P4">2<text:span text:style-name="T1">5</text:span>00,- / 90 min</text:p>
      <text:p text:style-name="P4"><text:span text:style-name="T1">200</text:span>0,- / 90 min – 20% sleva</text:p>
      <text:p text:style-name="P4"/>
      <text:p text:style-name="P29">Rozvrh je ještě podle loňského 2021 / 2022</text:p>
      <text:p text:style-name="P29">Nyní upravujeme. V září doladíme podrobnosti.</text:p>
      <text:p text:style-name="P29"/>
      <text:p text:style-name="P8"/>
      <text:p text:style-name="P8"><text:soft-page-break/>Pondělí 14:30 – 15:30</text:p>
      <text:p text:style-name="P8">SY 6- 8 let</text:p>
      <text:p text:style-name="P38">Brabcová Eliška <text:tab/><text:tab/><text:span text:style-name="T2">VS </text:span>442</text:p>
      <text:p text:style-name="P43">Kluková Ronja<text:tab/><text:tab/>VS <text:span text:style-name="T15">39</text:span></text:p>
      <text:p text:style-name="P44">Lustyková Nela <text:tab/><text:tab/>VS <text:span text:style-name="T10">2</text:span><text:tab/><text:tab/><text:tab/><text:span text:style-name="T4">zaplacena záloha</text:span></text:p>
      <text:p text:style-name="P38">Mazáková Evelína <text:tab/><text:tab/>VS 404</text:p>
      <text:p text:style-name="P38">Pásztorová Isabel <text:tab/><text:tab/><text:span text:style-name="T2">VS </text:span>38<text:tab/><text:tab/><text:tab/><text:span text:style-name="T4">zaplacena záloha</text:span></text:p>
      <text:p text:style-name="P38">Pavlíčková Barbora <text:tab/><text:tab/>VS 313</text:p>
      <text:p text:style-name="P44">Rensová Eliška <text:tab/><text:tab/>VS <text:span text:style-name="T10">3</text:span><text:tab/><text:tab/><text:tab/><text:span text:style-name="T4">zaplacena záloha</text:span></text:p>
      <text:p text:style-name="P47">Turková Johana<text:tab/><text:tab/>VS <text:span text:style-name="T10">18<text:tab/><text:tab/><text:tab/></text:span><text:span text:style-name="T4">zaplacena záloha</text:span></text:p>
      <text:p text:style-name="P43">Vrbasová Denisa<text:tab/><text:tab/>VS <text:span text:style-name="T14">43</text:span></text:p>
      <text:p text:style-name="P12"/>
      <text:p text:style-name="P8">Pondělí 15:45 – 16:30</text:p>
      <text:p text:style-name="P8">SY 3,5 – 5,5 let</text:p>
      <text:p text:style-name="P15">Blažková Nikola <text:tab/><text:tab/>VS 311<text:tab/><text:tab/><text:span text:style-name="T4">zaplacena záloha</text:span></text:p>
      <text:p text:style-name="P44">Frantová Isabela<text:tab/><text:tab/>VS 11 <text:tab/><text:tab/><text:tab/><text:span text:style-name="T4">zaplacena záloha</text:span></text:p>
      <text:p text:style-name="P15">Havlíková Ester <text:tab/><text:tab/>VS 403<text:tab/><text:tab/><text:span text:style-name="T4">zaplacena záloha</text:span></text:p>
      <text:p text:style-name="P43">Jiráková Elena<text:tab/><text:tab/>VS <text:span text:style-name="T14">30</text:span></text:p>
      <text:p text:style-name="P13">Junková Ema <text:tab/><text:tab/><text:tab/>VS 33</text:p>
      <text:p text:style-name="P48">Kovářová Mari<text:span text:style-name="T10">an</text:span>a<text:tab/><text:tab/>VS <text:span text:style-name="T10">17<text:tab/><text:tab/><text:tab/></text:span><text:span text:style-name="T4">zaplacena záloha</text:span></text:p>
      <text:p text:style-name="P44">Kvapilová Natálie<text:tab/><text:tab/>VS 4<text:tab/><text:tab/><text:tab/><text:span text:style-name="T4">zaplacena záloha</text:span></text:p>
      <text:p text:style-name="P13">Lněničková Anna <text:tab/><text:tab/>VS 36</text:p>
      <text:p text:style-name="P43">Minaříková Vanessa<text:tab/><text:tab/>VS <text:span text:style-name="T14">37</text:span></text:p>
      <text:p text:style-name="P49">Moravcová Ellen<text:tab/><text:tab/>VS 10</text:p>
      <text:p text:style-name="P44">Nováková Viktorie<text:tab/><text:tab/>VS 8<text:tab/><text:tab/><text:tab/><text:span text:style-name="T4">zaplacena záloha</text:span></text:p>
      <text:p text:style-name="P13">Pilařová Sára <text:tab/><text:tab/><text:tab/>VS 314</text:p>
      <text:p text:style-name="P50">Procházková Anežka <text:tab/><text:tab/>VS 9 <text:tab/><text:tab/><text:tab/>zaplacena záloha</text:p>
      <text:p text:style-name="P13">Řehková Adriana<text:tab/><text:tab/>VS 401</text:p>
      <text:p text:style-name="P47">Turková Josefína<text:tab/><text:tab/>VS <text:span text:style-name="T10">19<text:tab/><text:tab/><text:tab/></text:span><text:span text:style-name="T4">zaplacena záloha</text:span></text:p>
      <text:p text:style-name="P47"/>
      <text:p text:style-name="P36">Úterý <text:s/>1<text:span text:style-name="T15">5</text:span>:<text:span text:style-name="T14">1</text:span><text:span text:style-name="T15">5</text:span> - 1<text:span text:style-name="T15">6</text:span>:<text:span text:style-name="T15">0</text:span>0 </text:p>
      <text:p text:style-name="P36"><text:s/>SY 3 – 5 let</text:p>
      <text:p text:style-name="P52">Baráková Kateřina<text:tab/><text:tab/>VS <text:span text:style-name="T17">14</text:span></text:p>
      <text:p text:style-name="P52">Bártová Františka <text:tab/><text:tab/>VS 28</text:p>
      <text:p text:style-name="P46">Dvořáková Apolena<text:tab/><text:tab/>VS 5<text:tab/><text:tab/><text:tab/><text:span text:style-name="T4">zaplacena záloha</text:span></text:p>
      <text:p text:style-name="P52">Hrdličková Kristýna<text:tab/><text:tab/>VS 49</text:p>
      <text:p text:style-name="P52">Hrdličková Rút<text:tab/><text:tab/>VS 50</text:p>
      <text:p text:style-name="P46">Košínová Elena<text:tab/><text:tab/>VS <text:span text:style-name="T10">20</text:span><text:tab/><text:tab/><text:tab/><text:span text:style-name="T4">zaplacena záloha</text:span></text:p>
      <text:p text:style-name="P46">Luňáčková Natálie <text:tab/><text:tab/>VS 7</text:p>
      <text:p text:style-name="P46">Pokladníková <text:span text:style-name="T15">Sofie</text:span><text:tab/><text:tab/>VS 13</text:p>
      <text:p text:style-name="P52">Smolejová Emma<text:tab/><text:tab/>VS 48</text:p>
      <text:p text:style-name="P60"/>
      <text:p text:style-name="P9">Úterý <text:s/>1<text:span text:style-name="T14">6</text:span>:<text:span text:style-name="T15">05</text:span> - 17:<text:span text:style-name="T15">35</text:span> </text:p>
      <text:p text:style-name="P9"><text:s/>SY 7 – 9 let</text:p>
      <text:p text:style-name="P48">Čechalová Johana<text:tab/><text:tab/>VS <text:span text:style-name="T10">1</text:span><text:span text:style-name="T11">2</text:span></text:p>
      <text:p text:style-name="P16">Dudová Karolína <text:tab/><text:tab/><text:span text:style-name="T3">VS </text:span>1114<text:tab/><text:tab/><text:span text:style-name="T4">zaplacena záloha</text:span></text:p>
      <text:p text:style-name="P51">Ehrenbergerová Linda<text:tab/>VS 22</text:p>
      <text:p text:style-name="P45">Houserová Emília<text:tab/><text:tab/>VS <text:span text:style-name="T10">15</text:span><text:tab/><text:tab/><text:tab/><text:span text:style-name="T4">zaplacena záloha</text:span></text:p>
      <text:p text:style-name="P14">Kharbaka Polina <text:tab/><text:tab/><text:span text:style-name="T3">VS </text:span>112</text:p>
      <text:p text:style-name="P16">Myšková Amálie <text:tab/><text:tab/><text:span text:style-name="T3">VS </text:span>148<text:tab/><text:tab/><text:span text:style-name="T4">zaplacena záloha</text:span></text:p>
      <text:p text:style-name="P14">Nádvorníková Michaela <text:tab/><text:span text:style-name="T3">VS </text:span>115</text:p>
      <text:p text:style-name="P57">Petličková Klára <text:tab/><text:tab/><text:span text:style-name="T3">VS </text:span>1134</text:p>
      <text:p text:style-name="P51">Piscová Barbora<text:tab/><text:tab/>VS 29</text:p>
      <text:p text:style-name="P14">Soukalová Sofie <text:tab/><text:tab/><text:span text:style-name="T3">VS </text:span>119</text:p>
      <text:p text:style-name="P53">Šplíchalová Eliška</text:p>
      <text:p text:style-name="P51">Štěpánková Ella<text:tab/><text:tab/>VS <text:span text:style-name="T15">47</text:span></text:p>
      <text:p text:style-name="P14">Šustrová Terez<text:span text:style-name="T11">ie</text:span> <text:tab/><text:tab/><text:span text:style-name="T3">VS </text:span>315<text:tab/><text:tab/><text:span text:style-name="T9">zaplacena záloha</text:span></text:p>
      <text:p text:style-name="P55"><text:span text:style-name="T6">Voleská Julie <text:tab/><text:tab/><text:tab/></text:span><text:span text:style-name="T7">VS </text:span><text:span text:style-name="T6">1110</text:span></text:p>
      <text:p text:style-name="P56"><text:soft-page-break/><text:span text:style-name="T6">V</text:span><text:span text:style-name="T5">rbasová Lea<text:tab/><text:tab/><text:tab/>VS 42</text:span></text:p>
      <text:p text:style-name="P56"><text:span text:style-name="T5"/></text:p>
      <text:p text:style-name="P32">Středa 15:<text:span text:style-name="T12">45</text:span> – 17:<text:span text:style-name="T12">15</text:span></text:p>
      <text:p text:style-name="P33"><text:s/>SY <text:span text:style-name="T12">6</text:span> – <text:span text:style-name="T12">8</text:span> let</text:p>
      <text:p text:style-name="P37">Ferbarová Daniela<text:tab/><text:tab/>VS 2216</text:p>
      <text:p text:style-name="P37">Ferbarová Eliška<text:tab/><text:tab/>VS 2217</text:p>
      <text:p text:style-name="P42">Haladová Kateřina<text:tab/><text:tab/>VS 41</text:p>
      <text:p text:style-name="P42">Janoušková Tereza<text:tab/><text:tab/>VS 1417</text:p>
      <text:p text:style-name="P42">Kudrnová Magdalena<text:tab/><text:tab/>VS 1421</text:p>
      <text:p text:style-name="P37">Lněničková Barbora <text:tab/><text:tab/><text:span text:style-name="T2">VS </text:span>1120</text:p>
      <text:p text:style-name="P42">Plívová Alice<text:tab/><text:tab/><text:tab/>VS 40</text:p>
      <text:p text:style-name="P53">Šplíchalová Karolína</text:p>
      <text:p text:style-name="P11"/>
      <text:p text:style-name="P11">Středa 1<text:span text:style-name="T12">7</text:span>:<text:span text:style-name="T12">2</text:span>0 – 1<text:span text:style-name="T12">8</text:span>:<text:span text:style-name="T12">5</text:span>0</text:p>
      <text:p text:style-name="P10"><text:s/>SY <text:span text:style-name="T12">9</text:span> – 12 let</text:p>
      <text:p text:style-name="P28">Barborková Hana <text:tab/><text:tab/>VS 131<text:tab/><text:tab/><text:span text:style-name="T8">zaplacena záloha</text:span></text:p>
      <text:p text:style-name="P24">Haladová Anna <text:tab/><text:tab/>VS 1320</text:p>
      <text:p text:style-name="P58">Hrubá Tereza <text:tab/><text:tab/><text:tab/>VS 1321</text:p>
      <text:p text:style-name="P24">Kadlecová Adéla <text:tab/><text:tab/>VS 1322</text:p>
      <text:p text:style-name="P24">Kudrnová Apolena <text:tab/><text:tab/>VS 1324</text:p>
      <text:p text:style-name="P24">Pavlíčková Magdalena <text:tab/>VS 1444</text:p>
      <text:p text:style-name="P24">Procházková Roz<text:span text:style-name="T3">á</text:span>lie <text:tab/><text:tab/>VS 1313</text:p>
      <text:p text:style-name="P27">Šafaříková Adéla <text:tab/><text:tab/>VS 1314<text:tab/><text:tab/><text:span text:style-name="T8">zaplacena záloha</text:span></text:p>
      <text:p text:style-name="P24"><text:span text:style-name="T16">Moravcová Noemi <text:tab/><text:tab/>VS 402</text:span></text:p>
      <text:p text:style-name="P6"/>
      <text:p text:style-name="P6"><text:span text:style-name="T12">Pátek</text:span> 1<text:span text:style-name="T12">6</text:span>:<text:span text:style-name="T12">3</text:span>0 – 1<text:span text:style-name="T12">8</text:span>:<text:span text:style-name="T12">0</text:span>0</text:p>
      <text:p text:style-name="P24"><text:span text:style-name="T13"><text:s/>SY 11– 13 let</text:span></text:p>
      <text:p text:style-name="P26">Fuchsová Leona <text:tab/><text:tab/>VS 1333<text:tab/><text:tab/><text:span text:style-name="T8">zaplacena záloha</text:span></text:p>
      <text:p text:style-name="P24">Charvátová Julie <text:tab/><text:tab/>VS 1334</text:p>
      <text:p text:style-name="P24">Kastnerová Kateřina <text:tab/><text:tab/>VS 316</text:p>
      <text:p text:style-name="P24">Kopřivová Eva <text:tab/><text:tab/>VS 1336</text:p>
      <text:p text:style-name="P24">Nečasová Jana <text:tab/><text:tab/>VS 1337</text:p>
      <text:p text:style-name="P27">Šaf<text:span text:style-name="T3">a</text:span>říková Veronika <text:tab/><text:tab/>VS 1342<text:tab/><text:tab/><text:span text:style-name="T8">zaplacena záloha</text:span></text:p>
      <text:p text:style-name="P24">Valešová Natálie <text:tab/><text:tab/>VS 1343</text:p>
      <text:p text:style-name="P24">Waltová Viktorie <text:tab/><text:tab/>VS 1347</text:p>
      <text:p text:style-name="P30"/>
      <text:p text:style-name="P6">Pátek <text:s/>18:00 – 19:30</text:p>
      <text:p text:style-name="P6"><text:s/>SY 14– 18 let</text:p>
      <text:p text:style-name="P25">Círlová Liliana <text:tab/><text:tab/>VS 151</text:p>
      <text:p text:style-name="P25">Kabrhelová Nela <text:tab/><text:tab/>V<text:span text:style-name="T4">S </text:span>152</text:p>
      <text:p text:style-name="P25">Nekvindová Tereza <text:tab/><text:tab/>VS 154</text:p>
      <text:p text:style-name="P25">Pešlová Eliška <text:tab/><text:tab/>VS 155</text:p>
      <text:p text:style-name="P25">Pešl František <text:tab/><text:tab/><text:tab/>VS 1511</text:p>
      <text:p text:style-name="P59">Sekyra Martin <text:tab/><text:tab/>VS 157</text:p>
      <text:p text:style-name="P25">Šilcová Daniela <text:tab/><text:tab/>VS 158</text:p>
      <text:p text:style-name="P25">Švendtová Karolína <text:tab/><text:tab/>VS 159</text:p>
      <text:p text:style-name="P25">Valešová Adéla <text:tab/><text:tab/>VS 1510</text:p>
      <text:p text:style-name="P25">Zatočilová Barbora <text:tab/><text:tab/>VS 1514</text:p>
      <text:p text:style-name="P25"/>
      <text:p text:style-name="P7"/>
      <text:p text:style-name="P17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20"><text:soft-page-break/></text:p>
      <text:p text:style-name="P20"/>
      <text:p text:style-name="P18"/>
      <text:p text:style-name="P18"/>
      <text:p text:style-name="P18">Bednářová <text:tab/><text:tab/><text:tab/>VS 14</text:p>
      <text:p text:style-name="P21">Malá<text:tab/><text:tab/><text:tab/><text:tab/>VS <text:span text:style-name="T10">16</text:span></text:p>
      <text:p text:style-name="P22"/>
      <text:p text:style-name="P22"/>
      <text:p text:style-name="P22"/>
      <text:p text:style-name="P21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7" style:page-layout-name="Mpm2" draw:style-name="Mdp1"/>
    <style:master-page style:name="Converted2" style:page-layout-name="Mpm2" draw:style-name="Mdp1"/>
    <style:master-page style:name="Converted9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5T11:46:21.022000000</meta:creation-date>
    <meta:print-date>2020-10-05T12:49:30.274000000</meta:print-date>
    <dc:date>2022-09-18T23:29:22.496000000</dc:date>
    <meta:editing-duration>PT7H23M42S</meta:editing-duration>
    <meta:editing-cycles>26</meta:editing-cycles>
    <meta:generator>LibreOffice/7.2.5.2$Windows_X86_64 LibreOffice_project/499f9727c189e6ef3471021d6132d4c694f357e5</meta:generator>
    <meta:document-statistic meta:table-count="0" meta:image-count="0" meta:object-count="0" meta:page-count="4" meta:paragraph-count="114" meta:word-count="487" meta:character-count="2971" meta:non-whitespace-character-count="2394"/>
  </office:meta>
</office:document-meta>
</file>