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36818"/>
    </style:style>
    <style:style style:name="P2" style:family="paragraph" style:parent-style-name="Standard">
      <style:paragraph-properties fo:text-align="center" style:justify-single-word="false"/>
      <style:text-properties fo:font-size="36pt" officeooo:rsid="00413159" officeooo:paragraph-rsid="00413159" style:font-size-asian="31.5pt" style:font-size-complex="36pt"/>
    </style:style>
    <style:style style:name="P3" style:family="paragraph" style:parent-style-name="Standard">
      <style:paragraph-properties fo:text-align="center" style:justify-single-word="false"/>
      <style:text-properties fo:font-size="36pt" officeooo:rsid="003a8aec" officeooo:paragraph-rsid="00413159" style:font-size-asian="31.5pt" style:font-size-complex="36pt"/>
    </style:style>
    <style:style style:name="P4" style:family="paragraph" style:parent-style-name="Standard">
      <style:paragraph-properties fo:text-align="center" style:justify-single-word="false"/>
      <style:text-properties fo:font-size="36pt" officeooo:rsid="00512126" officeooo:paragraph-rsid="00512126" style:font-size-asian="31.5pt" style:font-size-complex="36pt"/>
    </style:style>
    <style:style style:name="P5" style:family="paragraph" style:parent-style-name="Standard">
      <style:paragraph-properties fo:text-align="start" style:justify-single-word="false"/>
      <style:text-properties fo:font-size="36pt" fo:font-weight="bold" officeooo:rsid="003a8aec" officeooo:paragraph-rsid="003a8aec" style:font-size-asian="31.5pt" style:font-weight-asian="bold" style:font-size-complex="3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36pt" fo:font-weight="bold" officeooo:rsid="003a8aec" officeooo:paragraph-rsid="003a8aec" style:font-size-asian="31.5pt" style:font-weight-asian="bold" style:font-size-complex="36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officeooo:rsid="003a8aec" officeooo:paragraph-rsid="003a8aec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officeooo:rsid="003a8aec" officeooo:paragraph-rsid="0059e680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fo:font-weight="bold" officeooo:rsid="004adb06" officeooo:paragraph-rsid="004adb0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rsid="003a8aec" officeooo:paragraph-rsid="005121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officeooo:rsid="003a8aec" officeooo:paragraph-rsid="0059e68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officeooo:rsid="003a8aec" officeooo:paragraph-rsid="005be5c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weight="normal" officeooo:rsid="0059e680" officeooo:paragraph-rsid="0059e68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font-weight="normal" officeooo:rsid="0059e680" officeooo:paragraph-rsid="005be5c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fo:font-weight="normal" officeooo:rsid="0056e958" officeooo:paragraph-rsid="005be5c2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size="12pt" fo:font-weight="normal" officeooo:rsid="0056e958" officeooo:paragraph-rsid="005be5c2" style:font-size-asian="12pt" style:font-weight-asian="normal" style:font-size-complex="12pt" style:font-weight-complex="normal"/>
    </style:style>
    <style:style style:name="P17" style:family="paragraph" style:parent-style-name="Standard">
      <style:text-properties fo:font-size="12pt" fo:font-weight="normal" officeooo:rsid="004d67e3" officeooo:paragraph-rsid="005be5c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pt" fo:font-weight="normal" officeooo:rsid="004d67e3" officeooo:paragraph-rsid="005be5c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2pt" fo:font-weight="normal" officeooo:rsid="0057f71e" officeooo:paragraph-rsid="005be5c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2pt" fo:font-weight="normal" officeooo:rsid="00559a8b" officeooo:paragraph-rsid="005be5c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2pt" fo:font-weight="normal" officeooo:rsid="00557b8e" officeooo:paragraph-rsid="005be5c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2pt" fo:font-weight="normal" officeooo:rsid="005cd484" officeooo:paragraph-rsid="005cd484" style:font-size-asian="12pt" style:font-weight-asian="normal" style:font-size-complex="12pt" style:font-weight-complex="normal"/>
    </style:style>
    <style:style style:name="P23" style:family="paragraph" style:parent-style-name="Standard">
      <style:text-properties fo:font-size="12pt" officeooo:paragraph-rsid="00495340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fo:font-size="12pt" officeooo:paragraph-rsid="00512126" style:font-size-asian="12pt" style:font-size-complex="12pt"/>
    </style:style>
    <style:style style:name="P25" style:family="paragraph" style:parent-style-name="Standard">
      <style:text-properties fo:font-size="12pt" officeooo:paragraph-rsid="0057f71e" style:font-size-asian="12pt" style:font-size-complex="12pt"/>
    </style:style>
    <style:style style:name="P26" style:family="paragraph" style:parent-style-name="Standard">
      <style:text-properties fo:font-size="12pt" officeooo:paragraph-rsid="005be5c2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fo:font-size="14pt" fo:font-weight="bold" officeooo:rsid="00479421" officeooo:paragraph-rsid="004ed979" style:font-size-asian="12.25pt" style:font-weight-asian="bold" style:font-size-complex="14pt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size="14pt" fo:font-weight="normal" officeooo:rsid="003a8aec" officeooo:paragraph-rsid="0053d648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start" style:justify-single-word="false"/>
      <style:text-properties officeooo:paragraph-rsid="005be5c2"/>
    </style:style>
    <style:style style:name="P30" style:family="paragraph" style:parent-style-name="Standard">
      <style:paragraph-properties fo:text-align="start" style:justify-single-word="false"/>
      <style:text-properties style:use-window-font-color="true" loext:opacity="0%" fo:font-size="12pt" fo:font-weight="normal" officeooo:rsid="003a8aec" officeooo:paragraph-rsid="005af401" style:font-size-asian="12pt" style:font-weight-asian="normal" style:font-size-complex="12pt" style:font-weight-complex="normal"/>
    </style:style>
    <style:style style:name="P31" style:family="paragraph" style:parent-style-name="Standard">
      <style:text-properties fo:font-size="14pt" officeooo:rsid="005e7446" officeooo:paragraph-rsid="005e7446" style:font-size-asian="14pt" style:font-size-complex="14pt"/>
    </style:style>
    <style:style style:name="P32" style:family="paragraph" style:parent-style-name="Standard">
      <style:text-properties fo:font-size="12pt" officeooo:rsid="005e7446" officeooo:paragraph-rsid="005e7446" style:font-size-asian="12pt" style:font-size-complex="12pt"/>
    </style:style>
    <style:style style:name="T1" style:family="text">
      <style:text-properties fo:font-weight="bold" officeooo:rsid="00512126" style:font-weight-asian="bold" style:font-weight-complex="bold"/>
    </style:style>
    <style:style style:name="T2" style:family="text">
      <style:text-properties fo:font-weight="bold" officeooo:rsid="003a8aec" style:font-weight-asian="bold" style:font-weight-complex="bold"/>
    </style:style>
    <style:style style:name="T3" style:family="text">
      <style:text-properties fo:font-weight="bold" officeooo:rsid="005ca643" style:font-weight-asian="bold" style:font-weight-complex="bold"/>
    </style:style>
    <style:style style:name="T4" style:family="text">
      <style:text-properties officeooo:rsid="0046dcd9"/>
    </style:style>
    <style:style style:name="T5" style:family="text">
      <style:text-properties officeooo:rsid="004c3522"/>
    </style:style>
    <style:style style:name="T6" style:family="text">
      <style:text-properties officeooo:rsid="00512126"/>
    </style:style>
    <style:style style:name="T7" style:family="text">
      <style:text-properties officeooo:rsid="004c9fbe"/>
    </style:style>
    <style:style style:name="T8" style:family="text">
      <style:text-properties officeooo:rsid="0057f71e"/>
    </style:style>
    <style:style style:name="T9" style:family="text">
      <style:text-properties officeooo:rsid="0058c691"/>
    </style:style>
    <style:style style:name="T10" style:family="text">
      <style:text-properties officeooo:rsid="0059e680"/>
    </style:style>
    <style:style style:name="T11" style:family="text">
      <style:text-properties officeooo:rsid="005a1a08"/>
    </style:style>
    <style:style style:name="T12" style:family="text">
      <style:text-properties fo:font-size="12pt" fo:font-weight="normal" officeooo:rsid="0059e680" style:font-size-asian="12pt" style:font-weight-asian="normal" style:font-size-complex="12pt" style:font-weight-complex="normal"/>
    </style:style>
    <style:style style:name="T13" style:family="text">
      <style:text-properties fo:font-weight="normal" officeooo:rsid="004c3522" style:font-weight-asian="normal" style:font-weight-complex="normal"/>
    </style:style>
    <style:style style:name="T14" style:family="text">
      <style:text-properties officeooo:rsid="005af401"/>
    </style:style>
    <style:style style:name="T15" style:family="text">
      <style:text-properties officeooo:rsid="005be5c2"/>
    </style:style>
    <style:style style:name="T16" style:family="text">
      <style:text-properties fo:color="#00a933" loext:opacity="100%" fo:font-weight="bold" fo:background-color="transparent" loext:char-shading-value="0" style:font-weight-asian="bold" style:font-weight-complex="bold"/>
    </style:style>
    <style:style style:name="T17" style:family="text">
      <style:text-properties fo:color="#00a933" loext:opacity="100%" fo:font-weight="bold" officeooo:rsid="0057f71e" style:font-weight-asian="bold" style:font-weight-complex="bold"/>
    </style:style>
    <style:style style:name="T18" style:family="text">
      <style:text-properties officeooo:rsid="005ca643"/>
    </style:style>
    <style:style style:name="T19" style:family="text">
      <style:text-properties officeooo:rsid="003a8ae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4">Litomyšl</text:p>
      <text:p text:style-name="P2"><text:span text:style-name="T6">T. Novákové</text:span> 64</text:p>
      <text:p text:style-name="P2"/>
      <text:p text:style-name="P2">202<text:span text:style-name="T4">2</text:span>/202<text:span text:style-name="T4">3</text:span></text:p>
      <text:p text:style-name="P2"/>
      <text:p text:style-name="P3">č. účtu:</text:p>
      <text:p text:style-name="P6">2000212002/0600</text:p>
      <text:p text:style-name="P6"/>
      <text:p text:style-name="P5">1<text:span text:style-name="T4">8</text:span>00,- / 45 min </text:p>
      <text:p text:style-name="P5">1<text:span text:style-name="T4">44</text:span>0,- / 45 min – 20% sleva</text:p>
      <text:p text:style-name="P5"/>
      <text:p text:style-name="P5">1<text:span text:style-name="T4">9</text:span>00,- / 60 min</text:p>
      <text:p text:style-name="P5">1<text:span text:style-name="T4">52</text:span>0,- / 60 min – 20% sleva</text:p>
      <text:p text:style-name="P5"/>
      <text:p text:style-name="P5">2<text:span text:style-name="T4">5</text:span>00,- / 90 min</text:p>
      <text:p text:style-name="P5"><text:span text:style-name="T4">200</text:span>0,- / 90 min – 20% sleva</text:p>
      <text:p text:style-name="P5"/>
      <text:p text:style-name="P27"/>
      <text:p text:style-name="P27"/>
      <text:p text:style-name="P27"/>
      <text:p text:style-name="P7"/>
      <text:p text:style-name="P7"><text:soft-page-break/><text:span text:style-name="T6">Úterý</text:span> 1<text:span text:style-name="T6">5</text:span>:3<text:span text:style-name="T11">0</text:span> – 1<text:span text:style-name="T6">6</text:span>:<text:span text:style-name="T11">15</text:span></text:p>
      <text:p text:style-name="P7"><text:span text:style-name="T6">LIT 3</text:span>- <text:span text:style-name="T6">5</text:span> let</text:p>
      <text:p text:style-name="P30">Aronová <text:span text:style-name="T10">Melisa<text:tab/><text:tab/>VS 46</text:span></text:p>
      <text:p text:style-name="P12">Fiedlerová Olívie<text:tab/><text:tab/><text:span text:style-name="T6">VS </text:span>4211<text:tab/><text:tab/></text:p>
      <text:p text:style-name="P29"><text:span text:style-name="T12">Jasanová Natálie<text:tab/><text:tab/>VS 35<text:tab/><text:tab/><text:tab/></text:span></text:p>
      <text:p text:style-name="P15"><text:span text:style-name="T15">Pospíšilo</text:span>vá Olívie<text:tab/><text:tab/>VS <text:span text:style-name="T8">24<text:tab/><text:tab/><text:tab/><text:tab/><text:tab/></text:span></text:p>
      <text:p text:style-name="P12">Maršálková Veronika<text:tab/><text:tab/><text:span text:style-name="T6">VS </text:span>4212<text:tab/><text:tab/></text:p>
      <text:p text:style-name="P14">Mikulecká Matylda<text:tab/><text:tab/>VS 45<text:tab/><text:tab/><text:tab/></text:p>
      <text:p text:style-name="P10">Nermuťová Adéla<text:tab/><text:tab/><text:span text:style-name="T6">VS </text:span>4215</text:p>
      <text:p text:style-name="P12">Šteflová Anna<text:tab/><text:tab/><text:tab/><text:span text:style-name="T6">VS </text:span>503<text:tab/><text:tab/></text:p>
      <text:p text:style-name="P16">Unčovská Kristýna<text:tab/><text:tab/>VS <text:span text:style-name="T7">1<text:tab/><text:tab/><text:tab/><text:tab/><text:tab/><text:tab/></text:span></text:p>
      <text:p text:style-name="P28"/>
      <text:p text:style-name="P25"><text:span text:style-name="T8"><text:tab/><text:tab/></text:span></text:p>
      <text:p text:style-name="P25"/>
      <text:p text:style-name="P8"><text:span text:style-name="T10">Čtvrtek</text:span> 1<text:span text:style-name="T14">5</text:span>:<text:span text:style-name="T14">00</text:span><text:span text:style-name="T6"> – 1</text:span><text:span text:style-name="T14">6</text:span><text:span text:style-name="T6">:</text:span><text:span text:style-name="T14">30</text:span></text:p>
      <text:p text:style-name="P8"><text:span text:style-name="T6">LIT </text:span><text:span text:style-name="T10">8</text:span><text:span text:style-name="T6"> </text:span>- <text:span text:style-name="T10">9</text:span> let</text:p>
      <text:p text:style-name="P14">Dvořáková Nela <text:tab/><text:tab/>VS 51<text:tab/><text:tab/><text:tab/></text:p>
      <text:p text:style-name="P19">Lipavská Štěpánka<text:tab/><text:tab/>VS 224<text:tab/><text:tab/></text:p>
      <text:p text:style-name="P12">Stříteská Veronika<text:tab/><text:tab/>VS 504<text:tab/><text:tab/></text:p>
      <text:p text:style-name="P32">Brychtová Sofie <text:tab/><text:tab/>VS 56</text:p>
      <text:p text:style-name="P31"/>
      <text:p text:style-name="P8"><text:span text:style-name="T10">Čtvrtek</text:span> 1<text:span text:style-name="T6">6</text:span>:<text:span text:style-name="T14">30</text:span><text:span text:style-name="T6"> – 17:</text:span><text:span text:style-name="T14">30</text:span></text:p>
      <text:p text:style-name="P8"><text:span text:style-name="T6">LIT 6 </text:span>- <text:span text:style-name="T6">7</text:span> let</text:p>
      <text:p text:style-name="P12">Černá Eliška<text:tab/><text:tab/><text:tab/><text:span text:style-name="T6">VS </text:span>2211<text:tab/><text:tab/></text:p>
      <text:p text:style-name="P20">Honzáková Veronika<text:tab/><text:tab/>VS <text:span text:style-name="T8">23<text:tab/><text:tab/><text:tab/></text:span><text:span text:style-name="T19"><text:tab/><text:tab/><text:tab/></text:span></text:p>
      <text:p text:style-name="P21">Kovářová Blanka<text:tab/><text:tab/>VS 32<text:tab/><text:tab/><text:tab/></text:p>
      <text:p text:style-name="P22">Kovářová Tereza<text:tab/><text:tab/>VS 44<text:tab/><text:tab/><text:tab/></text:p>
      <text:p text:style-name="P12">Nečasová Radoslava<text:tab/><text:tab/>VS 4213<text:tab/><text:tab/></text:p>
      <text:p text:style-name="P12">Salašková Luka<text:tab/><text:tab/><text:span text:style-name="T6">VS </text:span>34<text:tab/><text:tab/><text:tab/></text:p>
      <text:p text:style-name="P15">Stříteská Monika<text:tab/><text:tab/>VS <text:span text:style-name="T8">25</text:span><text:tab/><text:tab/><text:tab/></text:p>
      <text:p text:style-name="P11"/>
      <text:p text:style-name="P9">Nové děti</text:p>
      <text:p text:style-name="P13">Bartošová Ema<text:tab/><text:tab/>VS 21<text:tab/><text:tab/><text:tab/></text:p>
      <text:p text:style-name="P17">Grünerová <text:span text:style-name="T9">Viola</text:span><text:tab/><text:tab/>VS <text:span text:style-name="T9">26<text:tab/><text:tab/><text:tab/></text:span></text:p>
      <text:p text:style-name="P18">Grünerová <text:span text:style-name="T9">Rozálie</text:span><text:tab/><text:tab/>VS <text:span text:style-name="T9">27<text:tab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7" style:page-layout-name="Mpm2" draw:style-name="Mdp1"/>
    <style:master-page style:name="Converted2" style:page-layout-name="Mpm2" draw:style-name="Mdp1"/>
    <style:master-page style:name="Converted9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5T11:46:21.022000000</meta:creation-date>
    <meta:print-date>2020-10-05T12:49:30.274000000</meta:print-date>
    <dc:date>2022-11-30T15:06:55.718000000</dc:date>
    <meta:editing-duration>PT9H42M21S</meta:editing-duration>
    <meta:editing-cycles>29</meta:editing-cycles>
    <meta:generator>LibreOffice/7.2.5.2$Windows_X86_64 LibreOffice_project/499f9727c189e6ef3471021d6132d4c694f357e5</meta:generator>
    <meta:document-statistic meta:table-count="0" meta:image-count="0" meta:object-count="0" meta:page-count="2" meta:paragraph-count="42" meta:word-count="155" meta:character-count="892" meta:non-whitespace-character-count="681"/>
  </office:meta>
</office:document-meta>
</file>