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6818"/>
    </style:style>
    <style:style style:name="P2" style:family="paragraph" style:parent-style-name="Standard">
      <style:paragraph-properties fo:text-align="center" style:justify-single-word="false"/>
      <style:text-properties fo:font-size="36pt" officeooo:rsid="00413159" officeooo:paragraph-rsid="00413159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officeooo:rsid="003a8aec" officeooo:paragraph-rsid="00413159" style:font-size-asian="31.5pt" style:font-size-complex="36pt"/>
    </style:style>
    <style:style style:name="P4" style:family="paragraph" style:parent-style-name="Standard">
      <style:paragraph-properties fo:text-align="start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6" style:family="paragraph" style:parent-style-name="Standard">
      <style:text-properties fo:font-size="12pt" fo:font-weight="bold" officeooo:paragraph-rsid="00495340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4adb06" officeooo:paragraph-rsid="004adb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3a8a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49534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57cb1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58b532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paragraph-rsid="0013681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4ed97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paragraph-rsid="0057cb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3a8a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794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9534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30d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442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7cb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7cce9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4adb06" officeooo:paragraph-rsid="004adb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4adb06" officeooo:paragraph-rsid="0057cce9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4c9fbe" officeooo:paragraph-rsid="004c9fbe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4c9fbe" officeooo:paragraph-rsid="004d67e3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4c9fbe" officeooo:paragraph-rsid="005193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7cce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8b53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9528e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04d67e3" officeooo:paragraph-rsid="004d67e3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4d67e3" officeooo:paragraph-rsid="00530d4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4d67e3" officeooo:paragraph-rsid="0057cce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4d67e3" officeooo:paragraph-rsid="0058b532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rsid="00562366" officeooo:paragraph-rsid="0056236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562366" officeooo:paragraph-rsid="0057cce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57cb10" officeooo:paragraph-rsid="0057cb1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57cce9" officeooo:paragraph-rsid="0057cce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58b532" officeooo:paragraph-rsid="0058b53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59528e" officeooo:paragraph-rsid="0059528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5a0ff6" officeooo:paragraph-rsid="005a0ff6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officeooo:paragraph-rsid="00495340" style:font-size-asian="12pt" style:font-size-complex="12pt"/>
    </style:style>
    <style:style style:name="P42" style:family="paragraph" style:parent-style-name="Standard">
      <style:text-properties fo:font-size="12pt" officeooo:paragraph-rsid="004adb06" style:font-size-asian="12pt" style:font-size-complex="12pt"/>
    </style:style>
    <style:style style:name="P43" style:family="paragraph" style:parent-style-name="Standard">
      <style:text-properties fo:font-size="12pt" officeooo:paragraph-rsid="005193bb" style:font-size-asian="12pt" style:font-size-complex="12pt"/>
    </style:style>
    <style:style style:name="P44" style:family="paragraph" style:parent-style-name="Standard">
      <style:text-properties fo:font-size="12pt" officeooo:paragraph-rsid="00530d48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officeooo:paragraph-rsid="004ed979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officeooo:rsid="0058b532" officeooo:paragraph-rsid="0058b532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size="14pt" fo:font-weight="bold" officeooo:rsid="00479421" officeooo:paragraph-rsid="004ed979" style:font-size-asian="12.25pt" style:font-weight-asian="bold" style:font-size-complex="14pt" style:font-weight-complex="bold"/>
    </style:style>
    <style:style style:name="P48" style:family="paragraph" style:parent-style-name="Standard">
      <style:text-properties fo:font-size="14pt" officeooo:paragraph-rsid="00495340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size="14pt" fo:font-weight="normal" officeooo:rsid="0059528e" officeooo:paragraph-rsid="0059528e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3a8aec" officeooo:paragraph-rsid="00495340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Liberation Serif" fo:font-size="12pt" fo:font-weight="normal" officeooo:rsid="0058b532" officeooo:paragraph-rsid="005d0670" style:font-name-asian="Times New Roman" style:font-size-asian="12pt" style:language-asian="cs" style:country-asian="CZ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fo:font-weight="normal" officeooo:rsid="0057cb10" officeooo:paragraph-rsid="0057cb10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officeooo:paragraph-rsid="004adb06" style:font-size-asian="12pt" style:font-size-complex="12pt"/>
    </style:style>
    <style:style style:name="P54" style:family="paragraph" style:parent-style-name="Standard">
      <style:text-properties fo:font-size="12pt" officeooo:rsid="005e00de" officeooo:paragraph-rsid="005e00de" style:font-size-asian="12pt" style:font-size-complex="12pt"/>
    </style:style>
    <style:style style:name="P55" style:family="paragraph" style:parent-style-name="Standard">
      <style:text-properties fo:font-size="12pt" officeooo:paragraph-rsid="005e00de" style:font-size-asian="12pt" style:font-size-complex="12pt"/>
    </style:style>
    <style:style style:name="P56" style:family="paragraph" style:parent-style-name="Standard">
      <style:text-properties fo:font-size="12pt" officeooo:paragraph-rsid="00495340" style:font-size-asian="12pt" style:font-size-complex="12pt"/>
    </style:style>
    <style:style style:name="P57" style:family="paragraph" style:parent-style-name="Standard">
      <style:text-properties fo:color="#c9211e" loext:opacity="100%" fo:font-size="12pt" officeooo:rsid="005e00de" officeooo:paragraph-rsid="005e00de" style:font-size-asian="12pt" style:font-size-complex="12pt"/>
    </style:style>
    <style:style style:name="T1" style:family="text">
      <style:text-properties officeooo:rsid="0046dcd9"/>
    </style:style>
    <style:style style:name="T2" style:family="text">
      <style:text-properties officeooo:rsid="00479421"/>
    </style:style>
    <style:style style:name="T3" style:family="text">
      <style:text-properties officeooo:rsid="00495340"/>
    </style:style>
    <style:style style:name="T4" style:family="text">
      <style:text-properties officeooo:rsid="004adb0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a8aec" style:font-weight-asian="normal" style:font-weight-complex="normal"/>
    </style:style>
    <style:style style:name="T7" style:family="text">
      <style:text-properties fo:font-weight="normal" officeooo:rsid="00495340" style:font-weight-asian="normal" style:font-weight-complex="normal"/>
    </style:style>
    <style:style style:name="T8" style:family="text">
      <style:text-properties fo:font-weight="normal" officeooo:rsid="004adb06" style:font-weight-asian="normal" style:font-weight-complex="normal"/>
    </style:style>
    <style:style style:name="T9" style:family="text">
      <style:text-properties officeooo:rsid="004c3522"/>
    </style:style>
    <style:style style:name="T10" style:family="text">
      <style:text-properties officeooo:rsid="004ed979"/>
    </style:style>
    <style:style style:name="T11" style:family="text">
      <style:text-properties officeooo:rsid="00530d48"/>
    </style:style>
    <style:style style:name="T12" style:family="text">
      <style:text-properties officeooo:rsid="0057cb10"/>
    </style:style>
    <style:style style:name="T13" style:family="text">
      <style:text-properties officeooo:rsid="0058b532"/>
    </style:style>
    <style:style style:name="T14" style:family="text">
      <style:text-properties officeooo:rsid="0059528e"/>
    </style:style>
    <style:style style:name="T15" style:family="text">
      <style:text-properties officeooo:rsid="005a0ff6"/>
    </style:style>
    <style:style style:name="T16" style:family="text">
      <style:text-properties officeooo:rsid="004b62fc"/>
    </style:style>
    <style:style style:name="T17" style:family="text">
      <style:text-properties officeooo:rsid="005d0670"/>
    </style:style>
    <style:style style:name="T18" style:family="text">
      <style:text-properties fo:color="#c9211e" loext:opacity="100%" officeooo:rsid="005e00de"/>
    </style:style>
    <style:style style:name="T19" style:family="text">
      <style:text-properties fo:color="#c9211e" loext:opacity="100%" fo:font-weight="bold" officeooo:rsid="005e00de" style:font-weight-asian="bold" style:font-weight-complex="bold"/>
    </style:style>
    <style:style style:name="T20" style:family="text">
      <style:text-properties fo:color="#c9211e" loext:opacity="100%" fo:font-weight="normal" officeooo:rsid="005e00de" style:font-weight-asian="normal" style:font-weight-complex="normal"/>
    </style:style>
    <style:style style:name="T21" style:family="text">
      <style:text-properties style:use-window-font-color="true" loext:opacity="0%" fo:font-weight="normal" officeooo:rsid="005e00d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Svitavy</text:p>
      <text:p text:style-name="P2">Purkyňova 64</text:p>
      <text:p text:style-name="P2"/>
      <text:p text:style-name="P2">202<text:span text:style-name="T1">2</text:span>/202<text:span text:style-name="T1">3</text:span></text:p>
      <text:p text:style-name="P2"/>
      <text:p text:style-name="P3">č. účtu:</text:p>
      <text:p text:style-name="P5">2000212002/0600</text:p>
      <text:p text:style-name="P5"/>
      <text:p text:style-name="P4">1<text:span text:style-name="T1">8</text:span>00,- / 45 min </text:p>
      <text:p text:style-name="P4">1<text:span text:style-name="T1">44</text:span>0,- / 45 min – 20% sleva</text:p>
      <text:p text:style-name="P4"/>
      <text:p text:style-name="P4">1<text:span text:style-name="T1">9</text:span>00,- / 60 min</text:p>
      <text:p text:style-name="P4">1<text:span text:style-name="T1">52</text:span>0,- / 60 min – 20% sleva</text:p>
      <text:p text:style-name="P4"/>
      <text:p text:style-name="P4">2<text:span text:style-name="T1">5</text:span>00,- / 90 min</text:p>
      <text:p text:style-name="P4"><text:span text:style-name="T1">200</text:span>0,- / 90 min – 20% sleva</text:p>
      <text:p text:style-name="P4"/>
      <text:p text:style-name="P47"/>
      <text:p text:style-name="P47"/>
      <text:p text:style-name="P47"/>
      <text:p text:style-name="P8"/>
      <text:p text:style-name="P8"><text:soft-page-break/>Pondělí 14:30 – 15:30</text:p>
      <text:p text:style-name="P8">SY 6- 8 let</text:p>
      <text:p text:style-name="P37">Kluková Ronja<text:tab/><text:tab/>VS <text:span text:style-name="T14">39</text:span></text:p>
      <text:p text:style-name="P27">Lustyková Nela <text:tab/><text:tab/>VS <text:span text:style-name="T10">2</text:span><text:tab/><text:tab/><text:tab/></text:p>
      <text:p text:style-name="P21">Mazáková Evelína <text:tab/><text:tab/>VS 404</text:p>
      <text:p text:style-name="P21">Pásztorová Isabel <text:tab/><text:tab/><text:span text:style-name="T2">VS </text:span>38<text:tab/><text:tab/><text:tab/></text:p>
      <text:p text:style-name="P21">Pavlíčková Barbora <text:tab/><text:tab/>VS 313</text:p>
      <text:p text:style-name="P27">Rensová Eliška <text:tab/><text:tab/>VS <text:span text:style-name="T10">3</text:span><text:tab/><text:tab/><text:tab/></text:p>
      <text:p text:style-name="P32">Turková Johana<text:tab/><text:tab/>VS <text:span text:style-name="T10">18<text:tab/><text:tab/><text:tab/></text:span></text:p>
      <text:p text:style-name="P37">Vrbasová Denisa<text:tab/><text:tab/>VS <text:span text:style-name="T13">43</text:span></text:p>
      <text:p text:style-name="P15"/>
      <text:p text:style-name="P8">Pondělí 15:45 – 16:30</text:p>
      <text:p text:style-name="P8">SY 3,5 – 5,5 let</text:p>
      <text:p text:style-name="P18">Blažková Nikola <text:tab/><text:tab/>VS 311<text:tab/><text:tab/></text:p>
      <text:p text:style-name="P27">Frantová Isabela<text:tab/><text:tab/>VS 11 <text:tab/><text:tab/><text:tab/></text:p>
      <text:p text:style-name="P18">Havlíková Ester <text:tab/><text:tab/>VS 403<text:tab/><text:tab/></text:p>
      <text:p text:style-name="P37">Jiráková Elena<text:tab/><text:tab/>VS <text:span text:style-name="T13">30</text:span></text:p>
      <text:p text:style-name="P16">Junková Ema <text:tab/><text:tab/><text:tab/>VS 33</text:p>
      <text:p text:style-name="P33">Kovářová Mari<text:span text:style-name="T10">an</text:span>a<text:tab/><text:tab/>VS <text:span text:style-name="T10">17<text:tab/><text:tab/><text:tab/></text:span></text:p>
      <text:p text:style-name="P27">Kvapilová Natálie<text:tab/><text:tab/>VS 4<text:tab/><text:tab/><text:tab/></text:p>
      <text:p text:style-name="P16">Lněničková Anna <text:tab/><text:tab/>VS 36</text:p>
      <text:p text:style-name="P37">Minaříková Vanessa<text:tab/><text:tab/>VS <text:span text:style-name="T13">37</text:span></text:p>
      <text:p text:style-name="P35">Moravcová Ellen<text:tab/><text:tab/>VS 10</text:p>
      <text:p text:style-name="P27">Nováková Viktorie<text:tab/><text:tab/>VS 8<text:tab/><text:tab/><text:tab/></text:p>
      <text:p text:style-name="P16">Pilařová Sára <text:tab/><text:tab/><text:tab/>VS 314</text:p>
      <text:p text:style-name="P23">Procházková Anežka <text:tab/><text:tab/>VS 9 <text:tab/><text:tab/><text:tab/></text:p>
      <text:p text:style-name="P16">Řehková Adriana<text:tab/><text:tab/>VS 401</text:p>
      <text:p text:style-name="P32">Turková Josefína<text:tab/><text:tab/>VS <text:span text:style-name="T10">19<text:tab/><text:tab/><text:tab/></text:span></text:p>
      <text:p text:style-name="P32"/>
      <text:p text:style-name="P11">Úterý <text:s/>1<text:span text:style-name="T14">5</text:span>:<text:span text:style-name="T13">1</text:span><text:span text:style-name="T14">5</text:span> - 1<text:span text:style-name="T14">6</text:span>:<text:span text:style-name="T14">0</text:span>0 </text:p>
      <text:p text:style-name="P11"><text:s/>SY 3 – 5 let</text:p>
      <text:p text:style-name="P39">Baráková Kateřina<text:tab/><text:tab/>VS <text:span text:style-name="T15">14</text:span></text:p>
      <text:p text:style-name="P39">Bártová Františka <text:tab/><text:tab/>VS 28</text:p>
      <text:p text:style-name="P29">Dvořáková Apolena<text:tab/><text:tab/>VS 5<text:tab/><text:tab/><text:tab/></text:p>
      <text:p text:style-name="P39">Hrdličková Kristýna<text:tab/><text:tab/>VS 49</text:p>
      <text:p text:style-name="P39">Hrdličková Rút<text:tab/><text:tab/>VS 50</text:p>
      <text:p text:style-name="P29">Košínová Elena<text:tab/><text:tab/>VS <text:span text:style-name="T10">20</text:span><text:tab/><text:tab/><text:tab/></text:p>
      <text:p text:style-name="P29">Luňáčková Natálie <text:tab/><text:tab/>VS 7</text:p>
      <text:p text:style-name="P29">Pokladníková <text:span text:style-name="T14">Sofie</text:span><text:tab/><text:tab/>VS 13</text:p>
      <text:p text:style-name="P39">Smolejová Emma<text:tab/><text:tab/>VS 48</text:p>
      <text:p text:style-name="P49"/>
      <text:p text:style-name="P9">Úterý <text:s/>1<text:span text:style-name="T13">6</text:span>:<text:span text:style-name="T14">05</text:span> - 17:<text:span text:style-name="T14">35</text:span> </text:p>
      <text:p text:style-name="P9"><text:s/>SY 7 – 9 let</text:p>
      <text:p text:style-name="P33">Čechalová Johana<text:tab/><text:tab/>VS <text:span text:style-name="T10">1</text:span><text:span text:style-name="T11">2</text:span></text:p>
      <text:p text:style-name="P19">Dudová Karolína <text:tab/><text:tab/><text:span text:style-name="T3">VS </text:span>1114<text:tab/><text:tab/></text:p>
      <text:p text:style-name="P38">Ehrenbergerová Linda<text:tab/>VS 22</text:p>
      <text:p text:style-name="P51">Ehrenbergerová <text:span text:style-name="T16">Anna<text:tab/><text:tab/></text:span><text:span text:style-name="T17">VS 32</text:span></text:p>
      <text:p text:style-name="P28">Houserová Emília<text:tab/><text:tab/>VS <text:span text:style-name="T10">15</text:span><text:tab/><text:tab/><text:tab/></text:p>
      <text:p text:style-name="P17">Kharbaka Polina <text:tab/><text:tab/><text:span text:style-name="T3">VS </text:span>112</text:p>
      <text:p text:style-name="P19">Myšková Amálie <text:tab/><text:tab/><text:span text:style-name="T3">VS </text:span>148<text:tab/><text:tab/></text:p>
      <text:p text:style-name="P17">Nádvorníková Michaela <text:tab/><text:span text:style-name="T3">VS </text:span>115</text:p>
      <text:p text:style-name="P50">Petličková Klára <text:tab/><text:tab/><text:span text:style-name="T3">VS </text:span>1134</text:p>
      <text:p text:style-name="P38">Piscová Barbora<text:tab/><text:tab/>VS 29</text:p>
      <text:p text:style-name="P17">Soukalová Sofie <text:tab/><text:tab/><text:span text:style-name="T3">VS </text:span>119</text:p>
      <text:p text:style-name="P40">Šplíchalová Eliška</text:p>
      <text:p text:style-name="P38">Štěpánková Ella<text:tab/><text:tab/>VS <text:span text:style-name="T14">47</text:span></text:p>
      <text:p text:style-name="P17">Šustrová Terez<text:span text:style-name="T11">ie</text:span> <text:tab/><text:tab/><text:span text:style-name="T3">VS </text:span>315<text:tab/><text:tab/></text:p>
      <text:p text:style-name="P45"><text:span text:style-name="T6">Voleská Julie <text:tab/><text:tab/><text:tab/></text:span><text:span text:style-name="T7">VS </text:span><text:span text:style-name="T6">1110</text:span></text:p>
      <text:p text:style-name="P46"><text:soft-page-break/><text:span text:style-name="T6">V</text:span><text:span text:style-name="T5">rbasová Lea<text:tab/><text:tab/><text:tab/>VS 42</text:span></text:p>
      <text:p text:style-name="P38"/>
      <text:p text:style-name="P14">Středa 15:<text:span text:style-name="T12">45</text:span> – 17:<text:span text:style-name="T12">15</text:span></text:p>
      <text:p text:style-name="P10"><text:s/>SY <text:span text:style-name="T12">6</text:span> – <text:span text:style-name="T12">8</text:span> let</text:p>
      <text:p text:style-name="P20">Ferbarová Daniela<text:tab/><text:tab/>VS 2216</text:p>
      <text:p text:style-name="P20">Ferbarová Eliška<text:tab/><text:tab/>VS 2217</text:p>
      <text:p text:style-name="P36">Haladová Kateřina<text:tab/><text:tab/>VS 41</text:p>
      <text:p text:style-name="P36">Janoušková Tereza<text:tab/><text:tab/>VS 1417</text:p>
      <text:p text:style-name="P36">Jurová Alice<text:tab/><text:tab/><text:tab/>VS 31</text:p>
      <text:p text:style-name="P36">Kudrnová Magdalena<text:tab/><text:tab/>VS 1421</text:p>
      <text:p text:style-name="P20">Lněničková Barbora <text:tab/><text:tab/><text:span text:style-name="T2">VS </text:span>1120</text:p>
      <text:p text:style-name="P36">Plívová Alice<text:tab/><text:tab/><text:tab/>VS 40</text:p>
      <text:p text:style-name="P40">Šplíchalová Karolína</text:p>
      <text:p text:style-name="P13"/>
      <text:p text:style-name="P13">Středa 1<text:span text:style-name="T12">7</text:span>:<text:span text:style-name="T12">2</text:span>0 – 1<text:span text:style-name="T12">8</text:span>:<text:span text:style-name="T12">5</text:span>0</text:p>
      <text:p text:style-name="P12"><text:s/>SY <text:span text:style-name="T12">9</text:span> – 12 let</text:p>
      <text:p text:style-name="P55">Barborková Hana <text:tab/><text:tab/>VS 131</text:p>
      <text:p text:style-name="P55"><text:span text:style-name="T21">Flachová Žaneta<text:tab/><text:tab/>VS</text:span><text:tab/></text:p>
      <text:p text:style-name="P41">Haladová Anna <text:tab/><text:tab/>VS 1320</text:p>
      <text:p text:style-name="P41">Kadlecová Adéla <text:tab/><text:tab/>VS 1322</text:p>
      <text:p text:style-name="P41">Kudrnová Apolena <text:tab/><text:tab/>VS 1324</text:p>
      <text:p text:style-name="P41">Pavlíčková Magdalena <text:tab/>VS 1444</text:p>
      <text:p text:style-name="P41">Procházková Roz<text:span text:style-name="T3">á</text:span>lie <text:tab/><text:tab/>VS 1313</text:p>
      <text:p text:style-name="P54">Straková Adéla <text:tab/><text:tab/>VS </text:p>
      <text:p text:style-name="P44">Šafaříková Adéla <text:tab/><text:tab/>VS 1314<text:tab/><text:tab/></text:p>
      <text:p text:style-name="P57"/>
      <text:p text:style-name="P6"/>
      <text:p text:style-name="P6"><text:span text:style-name="T12">Pátek</text:span> 1<text:span text:style-name="T12">6</text:span>:<text:span text:style-name="T12">3</text:span>0 – 1<text:span text:style-name="T12">8</text:span>:<text:span text:style-name="T12">0</text:span>0</text:p>
      <text:p text:style-name="P6"><text:s/>SY 11– 13 let</text:p>
      <text:p text:style-name="P43">Fuchsová Leona <text:tab/><text:tab/>VS 1333<text:tab/><text:tab/></text:p>
      <text:p text:style-name="P41">Charvátová Julie <text:tab/><text:tab/>VS 1334</text:p>
      <text:p text:style-name="P41">Kastnerová Kateřina <text:tab/><text:tab/>VS 316</text:p>
      <text:p text:style-name="P41">Kopřivová Eva <text:tab/><text:tab/>VS 1336</text:p>
      <text:p text:style-name="P41">Nečasová Jana <text:tab/><text:tab/>VS 1337</text:p>
      <text:p text:style-name="P44">Šaf<text:span text:style-name="T3">a</text:span>říková Veronika <text:tab/><text:tab/>VS 1342<text:tab/><text:tab/></text:p>
      <text:p text:style-name="P41">Valešová Natálie <text:tab/><text:tab/>VS 1343</text:p>
      <text:p text:style-name="P41">Waltová Viktorie <text:tab/><text:tab/>VS 1347</text:p>
      <text:p text:style-name="P48"/>
      <text:p text:style-name="P6">Pátek <text:s/>18:00 – 19:30</text:p>
      <text:p text:style-name="P6"><text:s/>SY 14– 18 let</text:p>
      <text:p text:style-name="P42">Círlová Liliana <text:tab/><text:tab/>VS 151</text:p>
      <text:p text:style-name="P42">Nekvindová Tereza <text:tab/><text:tab/>VS 154</text:p>
      <text:p text:style-name="P42">Pešlová Eliška <text:tab/><text:tab/>VS 155</text:p>
      <text:p text:style-name="P54">Randová Kateřina<text:tab/><text:tab/>VS 60</text:p>
      <text:p text:style-name="P42">Šilcová Daniela <text:tab/><text:tab/>VS 158</text:p>
      <text:p text:style-name="P42">Švendtová Karolína <text:tab/><text:tab/>VS 159</text:p>
      <text:p text:style-name="P42">Zatočilová Barbora <text:tab/><text:tab/>VS 1514</text:p>
      <text:p text:style-name="P42"/>
      <text:p text:style-name="P7"/>
      <text:p text:style-name="P22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6"/>
      <text:p text:style-name="P26"><text:soft-page-break/></text:p>
      <text:p text:style-name="P24"/>
      <text:p text:style-name="P24"/>
      <text:p text:style-name="P24">Bednářová <text:tab/><text:tab/><text:tab/>VS 14</text:p>
      <text:p text:style-name="P30">Malá<text:tab/><text:tab/><text:tab/><text:tab/>VS <text:span text:style-name="T10">16</text:span></text:p>
      <text:p text:style-name="P31"/>
      <text:p text:style-name="P31"/>
      <text:p text:style-name="P31"/>
      <text:p text:style-name="P3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7" style:page-layout-name="Mpm2" draw:style-name="Mdp1"/>
    <style:master-page style:name="Converted2" style:page-layout-name="Mpm2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36M18S</meta:editing-duration>
    <meta:editing-cycles>28</meta:editing-cycles>
    <meta:generator>LibreOffice/7.2.5.2$Windows_X86_64 LibreOffice_project/499f9727c189e6ef3471021d6132d4c694f357e5</meta:generator>
    <dc:date>2022-11-30T15:12:37.081000000</dc:date>
    <meta:document-statistic meta:table-count="0" meta:image-count="0" meta:object-count="0" meta:page-count="4" meta:paragraph-count="110" meta:word-count="419" meta:character-count="2473" meta:non-whitespace-character-count="1947"/>
  </office:meta>
</office:document-meta>
</file>