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CE" svg:font-family="'Arial CE', Arial, sans-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maticbold" svg:font-family="amaticbold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amaticbold" fo:font-size="14pt" fo:letter-spacing="normal" fo:font-style="normal" fo:font-weight="normal" style:font-size-asian="14pt" style:font-size-complex="14pt"/>
    </style:style>
    <style:style style:name="P2" style:family="paragraph" style:parent-style-name="Heading_20_2">
      <style:paragraph-properties fo:margin-left="0cm" fo:margin-right="0cm" style:line-height-at-least="1.376cm" fo:orphans="2" fo:widows="2" fo:text-indent="0cm" style:auto-text-indent="false"/>
      <style:text-properties fo:font-variant="normal" fo:text-transform="none" fo:color="#000000" loext:opacity="100%" style:font-name="amaticbold" fo:font-size="14pt" fo:letter-spacing="normal" fo:font-style="normal" fo:font-weight="normal" style:font-size-asian="14pt" style:font-size-complex="14pt"/>
    </style:style>
    <style:style style:name="P3" style:family="paragraph" style:parent-style-name="Heading_20_2">
      <style:paragraph-properties fo:margin-left="0cm" fo:margin-right="0cm" style:line-height-at-least="1.376cm" fo:orphans="2" fo:widows="2" fo:text-indent="0cm" style:auto-text-indent="false"/>
      <style:text-properties fo:font-variant="normal" fo:text-transform="none" fo:color="#000000" loext:opacity="100%" style:font-name="amaticbold" fo:font-size="14pt" fo:letter-spacing="normal" fo:font-style="normal" fo:font-weight="normal" officeooo:paragraph-rsid="00123f9d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bbdd"/>
    </style:style>
    <style:style style:name="P7" style:family="paragraph" style:parent-style-name="Text_20_body" style:list-style-name="L1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 officeooo:paragraph-rsid="00123f9d"/>
    </style:style>
    <style:style style:name="P9" style:family="paragraph" style:parent-style-name="Text_20_body" style:list-style-name="L2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 officeooo:rsid="001418a4" officeooo:paragraph-rsid="001418a4"/>
    </style:style>
    <style:style style:name="P15" style:family="paragraph" style:parent-style-name="Text_20_body" style:list-style-name="L4">
      <style:paragraph-properties fo:margin-top="0cm" fo:margin-bottom="0.132cm" style:contextual-spacing="false" fo:orphans="2" fo:widows="2"/>
      <style:text-properties fo:font-variant="normal" fo:text-transform="none" fo:color="#000000" loext:opacity="100%" style:font-name="Arial CE" fo:font-size="12pt" fo:letter-spacing="normal" fo:font-style="normal" fo:font-weight="normal" officeooo:rsid="00123f9d" officeooo:paragraph-rsid="00123f9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 CE" fo:font-size="12pt" fo:letter-spacing="normal" fo:font-style="normal" fo:font-weight="normal" officeooo:rsid="0011fe2b" officeooo:paragraph-rsid="0014bbdd"/>
    </style:style>
    <style:style style:name="T1" style:family="text">
      <style:text-properties fo:font-variant="normal" fo:text-transform="none" fo:color="#000000" loext:opacity="100%" style:font-name="Arial CE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 CE" fo:font-size="12pt" fo:letter-spacing="normal" fo:font-style="normal" fo:font-weight="normal" officeooo:rsid="0011fe2b"/>
    </style:style>
    <style:style style:name="T3" style:family="text">
      <style:text-properties fo:font-variant="normal" fo:text-transform="none" fo:color="#000000" loext:opacity="100%" style:font-name="Arial CE" fo:font-size="12pt" fo:letter-spacing="normal" fo:font-style="normal" fo:font-weight="normal" officeooo:rsid="00123f9d"/>
    </style:style>
    <style:style style:name="T4" style:family="text">
      <style:text-properties fo:font-variant="normal" fo:text-transform="none" fo:color="#000000" loext:opacity="100%" style:font-name="Arial CE" fo:font-size="12pt" fo:letter-spacing="normal" fo:font-style="normal" fo:font-weight="normal" officeooo:rsid="0014bbdd"/>
    </style:style>
    <style:style style:name="T5" style:family="text">
      <style:text-properties officeooo:rsid="0011fe2b"/>
    </style:style>
    <style:style style:name="T6" style:family="text">
      <style:text-properties officeooo:rsid="00123f9d"/>
    </style:style>
    <style:style style:name="T7" style:family="text">
      <style:text-properties officeooo:rsid="0016084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blečení na týd<text:span text:style-name="T5">e</text:span>n</text:h>
      <text:list xml:id="list2853170765" text:style-name="L1">
        <text:list-item>
          <text:p text:style-name="P7">Spodní prádlo (nejlépe na každý den tzn. <text:span text:style-name="T5">7</text:span> dní, jinak si vaše dítko bude muset samo ručně prát)</text:p>
        </text:list-item>
        <text:list-item>
          <text:p text:style-name="P7">Slabé ponožky (opět nejlépe na každý den)</text:p>
        </text:list-item>
        <text:list-item>
          <text:p text:style-name="P7">Teplé ponožky <text:span text:style-name="T5">2</text:span>x</text:p>
        </text:list-item>
        <text:list-item>
          <text:p text:style-name="P7">Teplý svetr nebo mikina <text:span text:style-name="T5">2</text:span>x <text:span text:style-name="T6">(pokud bychom spali pod širákem – na verandě srubu, tak nejlépe mikinu s kapucí + funkční prádlo – vhodné je vrstvení)</text:span></text:p>
        </text:list-item>
        <text:list-item>
          <text:p text:style-name="P7">Tričko s krátkým rukávem 7x</text:p>
        </text:list-item>
        <text:list-item>
          <text:p text:style-name="P7">Tričko s dlouhým rukávem <text:span text:style-name="T5">4</text:span>x</text:p>
        </text:list-item>
        <text:list-item>
          <text:p text:style-name="P7">Bundu (nejlépe nepromokavou) 1x</text:p>
        </text:list-item>
        <text:list-item>
          <text:p text:style-name="P7">Tepláky 3x</text:p>
        </text:list-item>
        <text:list-item>
          <text:p text:style-name="P14">Nepromokavé kalhoty</text:p>
        </text:list-item>
        <text:list-item>
          <text:p text:style-name="P7">Kraťasy 3x</text:p>
        </text:list-item>
        <text:list-item>
          <text:p text:style-name="P7">Plavky</text:p>
        </text:list-item>
        <text:list-item>
          <text:p text:style-name="P7">Šátek nebo čepice (kšiltovka) </text:p>
        </text:list-item>
        <text:list-item>
          <text:p text:style-name="P8">Pláštěnka</text:p>
        </text:list-item>
      </text:list>
      <text:h text:style-name="P3" text:outline-level="2">Spaní</text:h>
      <text:list xml:id="list344406007" text:style-name="L2">
        <text:list-item>
          <text:p text:style-name="P9">Teplé oblečení na spaní – pyžamo nebo teplákovou soupravu</text:p>
        </text:list-item>
        <text:list-item>
          <text:p text:style-name="P9">Spacák (p<text:span text:style-name="T5">řípadně deku, polštářek a povlečení)</text:span></text:p>
        </text:list-item>
        <text:list-item>
          <text:p text:style-name="P9">Plyšáka</text:p>
        </text:list-item>
      </text:list>
      <text:h text:style-name="P2" text:outline-level="2">Hygienické potřeby</text:h>
      <text:list xml:id="list2719007981" text:style-name="L3">
        <text:list-item>
          <text:p text:style-name="P10">Mýdlo, šampon</text:p>
        </text:list-item>
        <text:list-item>
          <text:p text:style-name="P10">Kartáček na zuby a pasta</text:p>
        </text:list-item>
        <text:list-item>
          <text:p text:style-name="P10">Ručník</text:p>
        </text:list-item>
        <text:list-item>
          <text:p text:style-name="P10">Osuška</text:p>
        </text:list-item>
        <text:list-item>
          <text:p text:style-name="P10">Hřeben</text:p>
        </text:list-item>
        <text:list-item>
          <text:p text:style-name="P10">Kapesníky, nejlépe papírové (celé balení 10ti balíčků)</text:p>
        </text:list-item>
        <text:list-item>
          <text:p text:style-name="P10">Opalovací krém a repelent</text:p>
        </text:list-item>
        <text:list-item>
          <text:p text:style-name="P10">Dále dle vlastních potřeb</text:p>
        </text:list-item>
        <text:list-item>
          <text:p text:style-name="P10">Tašku na špinavé prádlo </text:p>
        </text:list-item>
      </text:list>
      <text:h text:style-name="P2" text:outline-level="2"><text:soft-page-break/>Potřeby pro táborový život</text:h>
      <text:list xml:id="list3120476343" text:style-name="L4">
        <text:list-item>
          <text:p text:style-name="P11">Kelímek nebo hrnek (nejlépe plastový)</text:p>
        </text:list-item>
        <text:list-item>
          <text:p text:style-name="P11">Plastová lahev na pití (alespoň <text:span text:style-name="T7">0,5 </text:span>litr<text:span text:style-name="T7">u</text:span>, stačí PETka <text:span text:style-name="T5">tvrdší obal</text:span>)</text:p>
        </text:list-item>
        <text:list-item>
          <text:p text:style-name="P11">Pohodlný baťůžek</text:p>
        </text:list-item>
        <text:list-item>
          <text:p text:style-name="P11">Baterka i s náhradními bateriemi</text:p>
        </text:list-item>
        <text:list-item>
          <text:p text:style-name="P11">Sluneční brýle popřípadě dioptrické</text:p>
        </text:list-item>
        <text:list-item>
          <text:p text:style-name="P11">Kapesné dle uvážení (doporučujeme <text:span text:style-name="T7">3</text:span>00,-)</text:p>
        </text:list-item>
        <text:list-item>
          <text:p text:style-name="P11">Knížka, karetní hra a další pomůcky zpříjemňující pobyt a krácení volného času, kterého ale moc není</text:p>
        </text:list-item>
        <text:list-item>
          <text:p text:style-name="P11">Penál s psacími potřebami, poznámkový blok</text:p>
        </text:list-item>
        <text:list-item>
          <text:p text:style-name="P15">Pokud máte nějaké hudební nástroje, nejlépe djembe nebo léčivé – tibetská mísa, koshi zvonky, …. můžete je dítěti přibalit.</text:p>
        </text:list-item>
      </text:list>
      <text:h text:style-name="P2" text:outline-level="2">Boty</text:h>
      <text:list xml:id="list260821605" text:style-name="L5">
        <text:list-item>
          <text:p text:style-name="P12">Sandále</text:p>
        </text:list-item>
        <text:list-item>
          <text:p text:style-name="P12">Sportovní obuv</text:p>
        </text:list-item>
        <text:list-item>
          <text:p text:style-name="P12">Holínky</text:p>
        </text:list-item>
        <text:list-item>
          <text:p text:style-name="P12">Pantofle</text:p>
        </text:list-item>
      </text:list>
      <text:p text:style-name="P4">Pozn.: Nedávejte dítěti novou neprošlápnutou obuv.</text:p>
      <text:h text:style-name="P2" text:outline-level="2">Léky</text:h>
      <text:p text:style-name="P4">Pokud vaše dítě užívá pravidelně léky, je nutno o užívání informovat <text:span text:style-name="T5">průvodce</text:span> a zdravotníka tábora s kompletními informacemi a upozorněními o léku a stavu dítěte – <text:span text:style-name="T6">písemně i ústně</text:span>. Dostatečné množství léku je samozřejmostí. </text:p>
      <text:h text:style-name="P2" text:outline-level="2">Dokumenty</text:h>
      <text:list xml:id="list158544296" text:style-name="L6">
        <text:list-item>
          <text:p text:style-name="P13">Potvrzení o bezinfekčnosti</text:p>
        </text:list-item>
        <text:list-item>
          <text:p text:style-name="P13">Kartička zdravotní pojišťovny – nejlépe kopie</text:p>
        </text:list-item>
      </text:list>
      <text:p text:style-name="P4">Pozn.: prohlášení o bezinfekčnosti p<text:span text:style-name="T5">řivezte s sebou – čestné prohlášení</text:span></text:p>
      <text:h text:style-name="P2" text:outline-level="2"><text:soft-page-break/>Co na tábor (ne)patří:</text:h>
      <text:p text:style-name="P5"><text:span text:style-name="Strong_20_Emphasis"><text:span text:style-name="T1">Mobilní telefony </text:span></text:span><text:span text:style-name="T1">nezakazujeme, ale nedoporučujeme zvláště u malých dětí. Tábor není vybaven místem pro uložení elektroniky dětí ani místem k tomuto účelu obvyklým. Telefony nehlídáme a nenabíjíme. </text:span><text:span text:style-name="T2">Setkání je založeno na bytí TADY A TEĎ.</text:span></text:p>
      <text:p text:style-name="P16">Pokud bude nutné se s Vámi spojit z nějakého závažného důvodu, ozveme se. Pokud budete potřebovat volat Vy v nutném případě, prosím o poslání sms s potřebnou informací a my zavoláme zpět.</text:p>
      <text:p text:style-name="P6"><text:span text:style-name="T2">732 608 654 - </text:span><text:span text:style-name="T3">Šárka Hnátová</text:span></text:p>
      <text:p text:style-name="P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CE" svg:font-family="'Arial CE', Arial, sans-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maticbold" svg:font-family="amatic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4T20:28:09.398000000</meta:creation-date>
    <dc:date>2023-04-28T15:54:51.892000000</dc:date>
    <meta:editing-duration>PT9M18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54" meta:word-count="385" meta:character-count="2297" meta:non-whitespace-character-count="1996"/>
  </office:meta>
</office:document-meta>
</file>