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Arial1" svg:font-family="Arial"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adornments="Regular" style:font-pitch="variable" style:font-charset="x-symbol"/>
    <style:font-face style:name="OpenSymbol1" svg:font-family="OpenSymbol" style:font-family-generic="system" style:font-pitch="variable"/>
  </office:font-face-decls>
  <office:automatic-styles>
    <style:style style:name="P1" style:family="paragraph" style:parent-style-name="Standard">
      <style:paragraph-properties fo:line-height="100%" fo:text-align="center" style:justify-single-word="false"/>
      <style:text-properties fo:font-size="16pt" style:text-underline-style="none" fo:font-weight="bold" style:font-size-asian="16pt" style:font-weight-asian="bold" style:font-size-complex="16pt" style:font-weight-complex="bold"/>
    </style:style>
    <style:style style:name="P2" style:family="paragraph" style:parent-style-name="Standard">
      <style:paragraph-properties fo:line-height="150%" fo:text-align="start" style:justify-single-word="false"/>
    </style:style>
    <style:style style:name="P3" style:family="paragraph" style:parent-style-name="Standard">
      <style:paragraph-properties fo:line-height="150%" fo:text-align="start" style:justify-single-word="false"/>
      <style:text-properties fo:font-size="14pt" style:text-underline-style="none" fo:font-weight="bold" style:font-size-asian="14pt" style:font-weight-asian="bold" style:font-size-complex="14pt" style:font-weight-complex="bold"/>
    </style:style>
    <style:style style:name="P4" style:family="paragraph" style:parent-style-name="Standard">
      <style:text-properties fo:font-size="14pt" style:text-underline-style="none" fo:font-weight="bold" style:font-size-asian="14pt" style:font-weight-asian="bold" style:font-size-complex="14pt" style:font-weight-complex="bold"/>
    </style:style>
    <style:style style:name="P5" style:family="paragraph" style:parent-style-name="Standard" style:list-style-name="WWNum1">
      <style:paragraph-properties fo:margin-left="1.27cm" fo:margin-right="0cm" fo:line-height="150%" fo:text-align="start" style:justify-single-word="false" fo:text-indent="-0.635cm" style:auto-text-indent="false"/>
      <style:text-properties fo:font-size="14pt" style:text-underline-style="none" fo:font-weight="normal" style:font-size-asian="14pt" style:font-weight-asian="normal" style:font-size-complex="14pt" style:font-weight-complex="normal"/>
    </style:style>
    <style:style style:name="P6" style:family="paragraph" style:parent-style-name="Standard" style:list-style-name="WWNum2">
      <style:paragraph-properties fo:margin-left="1.27cm" fo:margin-right="0cm" fo:line-height="150%" fo:text-align="start" style:justify-single-word="false" fo:text-indent="-0.635cm" style:auto-text-indent="false"/>
      <style:text-properties fo:font-size="14pt" style:text-underline-style="none" fo:font-weight="bold" style:font-size-asian="14pt" style:font-weight-asian="bold" style:font-size-complex="14pt" style:font-weight-complex="bold"/>
    </style:style>
    <style:style style:name="P7" style:family="paragraph" style:parent-style-name="Standard" style:list-style-name="WWNum1">
      <style:paragraph-properties fo:margin-left="1.27cm" fo:margin-right="0cm" fo:line-height="150%" fo:text-align="start" style:justify-single-word="false" fo:text-indent="-0.635cm" style:auto-text-indent="false"/>
    </style:style>
    <style:style style:name="P8" style:family="paragraph" style:parent-style-name="Standard">
      <style:paragraph-properties fo:line-height="100%" fo:text-align="center" style:justify-single-word="false"/>
      <style:text-properties fo:font-size="16pt" style:text-underline-style="none" fo:font-weight="bold" style:font-size-asian="16pt" style:font-weight-asian="bold" style:font-size-complex="16pt" style:font-weight-complex="bold"/>
    </style:style>
    <style:style style:name="P9" style:family="paragraph">
      <loext:graphic-properties draw:fill-color="#ffffff"/>
      <style:paragraph-properties style:writing-mode="lr-tb"/>
    </style:style>
    <style:style style:name="P10" style:family="paragraph">
      <loext:graphic-properties draw:fill-color="#1b1918"/>
      <style:paragraph-properties style:writing-mode="lr-tb"/>
    </style:style>
    <style:style style:name="P11" style:family="paragraph">
      <loext:graphic-properties draw:fill-color="#b1b3b4"/>
      <style:paragraph-properties style:writing-mode="lr-tb"/>
    </style:style>
    <style:style style:name="T1" style:family="text">
      <style:text-properties fo:font-size="14pt" style:text-underline-style="none" fo:font-weight="normal" style:font-size-asian="14pt" style:font-weight-asian="normal" style:font-size-complex="14pt" style:font-weight-complex="normal"/>
    </style:style>
    <style:style style:name="T2" style:family="text">
      <style:text-properties fo:font-size="14pt" style:text-underline-style="none" fo:font-weight="normal" officeooo:rsid="00078f70" style:font-size-asian="14pt" style:font-weight-asian="normal" style:font-size-complex="14pt" style:font-weight-complex="normal"/>
    </style:style>
    <style:style style:name="T3"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T4" style:family="text">
      <style:text-properties officeooo:rsid="00078f70"/>
    </style:style>
    <style:style style:name="gr1" style:family="graphic">
      <style:graphic-properties draw:stroke="none" svg:stroke-width="0.026cm" svg:stroke-color="#3465a4" draw:fill-color="#ffffff" fo:min-height="0cm" fo:min-width="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none" svg:stroke-width="0.026cm" svg:stroke-color="#3465a4" draw:fill-color="#1b1918" fo:min-height="0cm" fo:min-width="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3" style:family="graphic">
      <style:graphic-properties draw:stroke="none" svg:stroke-width="0.026cm" svg:stroke-color="#3465a4" draw:fill-color="#b1b3b4" fo:min-height="0cm" fo:min-width="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custom-shape text:anchor-type="char" draw:z-index="0" draw:name="Skupinový objekt 4" draw:style-name="gr2" draw:text-style-name="P10" svg:width="1.294cm" svg:height="1.916cm" svg:x="10.469cm" svg:y="0.362cm"><text:p/><draw:enhanced-geometry svg:viewBox="0 0 1450 2149" draw:type="0" draw:enhanced-path="M 1276 710 C 1449 517 1175 284 1093 269 692 177 335 373 184 744 60 1200 552 1285 854 1303 959 1309 1059 1358 1141 1407 1234 1461 1299 1547 1327 1709 1287 2148 683 2065 663 1788 638 1640 1012 1499 1046 1690 1057 1719 1007 1867 978 1759 976 1750 981 1733 963 1725 831 1682 742 1731 734 1784 728 1817 759 1844 804 1876 826 1892 921 1916 1016 1910 1073 1907 1131 1884 1171 1867 1293 1814 1299 1622 1117 1544 958 1457 773 1453 557 1456 298 1449 0 1176 113 788 266 239 645 0 1145 140 1216 213 1420 376 1378 671 1364 698 1303 758 1276 710 N"/></draw:custom-shape><draw:custom-shape text:anchor-type="char" draw:z-index="1" draw:name="Skupinový objekt 4" draw:style-name="gr3" draw:text-style-name="P11" svg:width="0.451cm" svg:height="0.431cm" svg:x="11.426cm" svg:y="1.173cm"><text:p/><draw:enhanced-geometry svg:viewBox="0 0 471 503" draw:type="0" draw:enhanced-path="M 218 111 C 166 109 181 0 266 14 407 6 470 132 467 241 464 340 404 421 332 434 214 465 104 433 20 279 0 202 65 186 88 139 59 257 148 502 374 327 455 235 392 100 218 111 N"/></draw:custom-shape><draw:custom-shape text:anchor-type="char" draw:z-index="2" draw:name="Skupinový objekt 4" draw:style-name="gr2" draw:text-style-name="P10" svg:width="2.093cm" svg:height="1.624cm" svg:x="11.834cm" svg:y="0.917cm"><text:p/><draw:enhanced-geometry svg:viewBox="0 0 2305 1887" draw:type="0" draw:enhanced-path="M 281 587 C 967 0 1883 79 2065 401 2304 725 1821 1078 1630 1001 1523 979 1447 899 1523 678 1586 644 1618 683 1674 690 1513 864 1668 969 1798 907 2064 778 2100 355 1478 289 818 259 203 560 120 938 106 1354 568 1602 1057 1666 1348 1706 1632 1698 1860 1636 1923 1613 1883 1656 1894 1668 1377 1830 397 1886 72 1265 0 1063 21 818 281 587 N"/></draw:custom-shape><draw:custom-shape text:anchor-type="char" draw:z-index="3" draw:name="Skupinový objekt 4" draw:style-name="gr2" draw:text-style-name="P10" svg:width="0.807cm" svg:height="0.433cm" svg:x="12.702cm" svg:y="1.856cm"><text:p/><draw:enhanced-geometry svg:viewBox="0 0 902 520" draw:type="0" draw:enhanced-path="M 552 131 C 580 49 536 0 370 18 118 44 0 222 116 333 192 405 332 386 410 335 502 519 757 432 862 407 873 401 901 374 849 371 803 376 394 506 552 131 N"/></draw:custom-shape><draw:custom-shape text:anchor-type="char" draw:z-index="4" draw:name="Skupinový objekt 4" draw:style-name="gr1" draw:text-style-name="P9" svg:width="0.278cm" svg:height="0.258cm" svg:x="12.811cm" svg:y="1.909cm"><text:p/><draw:enhanced-geometry svg:viewBox="0 0 376 311" draw:type="0" draw:enhanced-path="M 329 150 C 375 65 325 0 113 106 0 232 115 303 169 310 260 288 289 224 329 150 N"/></draw:custom-shape><draw:custom-shape text:anchor-type="char" draw:z-index="5" draw:name="Skupinový objekt 4" draw:style-name="gr2" draw:text-style-name="P10" svg:width="0.405cm" svg:height="0.475cm" svg:x="13.584cm" svg:y="1.854cm"><text:p/><draw:enhanced-geometry svg:viewBox="0 0 471 575" draw:type="0" draw:enhanced-path="M 161 71 C 146 0 101 94 87 121 0 293 112 282 161 267 179 262 281 212 252 297 119 539 303 574 449 457 461 439 470 409 449 415 292 503 233 470 325 201 334 176 365 106 308 121 246 173 164 176 161 71 N"/></draw:custom-shape><draw:custom-shape text:anchor-type="char" draw:z-index="6" draw:name="Skupinový objekt 4" draw:style-name="gr2" draw:text-style-name="P10" svg:width="0.719cm" svg:height="1.786cm" svg:x="14.152cm" svg:y="0.621cm"><text:p/><draw:enhanced-geometry svg:viewBox="0 0 1002 2232" draw:type="0" draw:enhanced-path="M 473 1578 C 441 1671 510 1587 528 1591 727 1365 804 1121 901 839 942 722 975 592 981 482 1001 113 641 370 489 679 0 1674 388 2231 844 2054 890 2026 900 2000 863 1993 590 2149 158 1906 467 1040 566 758 930 0 863 598 796 1080 658 1348 473 1578 N"/></draw:custom-shape><draw:custom-shape text:anchor-type="char" draw:z-index="7" draw:name="Skupinový objekt 4" draw:style-name="gr3" draw:text-style-name="P11" svg:width="6.208cm" svg:height="0.883cm" svg:x="10.929cm" svg:y="2.145cm"><text:p/><draw:enhanced-geometry svg:viewBox="0 0 6275 934" draw:type="0" draw:enhanced-path="M 5057 698 C 4431 604 3898 650 3337 685 2721 741 2041 868 1458 582 976 346 580 444 59 882 39 879 2 933 0 874 258 657 500 356 1037 315 L 843 33 C 852 0 879 33 898 33 1194 418 1669 625 2390 625 3216 531 3912 518 4793 551 5112 563 5469 695 5762 706 5882 711 6152 673 6105 547 6274 523 6204 653 6129 706 5782 842 5400 708 5057 698 N"/></draw:custom-shape><draw:custom-shape text:anchor-type="char" draw:z-index="8" draw:name="Skupinový objekt 4" draw:style-name="gr2" draw:text-style-name="P10" svg:width="2.327cm" svg:height="0.398cm" svg:x="15.007cm" svg:y="0.76cm"><text:p/><draw:enhanced-geometry svg:viewBox="0 0 2519 456" draw:type="0" draw:enhanced-path="M 240 261 C 0 226 49 433 152 439 449 455 667 345 916 274 1210 190 1530 110 1843 110 1963 110 2518 146 2300 247 2403 272 2406 192 2383 156 1944 0 1525 20 1059 121 785 167 530 263 240 261 N"/></draw:custom-shape><draw:custom-shape text:anchor-type="char" draw:z-index="9" draw:name="Skupinový objekt 4" draw:style-name="gr2" draw:text-style-name="P10" svg:width="0.636cm" svg:height="0.459cm" svg:x="14.884cm" svg:y="1.928cm"><text:p/><draw:enhanced-geometry svg:viewBox="0 0 713 568" draw:type="0" draw:enhanced-path="M 198 363 C 250 354 420 201 308 78 215 0 0 109 66 349 111 516 421 567 659 452 688 429 712 389 666 392 555 463 316 501 198 363 N"/></draw:custom-shape><draw:custom-shape text:anchor-type="char" draw:z-index="10" draw:name="Skupinový objekt 4" draw:style-name="gr2" draw:text-style-name="P10" svg:width="2.624cm" svg:height="1.096cm" svg:x="15.083cm" svg:y="1.401cm"><text:p/><draw:enhanced-geometry svg:viewBox="0 0 2644 1273" draw:type="0" draw:enhanced-path="M 55 171 C 4 110 18 189 0 198 3 290 31 311 48 315 140 428 635 602 1096 484 970 1016 1159 1159 1367 1106 L 1507 1038 C 1529 1003 1569 956 1520 961 1108 1272 1116 714 1175 497 1621 453 2122 383 2586 570 2643 561 2630 526 2595 519 2143 309 1677 364 1199 385 1219 293 1249 179 1296 72 1309 27 1280 0 1232 35 1149 176 1150 279 1109 400 873 451 396 543 55 171 N"/></draw:custom-shape><draw:custom-shape text:anchor-type="char" draw:z-index="11" draw:name="Skupinový objekt 4" draw:style-name="gr2" draw:text-style-name="P10" svg:width="0.177cm" svg:height="0.636cm" svg:x="15.819cm" svg:y="1.131cm"><text:p/><draw:enhanced-geometry svg:viewBox="0 0 197 722" draw:type="0" draw:enhanced-path="M 63 123 C 146 25 196 0 175 136 153 298 131 460 109 623 38 721 0 668 1 621 21 454 43 289 63 123 N"/></draw:custom-shape><draw:custom-shape text:anchor-type="char" draw:z-index="12" draw:name="Skupinový objekt 4" draw:style-name="gr2" draw:text-style-name="P10" svg:width="0.175cm" svg:height="0.442cm" svg:x="15.746cm" svg:y="1.965cm"><text:p/><draw:enhanced-geometry svg:viewBox="0 0 184 503" draw:type="0" draw:enhanced-path="M 170 358 C 109 468 15 502 0 363 22 250 20 135 66 24 104 5 172 0 149 78 129 178 119 266 123 332 126 377 152 325 167 321 183 316 177 343 170 358 N"/></draw:custom-shape><draw:custom-shape text:anchor-type="char" draw:z-index="13" draw:name="Skupinový objekt 4" draw:style-name="gr1" draw:text-style-name="P9" svg:width="0.13cm" svg:height="0.221cm" svg:x="14.963cm" svg:y="1.974cm"><text:p/><draw:enhanced-geometry svg:viewBox="0 0 151 278" draw:type="0" draw:enhanced-path="M 50 277 C 96 251 127 218 150 137 145 71 98 0 37 116 0 186 28 239 50 277 N"/></draw:custom-shape>GDPR <text:span text:style-name="T4">2023</text:span></text:p>
      <text:p text:style-name="P1"/>
      <text:p text:style-name="P1"/>
      <text:p text:style-name="P1"/>
      <text:p text:style-name="P1"/>
      <text:p text:style-name="P1"/>
      <text:list xml:id="list2657769326" text:style-name="WWNum1">
        <text:list-item>
          <text:p text:style-name="P5">Dávám tímto souhlas s tím, aby organizátor Taneční škola Scarlett<text:span text:style-name="T4"> </text:span>zpracoval v souladu se zákonem č. 101/2000 Sb. o ochraně osobních údajů zde uvedené osobní údaje. Organizátor může tyto údaje používat výhradně v rozsahu nutném pro svoji činnost. </text:p>
        </text:list-item>
        <text:list-item>
          <text:p text:style-name="P7"><text:span text:style-name="T1">Souhlasím s pořizováním fotografií, videozáznamem i možnosti umístění sestřihu na fb, webových stránkách </text:span><text:a xlink:type="simple" xlink:href="http://www.scarlett-dance.cz/" text:style-name="Standard" text:visited-style-name="Standard"><text:span text:style-name="T3">www.scarlett-dance.cz</text:span></text:a><text:span text:style-name="T1">, či fb Harmonie ZE MĚ (komunitní organizace – Hana </text:span><text:span text:style-name="T2">Maloch </text:span><text:span text:style-name="T1">Malíková, Jaroslav Maloch a Šárka Hnátová).</text:span></text:p>
        </text:list-item>
      </text:list>
      <text:list xml:id="list1717160640" text:style-name="WWNum2">
        <text:list-item>
          <text:p text:style-name="P6">Souhlas uděluji na dobu neurčitou a jsem si vědom(a), že jej mohu kdykoli odvolat.</text:p>
        </text:list-item>
        <text:list-item>
          <text:p text:style-name="P6">Odesláním účastnického poplatku se vzdáváte možnosti zrušení přihlášky a vrácení peněz. Pouze v případě závažných důvodů po domluvě.</text:p>
        </text:list-item>
        <text:list-item>
          <text:p text:style-name="P6">V případě závažného porušení pravidel setkání je dítě vyloučeno z dalšího pobytu a odjíždí domů po telefonické domluvě s vámi.</text:p>
        </text:list-item>
      </text:list>
      <text:p text:style-name="P3"/>
      <text:p text:style-name="P2"/>
      <text:p text:style-name="P2"/>
      <text:p text:style-name="P2"/>
      <text:p text:style-name="P3">V ______________________ </text:p>
      <text:p text:style-name="P3"/>
      <text:p text:style-name="P3">Dne_____________________</text:p>
      <text:p text:style-name="P3"/>
      <text:p text:style-name="P4">Podpis zákonného zástupce_________________________</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Arial1" svg:font-family="Arial"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adornments="Regular" style:font-pitch="variable" style:font-charset="x-symbol"/>
    <style:font-face style:name="OpenSymbol1" svg:font-family="OpenSymbo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cs" fo:country="CZ"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cs" fo:country="CZ"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ListLabel_20_1" style:display-name="ListLabel 1" style:family="text">
      <style:text-properties fo:font-size="14pt" fo:font-weight="normal" style:font-name-complex="OpenSymbol1" style:font-family-complex="OpenSymbol" style:font-family-generic-complex="system" style:font-pitch-complex="variable"/>
    </style:style>
    <style:style style:name="ListLabel_20_2" style:display-name="ListLabel 2" style:family="text">
      <style:text-properties style:font-name-complex="OpenSymbol1" style:font-family-complex="OpenSymbol" style:font-family-generic-complex="system" style:font-pitch-complex="variable"/>
    </style:style>
    <style:style style:name="ListLabel_20_3" style:display-name="ListLabel 3" style:family="text">
      <style:text-properties style:font-name-complex="OpenSymbol1" style:font-family-complex="OpenSymbol" style:font-family-generic-complex="system" style:font-pitch-complex="variable"/>
    </style:style>
    <style:style style:name="ListLabel_20_4" style:display-name="ListLabel 4" style:family="text">
      <style:text-properties style:font-name-complex="OpenSymbol1" style:font-family-complex="OpenSymbol" style:font-family-generic-complex="system" style:font-pitch-complex="variable"/>
    </style:style>
    <style:style style:name="ListLabel_20_5" style:display-name="ListLabel 5" style:family="text">
      <style:text-properties style:font-name-complex="OpenSymbol1" style:font-family-complex="OpenSymbol" style:font-family-generic-complex="system" style:font-pitch-complex="variable"/>
    </style:style>
    <style:style style:name="ListLabel_20_6" style:display-name="ListLabel 6" style:family="text">
      <style:text-properties style:font-name-complex="OpenSymbol1" style:font-family-complex="OpenSymbol" style:font-family-generic-complex="system" style:font-pitch-complex="variable"/>
    </style:style>
    <style:style style:name="ListLabel_20_7" style:display-name="ListLabel 7" style:family="text">
      <style:text-properties style:font-name-complex="OpenSymbol1" style:font-family-complex="OpenSymbol" style:font-family-generic-complex="system" style:font-pitch-complex="variable"/>
    </style:style>
    <style:style style:name="ListLabel_20_8" style:display-name="ListLabel 8" style:family="text">
      <style:text-properties style:font-name-complex="OpenSymbol1" style:font-family-complex="OpenSymbol" style:font-family-generic-complex="system" style:font-pitch-complex="variable"/>
    </style:style>
    <style:style style:name="ListLabel_20_9" style:display-name="ListLabel 9" style:family="text">
      <style:text-properties style:font-name-complex="OpenSymbol1" style:font-family-complex="OpenSymbol" style:font-family-generic-complex="system" style:font-pitch-complex="variable"/>
    </style:style>
    <style:style style:name="ListLabel_20_10" style:display-name="ListLabel 10" style:family="text">
      <style:text-properties fo:font-size="14pt" fo:font-weight="bold" style:font-name-complex="OpenSymbol1" style:font-family-complex="OpenSymbol" style:font-family-generic-complex="system" style:font-pitch-complex="variable"/>
    </style:style>
    <style:style style:name="ListLabel_20_11" style:display-name="ListLabel 11" style:family="text">
      <style:text-properties style:font-name-complex="OpenSymbol1" style:font-family-complex="OpenSymbol" style:font-family-generic-complex="system" style:font-pitch-complex="variable"/>
    </style:style>
    <style:style style:name="ListLabel_20_12" style:display-name="ListLabel 12" style:family="text">
      <style:text-properties style:font-name-complex="OpenSymbol1" style:font-family-complex="OpenSymbol" style:font-family-generic-complex="system" style:font-pitch-complex="variable"/>
    </style:style>
    <style:style style:name="ListLabel_20_13" style:display-name="ListLabel 13" style:family="text">
      <style:text-properties style:font-name-complex="OpenSymbol1" style:font-family-complex="OpenSymbol" style:font-family-generic-complex="system" style:font-pitch-complex="variable"/>
    </style:style>
    <style:style style:name="ListLabel_20_14" style:display-name="ListLabel 14" style:family="text">
      <style:text-properties style:font-name-complex="OpenSymbol1" style:font-family-complex="OpenSymbol" style:font-family-generic-complex="system" style:font-pitch-complex="variable"/>
    </style:style>
    <style:style style:name="ListLabel_20_15" style:display-name="ListLabel 15" style:family="text">
      <style:text-properties style:font-name-complex="OpenSymbol1" style:font-family-complex="OpenSymbol" style:font-family-generic-complex="system" style:font-pitch-complex="variable"/>
    </style:style>
    <style:style style:name="ListLabel_20_16" style:display-name="ListLabel 16" style:family="text">
      <style:text-properties style:font-name-complex="OpenSymbol1" style:font-family-complex="OpenSymbol" style:font-family-generic-complex="system" style:font-pitch-complex="variable"/>
    </style:style>
    <style:style style:name="ListLabel_20_17" style:display-name="ListLabel 17" style:family="text">
      <style:text-properties style:font-name-complex="OpenSymbol1" style:font-family-complex="OpenSymbol" style:font-family-generic-complex="system" style:font-pitch-complex="variable"/>
    </style:style>
    <style:style style:name="ListLabel_20_18" style:display-name="ListLabel 18" style:family="text">
      <style:text-properties style:font-name-complex="OpenSymbol1" style:font-family-complex="OpenSymbol" style:font-family-generic-complex="system" style:font-pitch-complex="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ListLabel_20_11" loext:num-list-format="◦" style:num-suffix="◦"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3-04-28T15:57:10.275000000</dc:date>
    <meta:editing-duration>PT7M28S</meta:editing-duration>
    <meta:editing-cycles>3</meta:editing-cycles>
    <meta:generator>LibreOffice/7.2.5.2$Windows_X86_64 LibreOffice_project/499f9727c189e6ef3471021d6132d4c694f357e5</meta:generator>
    <meta:document-statistic meta:table-count="0" meta:image-count="0" meta:object-count="0" meta:page-count="1" meta:paragraph-count="9" meta:word-count="132" meta:character-count="927" meta:non-whitespace-character-count="806"/>
  </office:meta>
</office:document-meta>
</file>