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/>
    </style:style>
    <style:style style:name="P5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/>
      <style:text-properties officeooo:paragraph-rsid="001a0e7d"/>
    </style:style>
    <style:style style:name="P6" style:family="paragraph" style:parent-style-name="Standard" style:list-style-name="WWNum1">
      <style:paragraph-properties fo:line-height="115%" fo:text-align="start" style:justify-single-word="false"/>
      <style:text-properties officeooo:paragraph-rsid="001a834c"/>
    </style:style>
    <style:style style:name="P7" style:family="paragraph" style:parent-style-name="Standard" style:list-style-name="WWNum1">
      <style:paragraph-properties fo:margin-left="0.635cm" fo:margin-right="0cm" fo:line-height="115%" fo:text-align="start" style:justify-single-word="false" fo:text-indent="0cm" style:auto-text-indent="false"/>
      <style:text-properties officeooo:paragraph-rsid="001a834c"/>
    </style:style>
    <style:style style:name="P8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/>
      <style:text-properties fo:font-size="14pt" style:font-size-asian="14pt" style:font-size-complex="14pt"/>
    </style:style>
    <style:style style:name="P9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/>
      <style:text-properties fo:font-size="14pt" officeooo:paragraph-rsid="001a0e7d" style:font-size-asian="14pt" style:font-size-complex="14pt"/>
    </style:style>
    <style:style style:name="P10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15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WWNum2">
      <style:paragraph-properties fo:margin-left="1.27cm" fo:margin-right="0cm" fo:line-height="115%" fo:text-align="start" style:justify-single-word="false" fo:text-indent="-0.63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/>
      <style:text-properties fo:font-size="14pt" fo:font-weight="bold" officeooo:paragraph-rsid="001a0e7d" style:font-size-asian="14pt" style:font-weight-asian="bold" style:font-size-complex="14pt" style:font-weight-complex="bold"/>
    </style:style>
    <style:style style:name="P14" style:family="paragraph" style:parent-style-name="Standard" style:list-style-name="WWNum1">
      <style:paragraph-properties fo:margin-left="0.635cm" fo:margin-right="0cm" fo:line-height="115%" fo:text-align="start" style:justify-single-word="false" fo:text-indent="0cm" style:auto-text-indent="false"/>
      <style:text-properties fo:font-size="14pt" fo:font-weight="bold" officeooo:paragraph-rsid="001a834c" style:font-size-asian="14pt" style:font-weight-asian="bold" style:font-size-complex="14pt" style:font-weight-complex="bold"/>
    </style:style>
    <style:style style:name="P15" style:family="paragraph" style:parent-style-name="Standard" style:list-style-name="WWNum1">
      <style:paragraph-properties fo:line-height="115%" fo:text-align="start" style:justify-single-word="false"/>
      <style:text-properties fo:font-size="14pt" fo:font-weight="normal" officeooo:paragraph-rsid="001a834c" style:font-size-asian="14pt" style:font-weight-asian="normal" style:font-size-complex="14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871d5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871d5" style:font-size-asian="14pt" style:font-size-complex="14pt"/>
    </style:style>
    <style:style style:name="T5" style:family="text">
      <style:text-properties fo:font-size="14pt" officeooo:rsid="001accd6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1a834c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accd6" style:font-size-asian="14pt" style:font-weight-asian="normal" style:font-size-complex="14pt" style:font-weight-complex="normal"/>
    </style:style>
    <style:style style:name="T10" style:family="text">
      <style:text-properties officeooo:rsid="001acc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TAZNÍK </text:span><text:span text:style-name="T2">2023</text:span></text:p>
      <text:list xml:id="list2930078809" text:style-name="WWNum1">
        <text:list-item>
          <text:p text:style-name="P8">Znáš knihu „Agnes a Zakázaná hora“?</text:p>
        </text:list-item>
      </text:list>
      <text:p text:style-name="P11"><text:tab/><text:tab/><text:tab/>ANO / NE</text:p>
      <text:p text:style-name="P11"/>
      <text:list xml:id="list1302066439735" text:continue-numbering="true" text:style-name="WWNum1">
        <text:list-item>
          <text:p text:style-name="P8">Znáš knihu „Agnes a Ostrov stínů“?</text:p>
        </text:list-item>
      </text:list>
      <text:p text:style-name="P11"><text:tab/><text:tab/><text:tab/>ANO / NE</text:p>
      <text:p text:style-name="P11"/>
      <text:list xml:id="list1302289232495" text:continue-numbering="true" text:style-name="WWNum1">
        <text:list-item>
          <text:p text:style-name="P8">Co Tě na knize nejvíce zaujalo?</text:p>
        </text:list-item>
      </text:list>
      <text:p text:style-name="P3">_______________________________________________________</text:p>
      <text:p text:style-name="P3"/>
      <text:list xml:id="list1303409561342" text:continue-numbering="true" text:style-name="WWNum1">
        <text:list-item>
          <text:p text:style-name="P8">Co bys nejraději z toho vyzkoušel/a sám / sama?</text:p>
        </text:list-item>
      </text:list>
      <text:p text:style-name="P3">_______________________________________________________</text:p>
      <text:p text:style-name="P3"/>
      <text:list xml:id="list1303498065412" text:continue-numbering="true" text:style-name="WWNum1">
        <text:list-item>
          <text:p text:style-name="P8">Tušíš, co je Tvým „DAREM“? <text:span text:style-name="T10">Pokud ano, jak jej používáš?</text:span></text:p>
        </text:list-item>
      </text:list>
      <text:p text:style-name="P3">_______________________________________________________</text:p>
      <text:p text:style-name="P3"/>
      <text:list xml:id="list1303125062431" text:continue-numbering="true" text:style-name="WWNum1">
        <text:list-item>
          <text:p text:style-name="P8">Ke kterému z ŽIVLŮ (oheň, voda, země, vzduch, dřevo, kov) máš nejblíž a proč?</text:p>
        </text:list-item>
      </text:list>
      <text:p text:style-name="P3">_______________________________________________________</text:p>
      <text:p text:style-name="P3"/>
      <text:list xml:id="list1302624206731" text:continue-numbering="true" text:style-name="WWNum1">
        <text:list-item>
          <text:p text:style-name="P4"><text:span text:style-name="T4">Pokud jsi byl/a na loňském setkání, co se Ti nejvíce líbilo a proč</text:span><text:span text:style-name="T3">? </text:span></text:p>
          <text:p text:style-name="P8"/>
        </text:list-item>
      </text:list>
      <text:list xml:id="list3946184821" text:style-name="WWNum2">
        <text:list-header>
          <text:p text:style-name="P12">_______________________________________________________</text:p>
        </text:list-header>
      </text:list>
      <text:p text:style-name="P2"/>
      <text:list xml:id="list1302521372354" text:continue-list="list1302624206731" text:style-name="WWNum1">
        <text:list-item>
          <text:p text:style-name="P8">Tančíš, hraješ na nějaký hudební nástroj - jaký__________________, zpíváš nebo hraješ divadlo?</text:p>
          <text:p text:style-name="P8"/>
        </text:list-item>
        <text:list-item>
          <text:p text:style-name="P8">Jaké jsou Tvé další záliby, schopnosti, dovednosti</text:p>
          <text:p text:style-name="P8">________________________________________________________</text:p>
        </text:list-item>
        <text:list-item>
          <text:p text:style-name="P9"><text:s/>Jsi plavec?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pan text:style-name="T3"><text:s text:c="18"/></text:span><text:span text:style-name="T6">ANO / NE</text:span></text:p>
                                              <text:p text:style-name="P1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5"><text:s/>Znáš MORSEOVKU? Nebo jiné TAJNÉ PÍSMO, SYMBOLY?</text:p>
          <text:list>
            <text:list-header>
              <text:p text:style-name="P7"><text:span text:style-name="T7">Jaké?</text:span><text:span text:style-name="T6"><text:tab/> ___________________________________________________</text:span></text:p>
              <text:p text:style-name="P14"/>
            </text:list-header>
          </text:list>
        </text:list-item>
        <text:list-item>
          <text:p text:style-name="P6"><text:span text:style-name="T8"><text:s/>Co bys rád/a zažil/a nebo naučil/a se? </text:span><text:span text:style-name="T7">_________________________________________________________</text:span></text:p>
          <text:p text:style-name="P6"><text:span text:style-name="T7"/></text:p>
        </text:list-item>
        <text:list-item>
          <text:p text:style-name="P6"><text:span text:style-name="T7"><text:s/></text:span><text:span text:style-name="T9">Velikost trička:_____________________________________________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6pt" fo:font-weight="bold" style:font-size-asian="16pt" style:font-weight-asian="bold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4pt" fo:font-weight="bold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9T00:13:01.670000000</dc:date>
    <meta:editing-duration>PT15M30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24" meta:word-count="135" meta:character-count="1191" meta:non-whitespace-character-count="1064"/>
  </office:meta>
</office:document-meta>
</file>