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78315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officeooo:paragraph-rsid="0007831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78315" officeooo:paragraph-rsid="00078315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07831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7cda" style:font-size-asian="14pt" style:font-size-complex="14pt"/>
    </style:style>
    <style:style style:name="T3" style:family="text">
      <style:text-properties officeooo:rsid="00078315"/>
    </style:style>
    <style:style style:name="T4" style:family="text">
      <style:text-properties officeooo:rsid="00077cd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77cda" style:font-size-asian="12pt" style:font-size-complex="12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IHLÁŠKA 2023</text:p>
      <text:p text:style-name="P1"/>
      <text:p text:style-name="P2">Jméno, příjmení dítěte, sourozence</text:p>
      <text:p text:style-name="P2"/>
      <text:p text:style-name="P2">____________________________________________________________________</text:p>
      <text:p text:style-name="P2"/>
      <text:p text:style-name="P2">Datum narození</text:p>
      <text:p text:style-name="P2"/>
      <text:p text:style-name="P2">____________________________________________________________________</text:p>
      <text:p text:style-name="P2"/>
      <text:p text:style-name="P2">Adresa:</text:p>
      <text:p text:style-name="P2"/>
      <text:p text:style-name="P2">____________________________________________________________________</text:p>
      <text:p text:style-name="P2"/>
      <text:p text:style-name="P2">Zdravotní pojišťovna</text:p>
      <text:p text:style-name="P2"/>
      <text:p text:style-name="P2">____________________________________________________________________</text:p>
      <text:p text:style-name="P2"/>
      <text:p text:style-name="P2">Vzdělávání (státní, soukromé, domácí)</text:p>
      <text:p text:style-name="P2"/>
      <text:p text:style-name="P2">____________________________________________________________________</text:p>
      <text:p text:style-name="P2"/>
      <text:p text:style-name="P2">Jméno, příjmení zákonného zástupce + kontaktní telefonní číslo </text:p>
      <text:p text:style-name="P2"/>
      <text:p text:style-name="P2">____________________________________________________________________</text:p>
      <text:p text:style-name="P2"/>
      <text:p text:style-name="P2">Odkud jste se o nás dozvěděli? </text:p>
      <text:p text:style-name="P2"/>
      <text:p text:style-name="P2">____________________________________________________________________</text:p>
      <text:p text:style-name="P2"/>
      <text:p text:style-name="P3">Jaká dílna by Tě zajímala? ZAKROUŽKUJ <text:span text:style-name="T4">(můžeš i více možností)</text:span></text:p>
      <text:p text:style-name="P3"/>
      <text:list xml:id="list3954059873" text:style-name="L1">
        <text:list-item>
          <text:p text:style-name="P6"><text:span text:style-name="T5">TANEČNÍ </text:span></text:p>
        </text:list-item>
        <text:list-item>
          <text:p text:style-name="P6"><text:span text:style-name="T5">HUDEBNÍ – RYTMY </text:span></text:p>
        </text:list-item>
        <text:list-item>
          <text:p text:style-name="P6"><text:span text:style-name="T5">HUDEBNÍ – HLASOVÝ PROJEV </text:span></text:p>
        </text:list-item>
        <text:list-item>
          <text:p text:style-name="P6"><text:span text:style-name="T5">DRAMATIZACE </text:span></text:p>
        </text:list-item>
        <text:list-item>
          <text:p text:style-name="P6"><text:span text:style-name="T5">VÝTVARNÁ – TVOŘENÍ</text:span></text:p>
          <text:p text:style-name="P4"/>
        </text:list-item>
      </text:list>
      <text:p text:style-name="P2"/>
      <text:p text:style-name="P2">Potřebuji fakturu pro zaměstnavatele</text:p>
      <text:p text:style-name="P2">ANO / NE</text:p>
      <text:p text:style-name="P2"/>
      <text:p text:style-name="P2"/>
      <text:p text:style-name="P2">V_____________ Dne___________Podpis zákonného zástupce_________________</text:p>
      <text:p text:style-name="P2"/>
      <text:p text:style-name="P2"/>
      <text:p text:style-name="P2">Přílohy:</text:p>
      <text:p text:style-name="P3"><text:span text:style-name="T3">Informace</text:span></text:p>
      <text:p text:style-name="P3">Dotazník</text:p>
      <text:p text:style-name="P5">Co s sebou</text:p>
      <text:p text:style-name="P3">GDPR</text:p>
      <text:p text:style-name="P2">Potvrzení o bezinfek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9T00:03:57.389000000</dc:date>
    <meta:editing-duration>PT7M14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31" meta:word-count="82" meta:character-count="1022" meta:non-whitespace-character-count="967"/>
  </office:meta>
</office:document-meta>
</file>