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b8637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09a5d0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paragraph-rsid="000faf3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paragraph-rsid="000faf3d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9a5d0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b8637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b4520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faf3d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rsid="00097b17" officeooo:paragraph-rsid="000faf3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officeooo:paragraph-rsid="000fd01b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color="#c9211e" loext:opacity="100%" style:font-name="Times New Roman" fo:font-size="10pt" fo:font-weight="bold" officeooo:rsid="00097b17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color="#c9211e" loext:opacity="100%" style:font-name="Times New Roman" fo:font-size="10pt" fo:font-weight="bold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Times New Roman" fo:font-size="10pt" fo:font-weight="bold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69a2e" loext:opacity="100%" style:font-name="Times New Roman" fo:font-size="10pt" fo:font-weight="bold" style:font-size-asian="10pt" style:font-size-complex="10pt"/>
    </style:style>
    <style:style style:name="P3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3b1f"/>
    </style:style>
    <style:style style:name="P34" style:family="paragraph" style:parent-style-name="Standard" style:list-style-name="L10">
      <style:paragraph-properties fo:margin-top="0cm" fo:margin-bottom="0cm" style:contextual-spacing="false" fo:line-height="100%" fo:text-align="center" style:justify-single-word="false"/>
      <style:text-properties officeooo:paragraph-rsid="00133b1f"/>
    </style:style>
    <style:style style:name="P35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7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8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9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0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officeooo:paragraph-rsid="0009a5d0" style:font-size-asian="10.5pt" style:font-size-complex="10.5pt"/>
    </style:style>
    <style:style style:name="P41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officeooo:paragraph-rsid="000b4520" style:font-size-asian="10.5pt" style:font-size-complex="10.5pt"/>
    </style:style>
    <style:style style:name="P42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3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4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5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46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officeooo:paragraph-rsid="0009a5d0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b8637" style:font-size-asian="10.5pt" style:font-size-complex="10.5pt"/>
    </style:style>
    <style:style style:name="P4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officeooo:rsid="00133b1f" officeooo:paragraph-rsid="00133b1f" style:font-size-asian="10.5pt" style:font-size-complex="10.5pt"/>
    </style:style>
    <style:style style:name="P49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09a5d0"/>
    </style:style>
    <style:style style:name="P50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0b4520"/>
    </style:style>
    <style:style style:name="P51" style:family="paragraph" style:parent-style-name="Text_20_body" style:list-style-name="L6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52" style:family="paragraph" style:parent-style-name="Text_20_body" style:list-style-name="L6">
      <style:paragraph-properties fo:margin-top="0cm" fo:margin-bottom="0cm" style:contextual-spacing="false" fo:line-height="100%"/>
      <style:text-properties style:font-name="Times New Roman" fo:font-size="10pt" officeooo:rsid="000b4520" officeooo:paragraph-rsid="000b4520" style:font-size-asian="10pt" style:font-size-complex="10pt"/>
    </style:style>
    <style:style style:name="P53" style:family="paragraph" style:parent-style-name="Text_20_body" style:list-style-name="L7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bold" officeooo:paragraph-rsid="00055958" style:font-size-asian="10pt" style:font-size-complex="10pt"/>
    </style:style>
    <style:style style:name="P54" style:family="paragraph" style:parent-style-name="Text_20_body" style:list-style-name="L8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bold" officeooo:paragraph-rsid="00068172" style:font-size-asian="10pt" style:font-size-complex="10pt"/>
    </style:style>
    <style:style style:name="P55" style:family="paragraph" style:parent-style-name="Text_20_body" style:list-style-name="L9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bold" officeooo:paragraph-rsid="000fd01b" style:font-size-asian="10pt" style:font-size-complex="10pt"/>
    </style:style>
    <style:style style:name="P56" style:family="paragraph" style:parent-style-name="Text_20_body" style:list-style-name="L9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text-underline-style="none" fo:font-weight="bold" officeooo:paragraph-rsid="000fd01b" style:font-size-asian="10pt" style:font-size-complex="10pt"/>
    </style:style>
    <style:style style:name="P57" style:family="paragraph" style:parent-style-name="Text_20_body" style:list-style-name="L7">
      <style:paragraph-properties fo:margin-top="0cm" fo:margin-bottom="0cm" style:contextual-spacing="false" fo:line-height="100%" fo:text-align="start" style:justify-single-word="false"/>
      <style:text-properties fo:color="#c9211e" loext:opacity="100%" style:font-name="Times New Roman" fo:font-size="10pt" fo:font-weight="bold" officeooo:rsid="0008df16" officeooo:paragraph-rsid="0008df16" style:font-size-asian="10pt" style:font-size-complex="10pt"/>
    </style:style>
    <style:style style:name="P58" style:family="paragraph" style:parent-style-name="Text_20_body" style:list-style-name="L8">
      <style:paragraph-properties fo:margin-top="0cm" fo:margin-bottom="0cm" style:contextual-spacing="false" fo:line-height="100%" fo:text-align="start" style:justify-single-word="false"/>
      <style:text-properties fo:color="#069a2e" loext:opacity="100%" style:font-name="Times New Roman" fo:font-size="10pt" fo:font-weight="bold" officeooo:rsid="0008df16" officeooo:paragraph-rsid="0008df16" style:font-size-asian="10pt" style:font-size-complex="10pt"/>
    </style:style>
    <style:style style:name="P59" style:family="paragraph" style:parent-style-name="Text_20_body" style:list-style-name="L8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font-weight="bold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fo:color="#3333ff" loext:opacity="100%"/>
    </style:style>
    <style:style style:name="T2" style:family="text">
      <style:text-properties fo:color="#3333ff" loext:opacity="100%" fo:font-weight="bold"/>
    </style:style>
    <style:style style:name="T3" style:family="text">
      <style:text-properties fo:color="#3333ff" loext:opacity="100%" fo:font-weight="bold" officeooo:rsid="00068172"/>
    </style:style>
    <style:style style:name="T4" style:family="text">
      <style:text-properties fo:color="#3333ff" loext:opacity="100%" fo:font-weight="bold" officeooo:rsid="000f0a59"/>
    </style:style>
    <style:style style:name="T5" style:family="text">
      <style:text-properties fo:color="#3333ff" loext:opacity="100%" style:font-name="Times New Roman"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8637" style:font-weight-asian="bold" style:font-weight-complex="bold"/>
    </style:style>
    <style:style style:name="T9" style:family="text">
      <style:text-properties fo:font-weight="bold" officeooo:rsid="000662ad"/>
    </style:style>
    <style:style style:name="T10" style:family="text">
      <style:text-properties fo:font-weight="bold" officeooo:rsid="0011a0d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size="10.5pt" fo:font-weight="bold" style:font-size-asian="10.5pt" style:font-size-complex="10.5pt"/>
    </style:style>
    <style:style style:name="T13" style:family="text">
      <style:text-properties fo:font-size="10.5pt" fo:font-weight="bold" officeooo:rsid="0009a5d0" style:font-size-asian="10.5pt" style:font-size-complex="10.5pt"/>
    </style:style>
    <style:style style:name="T14" style:family="text">
      <style:text-properties fo:font-size="10.5pt" fo:font-weight="bold" officeooo:rsid="000b4520" style:font-size-asian="10.5pt" style:font-size-complex="10.5pt"/>
    </style:style>
    <style:style style:name="T15" style:family="text">
      <style:text-properties fo:font-size="10.5pt" fo:font-weight="bold" officeooo:rsid="000faf3d" style:font-size-asian="10.5pt" style:font-size-complex="10.5pt"/>
    </style:style>
    <style:style style:name="T16" style:family="text">
      <style:text-properties fo:font-size="10.5pt" fo:font-weight="bold" officeooo:rsid="00133b1f" style:font-size-asian="10.5pt" style:font-size-complex="10.5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09a5d0" style:font-size-asian="10.5pt" style:font-size-complex="10.5pt"/>
    </style:style>
    <style:style style:name="T19" style:family="text">
      <style:text-properties fo:color="#000000" loext:opacity="100%"/>
    </style:style>
    <style:style style:name="T20" style:family="text">
      <style:text-properties officeooo:rsid="0003b7ab"/>
    </style:style>
    <style:style style:name="T21" style:family="text">
      <style:text-properties fo:color="#c9211e" loext:opacity="100%"/>
    </style:style>
    <style:style style:name="T22" style:family="text">
      <style:text-properties officeooo:rsid="00068172"/>
    </style:style>
    <style:style style:name="T23" style:family="text">
      <style:text-properties officeooo:rsid="0008df16"/>
    </style:style>
    <style:style style:name="T24" style:family="text">
      <style:text-properties officeooo:rsid="0009a5d0"/>
    </style:style>
    <style:style style:name="T25" style:family="text">
      <style:text-properties officeooo:rsid="000b4520"/>
    </style:style>
    <style:style style:name="T26" style:family="text">
      <style:text-properties officeooo:rsid="000b8637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 officeooo:rsid="00133b1f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fo:font-weight="bold" style:font-size-asian="10pt" style:font-size-complex="10pt"/>
    </style:style>
    <style:style style:name="T31" style:family="text">
      <style:text-properties style:font-name="Times New Roman" fo:font-size="10pt" fo:font-weight="bold" officeooo:rsid="00133b1f" style:font-size-asian="10pt" style:font-weight-asian="bold" style:font-size-complex="10pt" style:font-weight-complex="bold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5" style:family="text">
      <style:text-properties style:font-name="Times New Roman" fo:font-size="10pt" style:text-underline-style="none" fo:font-weight="bold" officeooo:rsid="00133b1f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.5pt" fo:font-weight="bold" style:font-size-asian="10.5pt" style:font-size-complex="10.5pt"/>
    </style:style>
    <style:style style:name="T37" style:family="text">
      <style:text-properties style:font-name="Times New Roman" fo:font-size="10.5pt" fo:font-weight="bold" officeooo:rsid="000faf3d" style:font-size-asian="10.5pt" style:font-size-complex="10.5pt"/>
    </style:style>
    <style:style style:name="T38" style:family="text">
      <style:text-properties style:font-name="Times New Roman" fo:font-size="10.5pt" fo:font-weight="bold" officeooo:rsid="0008df16" style:font-size-asian="10.5pt" style:font-size-complex="10.5pt"/>
    </style:style>
    <style:style style:name="T39" style:family="text">
      <style:text-properties style:font-name="Times New Roman" fo:font-size="10.5pt" fo:font-weight="bold" officeooo:rsid="000fd01b" style:font-size-asian="10.5pt" style:font-size-complex="10.5pt"/>
    </style:style>
    <style:style style:name="T40" style:family="text">
      <style:text-properties style:font-name="Times New Roman" fo:font-size="10.5pt" fo:font-weight="bold" officeooo:rsid="00133b1f" style:font-size-asian="10.5pt" style:font-size-complex="10.5pt"/>
    </style:style>
    <style:style style:name="T41" style:family="text">
      <style:text-properties officeooo:rsid="000faf3d"/>
    </style:style>
    <style:style style:name="T42" style:family="text">
      <style:text-properties officeooo:rsid="000fd01b"/>
    </style:style>
    <style:style style:name="T43" style:family="text">
      <style:text-properties officeooo:rsid="0011a0dd"/>
    </style:style>
    <style:style style:name="T44" style:family="text">
      <style:text-properties officeooo:rsid="00133b1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ŘIHLÁŠKA DO TANEČNÍ ŠKOLY SCARLETT</text:p>
      <text:p text:style-name="P7"/>
      <text:p text:style-name="P7">Jméno a příjmení žáka/žákyně:…………………………………………………………</text:p>
      <text:p text:style-name="P7">Datum narození: …………………………………………………………</text:p>
      <text:p text:style-name="P7">Místo trvalého pobytu:</text:p>
      <text:p text:style-name="P7">…………………………………………………………</text:p>
      <text:p text:style-name="P7">Jméno a příjmení zákonného zástupce:</text:p>
      <text:p text:style-name="P7">…………………………………………………………</text:p>
      <text:p text:style-name="P8">Telefon</text:p>
      <text:p text:style-name="P8">…………………………………………………</text:p>
      <text:p text:style-name="P7">E-mail:…………………………………………………………</text:p>
      <text:p text:style-name="P7"/>
      <text:p text:style-name="P9">Školné:</text:p>
      <text:list xml:id="list3389955248" text:style-name="L1">
        <text:list-item>
          <text:p text:style-name="P35"><text:span text:style-name="T6">Přípravný ročník</text:span>: děti 3 – 5 let</text:p>
          <text:p text:style-name="P39">17 x 45 min týdně </text:p>
        </text:list-item>
      </text:list>
      <text:p text:style-name="P11"><text:tab/>Pololetí <text:span text:style-name="T44">2 10</text:span>0,-Kč </text:p>
      <text:p text:style-name="P11"/>
      <text:list xml:id="list4180283706" text:style-name="L2">
        <text:list-item>
          <text:p text:style-name="P36"><text:span text:style-name="T6">Přípravný ročník</text:span>: děti 5 – 7 let</text:p>
          <text:p text:style-name="P42">17 x 60 min týdně</text:p>
        </text:list-item>
      </text:list>
      <text:p text:style-name="P11"><text:tab/>Pololetí <text:span text:style-name="T44">2 2</text:span><text:span text:style-name="T41">0</text:span>0,-Kč</text:p>
      <text:p text:style-name="P11"/>
      <text:list xml:id="list1093176633" text:style-name="L3">
        <text:list-item>
          <text:p text:style-name="P37"><text:span text:style-name="T6">Moderní scénický tanec: </text:span>děti 7 – 9 let</text:p>
          <text:p text:style-name="P43">17 x 60 min týdně</text:p>
        </text:list-item>
      </text:list>
      <text:p text:style-name="P11"><text:tab/>Pololetí <text:span text:style-name="T44">2 2</text:span><text:span text:style-name="T41">0</text:span>0,-Kč</text:p>
      <text:p text:style-name="P11"/>
      <text:list xml:id="list4006161147" text:style-name="L4">
        <text:list-item>
          <text:p text:style-name="P44">Moderní scénický tanec: </text:p>
          <text:p text:style-name="P38">děti 9 – 15 let; 15 let a více</text:p>
          <text:p text:style-name="P38"><text:span text:style-name="T7">17 x </text:span><text:span text:style-name="T6">90 min týdně</text:span></text:p>
        </text:list-item>
      </text:list>
      <text:p text:style-name="P14"><text:tab/>Pololetí <text:span text:style-name="T20">2 </text:span><text:span text:style-name="T44">8</text:span><text:span text:style-name="T20">00</text:span>,-Kč, </text:p>
      <text:p text:style-name="P14"><text:tab/>2x týdně 90 min – <text:span text:style-name="T41">3 50</text:span>0,-Kč</text:p>
      <text:p text:style-name="P11"/>
      <text:list xml:id="list825922326" text:style-name="L5">
        <text:list-item>
          <text:p text:style-name="P45">Dospělé ženy (případně muži) <text:s/></text:p>
          <text:p text:style-name="P45">scénický tanec, <text:span text:style-name="T23">intuitivní tanec</text:span>: </text:p>
          <text:p text:style-name="P46">10 x 90 min týdně</text:p>
        </text:list-item>
      </text:list>
      <text:p text:style-name="P5"><text:span text:style-name="T36"><text:tab/>Pololetí – </text:span><text:span text:style-name="T40">3 0</text:span><text:span text:style-name="T37">0</text:span><text:span text:style-name="T36">0,-Kč </text:span><text:span text:style-name="T38">nebo 3</text:span><text:span text:style-name="T40">5</text:span><text:span text:style-name="T37">0</text:span><text:span text:style-name="T38">,- Kč / lekce</text:span></text:p>
      <text:p text:style-name="P10"/>
      <text:list xml:id="list135845444775176" text:continue-list="list3389955248" text:style-name="L1">
        <text:list-item>
          <text:p text:style-name="P49"><text:span text:style-name="T13">Maminko, pojď si hrát</text:span><text:span text:style-name="T17">: děti </text:span><text:span text:style-name="T18">2</text:span><text:span text:style-name="T17"> – </text:span><text:span text:style-name="T18">4 roky + maminky – pohybové, taneční, motorické,...</text:span></text:p>
          <text:p text:style-name="P41">1<text:span text:style-name="T25">0</text:span> x <text:span text:style-name="T24">60</text:span> min týdně / <text:span text:style-name="T25">říjen–leden, únor-květen</text:span></text:p>
        </text:list-item>
      </text:list>
      <text:p text:style-name="P12"><text:tab/>Pololetí 1 <text:span text:style-name="T44">50</text:span>0,-Kč <text:span text:style-name="T25">nebo 1</text:span><text:span text:style-name="T44">60</text:span><text:span text:style-name="T25">,-Kč / lekce</text:span></text:p>
      <text:p text:style-name="P13"/>
      <text:list xml:id="list135844992471682" text:continue-numbering="true" text:style-name="L1">
        <text:list-item>
          <text:p text:style-name="P50"><text:span text:style-name="T13">T</text:span><text:span text:style-name="T14">ančení s dětmi v šátku</text:span><text:span text:style-name="T17">: děti </text:span><text:span text:style-name="T18">+ maminky </text:span></text:p>
          <text:p text:style-name="P41">1<text:span text:style-name="T25">0</text:span> x <text:span text:style-name="T24">60</text:span> min týdně / <text:span text:style-name="T25">říjen–leden, únor-květen</text:span></text:p>
        </text:list-item>
      </text:list>
      <text:p text:style-name="P12"><text:tab/>Pololetí 1 <text:span text:style-name="T44">50</text:span>0,-Kč <text:span text:style-name="T25">nebo 1</text:span><text:span text:style-name="T44">60</text:span><text:span text:style-name="T25">,-Kč / lekce</text:span></text:p>
      <text:p text:style-name="P12"/>
      <text:p text:style-name="P48"/>
      <text:p text:style-name="P12"/>
      <text:p text:style-name="P13"/>
      <text:p text:style-name="P13"/>
      <text:p text:style-name="P11"/>
      <text:p text:style-name="P7">V………………… dne………………………</text:p>
      <text:p text:style-name="P7"><text:s text:c="13"/></text:p>
      <text:p text:style-name="P8">Podpis zákonného zástupce:</text:p>
      <text:p text:style-name="P8"/>
      <text:p text:style-name="P8">…………………………………………</text:p>
      <text:p text:style-name="P2"><text:span text:style-name="Standardní_20_písmo_20_odstavce"><text:span text:style-name="T28"/></text:span></text:p>
      <text:p text:style-name="P2"><text:span text:style-name="Standardní_20_písmo_20_odstavce"><text:span text:style-name="T28"/></text:span></text:p>
      <text:p text:style-name="P2"><text:span text:style-name="Standardní_20_písmo_20_odstavce"><text:span text:style-name="T28"/></text:span></text:p>
      <text:p text:style-name="P2"><text:span text:style-name="Standardní_20_písmo_20_odstavce"><text:span text:style-name="T28"/></text:span></text:p>
      <text:p text:style-name="P2"><text:span text:style-name="Standardní_20_písmo_20_odstavce"><text:span text:style-name="T28">KONTAKT</text:span></text:span></text:p>
      <text:p text:style-name="P2"><text:span text:style-name="Standardní_20_písmo_20_odstavce"><text:span text:style-name="T30">Hnátová Šárka 732 608 654</text:span></text:span></text:p>
      <text:p text:style-name="P6"><text:span text:style-name="T32">e-mail: </text:span><text:a xlink:type="simple" xlink:href="mailto:stsscarlett@seznam.cz" office:target-frame-name="_top" xlink:show="replace" text:style-name="Internet_20_link" text:visited-style-name="Visited_20_Internet_20_Link"><text:span text:style-name="T27">stsscarlett@seznam.cz</text:span></text:a><text:span text:style-name="T5">, </text:span></text:p>
      <text:p text:style-name="P6"><text:a xlink:type="simple" xlink:href="http://www.scarlett-dance.cz/" text:style-name="Internet_20_link" text:visited-style-name="Visited_20_Internet_20_Link"><text:span text:style-name="T27">www.scarlett-dance.cz</text:span></text:a></text:p>
      <text:p text:style-name="P19"><text:span text:style-name="T19">facebook: </text:span><text:span text:style-name="T1">Taneční škola Scarlett</text:span></text:p>
      <text:p text:style-name="P16"/>
      <text:p text:style-name="P22"><text:span text:style-name="T7">VÝUKA</text:span> </text:p>
      <text:list xml:id="list1339642596" text:style-name="L6">
        <text:list-item>
          <text:p text:style-name="P51">pololetí (září – leden) <text:span text:style-name="T7">17x</text:span></text:p>
        </text:list-item>
        <text:list-item>
          <text:p text:style-name="P51">II. pololetí (únor – červen)<text:span text:style-name="T7"> 17x</text:span></text:p>
        </text:list-item>
        <text:list-item>
          <text:p text:style-name="P51">dospělí <text:span text:style-name="T7">10x </text:span>za pololetí</text:p>
        </text:list-item>
        <text:list-item>
          <text:p text:style-name="P52">jóga; maminky s dětmi <text:span text:style-name="T8">10x </text:span><text:span text:style-name="T26">za pololetí</text:span></text:p>
        </text:list-item>
      </text:list>
      <text:p text:style-name="P23"/>
      <text:p text:style-name="P23">ŠKOLNÉ </text:p>
      <text:p text:style-name="P17">NUTNÉ UHRADIT </text:p>
      <text:p text:style-name="P26">ZÁLOHA DO 30. 6. 202<text:span text:style-name="T43">3</text:span> 1000,- Kč </text:p>
      <text:p text:style-name="P15">(v případě, že dítě v září nenastoupí je </text:p>
      <text:p text:style-name="P15">ZÁLOHA VRATNÁ)</text:p>
      <text:p text:style-name="P19">do <text:span text:style-name="T6">15. 9. 20</text:span><text:span text:style-name="T9">2</text:span><text:span text:style-name="T10">3</text:span></text:p>
      <text:p text:style-name="P19">do <text:span text:style-name="T6">15. 2. 202</text:span><text:span text:style-name="T10">4</text:span></text:p>
      <text:p text:style-name="P23">PLATBA ŠKOLNÉ</text:p>
      <text:p text:style-name="P25">na účet <text:span text:style-name="T3">2000212002</text:span><text:span text:style-name="T2">/</text:span><text:span text:style-name="T4">06</text:span><text:span text:style-name="T2">00, VS určen</text:span></text:p>
      <text:p text:style-name="P27">(v případě neuhrazení sankce za 1 měsíc 10% z celkové částky, další měsíc 20%,…)</text:p>
      <text:p text:style-name="P27"/>
      <text:p text:style-name="P20"><text:span text:style-name="T11">SLEVY SOUROZENCI</text:span> </text:p>
      <text:p text:style-name="P18">20 % z ceny nižšího školného - 2 sourozenec</text:p>
      <text:p text:style-name="P18">50% z ceny nižšího školného - 3 sourozenec</text:p>
      <text:p text:style-name="P18"/>
      <text:p text:style-name="P30">PLATBY KOSTÝMY, ZÁZNAM</text:p>
      <text:p text:style-name="P28">(NUTNÉ UHRADIT DO KONCE LISTOPADU)</text:p>
      <text:list xml:id="list2395278788" text:style-name="L7">
        <text:list-item>
          <text:p text:style-name="P53">KOSTÝMY (rekvizity, pomůcky na výuku,<text:span text:style-name="T23">hudební nástroje</text:span>) <text:s/></text:p>
          <text:p text:style-name="P57">PAUŠÁL 1X ROČNĚ 450,- KČ / ŽÁKA</text:p>
        </text:list-item>
      </text:list>
      <text:p text:style-name="P31">NEBO </text:p>
      <text:list xml:id="list1429355550" text:style-name="L8">
        <text:list-item>
          <text:p text:style-name="P54">KOSTÝMY PŮJČOVNÉ (rekvizity, pomůcky na výuku, <text:span text:style-name="T22">hudební nástroje</text:span>)</text:p>
          <text:p text:style-name="P58">PAUŠÁL 1X ROČNĚ 2<text:span text:style-name="T41">5</text:span>0,- KČ / ŽÁKA</text:p>
        </text:list-item>
        <text:list-item>
          <text:p text:style-name="P59">ZÁZNAM, ÚPRAVA Z NĚKOLIKA VYSTOUPENÍ <text:span text:style-name="T21">paušál 1x ročně 100,- Kč/žáka </text:span></text:p>
        </text:list-item>
      </text:list>
      <text:p text:style-name="P30">SOUTĚŽE</text:p>
      <text:p text:style-name="P21"><text:span text:style-name="T6">Startovné:</text:span> <text:span text:style-name="T6">na soutěžích platí taneční škola, cestovné platí tanečník</text:span></text:p>
      <text:p text:style-name="P24">VYSTOUPENÍ</text:p>
      <text:list xml:id="list1728787729" text:style-name="L9">
        <text:list-item>
          <text:p text:style-name="P55">Na závěr roku bývá </text:p>
          <text:p text:style-name="P55">VÁNOČNÍ VYSTOUPENÍ </text:p>
        </text:list-item>
        <text:list-item>
          <text:p text:style-name="P56">Na závěr školního roku se koná taneční akademie s názvem </text:p>
          <text:p text:style-name="P56">„ROZTANČENÁ SCARLETT“ ve Svitavách a v Litomyšli <text:span text:style-name="T42">+ (Klášterní zahrady)</text:span></text:p>
        </text:list-item>
      </text:list>
      <text:p text:style-name="P29">POKUD DÍTĚ NEBUDE VYSTUPOVAT – NUTNO NAHLÁSIT DO KONCE LISTOPADU</text:p>
      <text:p text:style-name="P29"/>
      <text:p text:style-name="P1"><text:span text:style-name="Standardní_20_písmo_20_odstavce"><text:span text:style-name="T28">ZÁPIS</text:span></text:span></text:p>
      <text:p text:style-name="P3"><text:span text:style-name="Standardní_20_písmo_20_odstavce"><text:span text:style-name="T33">Přednostně se v červnu zapisují do ročníku stálí žáci.</text:span></text:span></text:p>
      <text:p text:style-name="P3"><text:span text:style-name="Standardní_20_písmo_20_odstavce"><text:span text:style-name="T33">Následně se do ročníku doplňují noví žáci.</text:span></text:span></text:p>
      <text:p text:style-name="P3"><text:span text:style-name="Standardní_20_písmo_20_odstavce"><text:span text:style-name="T33">Maximální počet žáků v ročníku 15 dětí.</text:span></text:span></text:p>
      <text:p text:style-name="P3"><text:span text:style-name="Standardní_20_písmo_20_odstavce"><text:span text:style-name="T33"/></text:span></text:p>
      <text:p text:style-name="P33"><text:span text:style-name="Standardní_20_písmo_20_odstavce"><text:span text:style-name="T29">LETNÍ BALDA</text:span></text:span></text:p>
      <text:p text:style-name="P33"><text:span text:style-name="Standardní_20_písmo_20_odstavce"><text:span text:style-name="T29"/></text:span></text:p>
      <text:list xml:id="list1258317927" text:style-name="L10">
        <text:list-item>
          <text:p text:style-name="P34"><text:span text:style-name="Standardní_20_písmo_20_odstavce"><text:span text:style-name="T35">POBYT PRO RODINY S DĚTMI</text:span></text:span></text:p>
        </text:list-item>
        <text:list-item>
          <text:p text:style-name="P34"><text:span text:style-name="Standardní_20_písmo_20_odstavce"><text:span text:style-name="T35">LETNÍ SETKÁNÍ DĚTÍ „TÁBOR“</text:span></text:span></text:p>
        </text:list-item>
      </text:list>
      <text:p text:style-name="P33"><text:span text:style-name="Standardní_20_písmo_20_odstavce"><text:span text:style-name="T35"/></text:span></text:p>
      <text:p text:style-name="P3"><text:span text:style-name="Standardní_20_písmo_20_odstavce"><text:span text:style-name="T34"/></text:span></text:p>
      <text:p text:style-name="P4"><text:span text:style-name="Standardní_20_písmo_20_odstavce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5102*" fo:start-indent="0cm" fo:end-indent="0.624cm"/>
          <style:column style:rel-width="5102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ŠH</meta:initial-creator>
    <meta:creation-date>2010-10-08T09:08:00Z</meta:creation-date>
    <dc:date>2023-06-22T13:58:43.662000000</dc:date>
    <meta:print-date>2023-06-20T14:55:26.274000000</meta:print-date>
    <meta:editing-cycles>21</meta:editing-cycles>
    <meta:editing-duration>PT11H3M55S</meta:editing-duration>
    <meta:document-statistic meta:table-count="0" meta:image-count="0" meta:object-count="0" meta:page-count="1" meta:paragraph-count="85" meta:word-count="435" meta:character-count="2580" meta:non-whitespace-character-count="2208"/>
    <meta:user-defined meta:name="AppVersion">12.0000</meta:user-defined>
    <meta:user-defined meta:name="Company">Windows Xp Ultimate 20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