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7831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78315" officeooo:paragraph-rsid="00078315" style:font-size-asian="12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officeooo:paragraph-rsid="00078315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paragraph-rsid="000999e0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b1b3b4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77cda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0999e0"/>
    </style:style>
    <style:style style:name="T4" style:family="text">
      <style:text-properties officeooo:rsid="000999e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1b3b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0" draw:name="Skupinový objekt 1" draw:style-name="gr1"><draw:path draw:style-name="gr2" draw:text-style-name="P9" svg:width="1.23cm" svg:height="2.149cm" svg:x="11.253cm" svg:y="-0.909cm" svg:viewBox="0 0 1231 2150" svg:d="M1128 683c164-216-95-478-173-495-380-103-721 117-864 533-118 512 350 607 637 628 100 6 195 61 272 116 89 60 151 157 177 338-38 494-611 400-631 90-23-166 331-324 365-111 9 33-38 199-65 78-2-11 2-30-14-38-126-48-210 6-218 66-6 37 24 67 67 103 21 18 110 45 201 38 53-3 109-28 147-48 115-59 122-275-52-362-150-98-326-103-532-99-245-8-529-314-422-750 146-616 506-883 981-726 68 82 261 264 222 596-14 30-72 97-98 43z"><text:p/></draw:path><draw:path draw:style-name="gr3" draw:text-style-name="P10" svg:width="0.427cm" svg:height="0.483cm" svg:x="12.162cm" svg:y="0.001cm" svg:viewBox="0 0 428 484" svg:d="M192 110c-49-2-36-125 45-108 134-9 194 132 191 254-2 111-60 202-128 217-112 34-216-2-297-175-18-85 44-104 66-157-29 133 56 408 271 211 77-103 17-255-148-242z"><text:p/></draw:path><draw:path draw:style-name="gr2" draw:text-style-name="P9" svg:width="1.987cm" svg:height="1.82cm" svg:x="12.55cm" svg:y="-0.284cm" svg:viewBox="0 0 1988 1821" svg:d="M232 488c652-658 1522-570 1695-209 226 364-232 760-414 674-101-25-173-115-101-362 60-39 90 4 143 13-152 195-5 313 118 243 253-144 287-620-303-693-628-34-1212 303-1290 728-14 467 425 744 889 817 276 44 547 35 764-34 59-26 21 22 32 36-492 181-1422 244-1731-453-68-226-48-500 198-760z"><text:p/></draw:path><draw:path draw:style-name="gr2" draw:text-style-name="P9" svg:width="0.766cm" svg:height="0.488cm" svg:x="13.374cm" svg:y="0.768cm" svg:viewBox="0 0 767 489" svg:d="M457 131c26-92-16-147-174-127-238 29-351 230-240 353 72 81 205 61 278 3 88 207 330 109 430 81 10-7 37-37-12-40-44 5-432 151-282-270z"><text:p/></draw:path><draw:path draw:style-name="gr4" draw:text-style-name="P11" svg:width="0.264cm" svg:height="0.29cm" svg:x="13.477cm" svg:y="0.828cm" svg:viewBox="0 0 265 291" svg:d="M251 111c43-95-4-168-205-49-108 141 2 221 53 229 86-25 114-97 152-180z"><text:p/></draw:path><draw:path draw:style-name="gr2" draw:text-style-name="P9" svg:width="0.385cm" svg:height="0.534cm" svg:x="14.211cm" svg:y="0.765cm" svg:viewBox="0 0 386 535" svg:d="M100 29c-13-80-57 26-70 56-82 193 24 181 70 164 17-6 115-62 87 33-126 273 48 312 187 180 11-19 20-54 0-46-149 98-205 61-118-241 9-29 38-106-16-90-59 59-136 62-140-56z"><text:p/></draw:path><draw:path draw:style-name="gr2" draw:text-style-name="P9" svg:width="0.682cm" svg:height="2.003cm" svg:x="14.749cm" svg:y="-0.619cm" svg:viewBox="0 0 683 2004" svg:d="M200 1434c-30 104 35 10 52 15 190-255 263-528 355-844 38-132 70-277 75-400 21-415-323-126-467 220-464 1116-96 1741 337 1543 44-32 53-60 18-69-259 175-669-98-376-1069 94-316 440-1166 376-495-63 539-194 840-370 1099z"><text:p/></draw:path><draw:path draw:style-name="gr3" draw:text-style-name="P10" svg:width="5.895cm" svg:height="0.991cm" svg:x="11.69cm" svg:y="1.09cm" svg:viewBox="0 0 5896 992" svg:d="M4802 763c-594-106-1100-54-1633-15-586 63-1231 206-1784-115-457-265-835-155-1329 336-19-3-54 58-56-9 245-243 475-580 986-627l-186-317c9-36 35 0 52 0 282 433 733 665 1418 665 784-106 1444-120 2282-83 303 14 641 162 920 174 113 6 370-37 325-179 161-27 94 119 23 179-330 152-692 2-1018-9z"><text:p/></draw:path><draw:path draw:style-name="gr2" draw:text-style-name="P9" svg:width="2.209cm" svg:height="0.446cm" svg:x="15.563cm" svg:y="-0.463cm" svg:viewBox="0 0 2210 447" svg:d="M164 245c-228-39-181 193-83 200 282 18 489-106 726-185 279-94 583-184 879-184 114 0 641 41 434 154 98 28 101-62 79-102-417-175-814-153-1256-40-260 53-503 160-779 157z"><text:p/></draw:path><draw:path draw:style-name="gr2" draw:text-style-name="P9" svg:width="0.604cm" svg:height="0.516cm" svg:x="15.448cm" svg:y="0.846cm" svg:viewBox="0 0 605 517" svg:d="M137 348c49-10 211-182 104-320-88-87-292 34-229 304 43 188 337 244 562 116 28-27 51-72 7-67-106 79-332 121-444-33z"><text:p/></draw:path><draw:path draw:style-name="gr2" draw:text-style-name="P9" svg:width="2.492cm" svg:height="1.23cm" svg:x="15.635cm" svg:y="0.257cm" svg:viewBox="0 0 2493 1231" svg:d="M52 170c-48-68-35 21-52 30 2 104 30 127 45 132 88 127 558 321 996 190-119 597 60 757 257 698l133-77c21-40 59-92 13-86-392 348-384-278-328-521 423-49 899-128 1339 82 55-10 42-50 9-57-429-236-872-174-1325-150 19-104 47-232 92-351 12-51-15-81-61-42-78 159-77 273-117 409-225 58-677 161-1001-257z"><text:p/></draw:path><draw:path draw:style-name="gr2" draw:text-style-name="P9" svg:width="0.169cm" svg:height="0.713cm" svg:x="16.333cm" svg:y="-0.044cm" svg:viewBox="0 0 170 714" svg:d="M59 91c79-110 126-138 106 15-21 181-42 363-63 546-67 110-103 50-102-2 19-188 39-373 59-559z"><text:p/></draw:path><draw:path draw:style-name="gr2" draw:text-style-name="P9" svg:width="0.167cm" svg:height="0.496cm" svg:x="16.263cm" svg:y="0.889cm" svg:viewBox="0 0 168 497" svg:d="M161 389c-58 123-146 161-161 4 21-126 19-255 63-380 36-21 101-26 78 61-19 113-28 211-24 285 3 50 27-8 42-12 14-6 9 24 2 42z"><text:p/></draw:path><draw:path draw:style-name="gr4" draw:text-style-name="P11" svg:width="0.123cm" svg:height="0.249cm" svg:x="15.524cm" svg:y="0.899cm" svg:viewBox="0 0 124 250" svg:d="M30 250c43-29 73-67 94-157-4-74-49-154-107-23-35 78-8 137 13 180z"><text:p/></draw:path></draw:g>PŘIHLÁŠKA 2023</text:p>
      <text:p text:style-name="P1"/>
      <text:p text:style-name="P2">Jméno, příjmení dítěte, sourozence</text:p>
      <text:p text:style-name="P2"/>
      <text:p text:style-name="P2">____________________________________________________________________</text:p>
      <text:p text:style-name="P2"/>
      <text:p text:style-name="P2">Datum narození</text:p>
      <text:p text:style-name="P2"/>
      <text:p text:style-name="P2">____________________________________________________________________</text:p>
      <text:p text:style-name="P2"/>
      <text:p text:style-name="P2">Adresa:</text:p>
      <text:p text:style-name="P2"/>
      <text:p text:style-name="P2">____________________________________________________________________</text:p>
      <text:p text:style-name="P2"/>
      <text:p text:style-name="P2">Zdravotní pojišťovna</text:p>
      <text:p text:style-name="P2"/>
      <text:p text:style-name="P2">____________________________________________________________________</text:p>
      <text:p text:style-name="P2"/>
      <text:p text:style-name="P2">Vzdělávání (státní, soukromé, domácí)</text:p>
      <text:p text:style-name="P2"/>
      <text:p text:style-name="P2">____________________________________________________________________</text:p>
      <text:p text:style-name="P2"/>
      <text:p text:style-name="P2">Jméno, příjmení zákonného zástupce + kontaktní telefonní číslo </text:p>
      <text:p text:style-name="P2"/>
      <text:p text:style-name="P2">____________________________________________________________________</text:p>
      <text:p text:style-name="P2"/>
      <text:p text:style-name="P2">Odkud jste se o nás dozvěděli? </text:p>
      <text:p text:style-name="P2"/>
      <text:p text:style-name="P2">____________________________________________________________________</text:p>
      <text:p text:style-name="P2"/>
      <text:p text:style-name="P3">Jaká dílna by Tě zajímala? ZAKROUŽKUJ <text:span text:style-name="T1">(můžeš i více možností)</text:span></text:p>
      <text:p text:style-name="P3"/>
      <text:list xml:id="list1712943523" text:style-name="L1">
        <text:list-item>
          <text:p text:style-name="P5">TANEČNÍ </text:p>
        </text:list-item>
        <text:list-item>
          <text:p text:style-name="P5">HUDEBNÍ – RYTMY </text:p>
        </text:list-item>
        <text:list-item>
          <text:p text:style-name="P5">HUDEBNÍ – HLASOVÝ PROJEV </text:p>
        </text:list-item>
        <text:list-item>
          <text:p text:style-name="P5">DRAMATIZACE </text:p>
        </text:list-item>
        <text:list-item>
          <text:p text:style-name="P5">VÝTVARNÁ – TVOŘENÍ</text:p>
          <text:p text:style-name="P5"/>
        </text:list-item>
      </text:list>
      <text:p text:style-name="P2"/>
      <text:p text:style-name="P2">Potřebuji fakturu pro zaměstnavatele</text:p>
      <text:p text:style-name="P2">ANO / NE</text:p>
      <text:p text:style-name="P2"/>
      <text:p text:style-name="P2"/>
      <text:p text:style-name="P8">Cena děti do 9 let včetně: <text:tab/><text:tab/>4.500 Kč</text:p>
      <text:p text:style-name="P8">Cena děti od 10 let: <text:tab/><text:tab/><text:tab/>4.700 Kč</text:p>
      <text:p text:style-name="P8"/>
      <text:p text:style-name="P8">ZÁVAZNĚ PŘIHLÁSIT <text:span text:style-name="T4">A ODESLAT NA </text:span><text:span text:style-name="T3">stsscarlett@seznam.cz</text:span></text:p>
      <text:p text:style-name="P8"/>
      <text:p text:style-name="P8">Po odeslání tohoto formuláře proveďte: </text:p>
      <text:p text:style-name="P8">ZÁLOHU <text:span text:style-name="T2">2.000 Kč</text:span> <text:span text:style-name="T4">CO NEJDŘÍVE!</text:span></text:p>
      <text:p text:style-name="P8">DOPLATEK <text:span text:style-name="T2">2.500 Kč a 2.700 Kč</text:span> nejpozději do 31. 7. 2023</text:p>
      <text:p text:style-name="P8">Platbu za účastníka na účet: <text:span text:style-name="T2">2000212002/5500</text:span></text:p>
      <text:p text:style-name="P2"><text:soft-page-break/><text:span text:style-name="T4">D</text:span>o zprávy pro příjemce uveďte jméno dítěte. </text:p>
      <text:p text:style-name="P2">Odesláním přihlášky a účastnického poplatku se vzdáváte možnosti zrušení přihlášky. Pouze v závažných případech po domluvě – nejlépe však sehnáním náhradníka.</text:p>
      <text:p text:style-name="P2"/>
      <text:p text:style-name="P2"/>
      <text:p text:style-name="P7">V_____________ Dne___________Podpis zákonného zástupce_________________</text:p>
      <text:p text:style-name="P2"/>
      <text:p text:style-name="P2"/>
      <text:p text:style-name="P2">Přílohy:</text:p>
      <text:p text:style-name="P4">Informace</text:p>
      <text:p text:style-name="P3">Dotazník</text:p>
      <text:p text:style-name="P4">Co s sebou</text:p>
      <text:p text:style-name="P3">GDPR</text:p>
      <text:p text:style-name="P2">Potvrzení o bezinfekčnos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1T00:11:37.737000000</dc:date>
    <meta:editing-duration>PT12M29S</meta:editing-duration>
    <meta:editing-cycles>4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40" meta:word-count="157" meta:character-count="1510" meta:non-whitespace-character-count="1381"/>
  </office:meta>
</office:document-meta>
</file>