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loext:graphic-properties draw:fill-gradient-name="Gradient_20_1" draw:fill-hatch-name="hatch"/>
      <style:paragraph-properties fo:line-height="150%" fo:text-align="start" style:justify-single-word="false"/>
      <style:text-properties fo:color="#55308d" loext:opacity="100%" style:font-name="Times New Roman" fo:font-size="14pt" style:text-underline-style="none" fo:font-weight="bold" officeooo:rsid="002d0d0c" officeooo:paragraph-rsid="002688fd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_20_1" draw:fill-hatch-name="hatch"/>
      <style:paragraph-properties fo:line-height="150%" fo:text-align="start" style:justify-single-word="false"/>
      <style:text-properties fo:color="#55308d" loext:opacity="100%" style:font-name="Times New Roman" fo:font-size="14pt" style:text-underline-style="none" fo:font-weight="bold" officeooo:rsid="002d0d0c" officeooo:paragraph-rsid="002688fd" style:font-size-asian="14pt" style:font-weight-asian="bold" style:font-size-complex="14pt" style:font-weight-complex="bold"/>
    </style:style>
    <style:style style:name="P3" style:family="paragraph" style:parent-style-name="Standard" style:list-style-name="L1">
      <loext:graphic-properties draw:fill-gradient-name="Gradient_20_1" draw:fill-hatch-name="hatch"/>
      <style:paragraph-properties fo:line-height="150%" fo:text-align="start" style:justify-single-word="false"/>
      <style:text-properties fo:color="#55308d" loext:opacity="100%" style:font-name="Times New Roman" fo:font-size="14pt" style:text-underline-style="none" fo:font-weight="bold" officeooo:rsid="002fcbe8" officeooo:paragraph-rsid="002688fd" style:font-size-asian="14pt" style:font-weight-asian="bold" style:font-size-complex="14pt" style:font-weight-complex="bold"/>
    </style:style>
    <style:style style:name="P4" style:family="paragraph" style:parent-style-name="Standard" style:list-style-name="L1">
      <loext:graphic-properties draw:fill-gradient-name="Gradient_20_1" draw:fill-hatch-name="hatch"/>
      <style:paragraph-properties fo:line-height="150%" fo:text-align="start" style:justify-single-word="false"/>
      <style:text-properties fo:color="#55308d" loext:opacity="100%" style:font-name="Times New Roman" fo:font-size="14pt" style:text-underline-style="none" fo:font-weight="bold" officeooo:rsid="0027a954" officeooo:paragraph-rsid="0027a954" style:font-size-asian="14pt" style:font-weight-asian="bold" style:font-size-complex="14pt" style:font-weight-complex="bold"/>
    </style:style>
    <style:style style:name="P5" style:family="paragraph" style:parent-style-name="Standard" style:list-style-name="L1">
      <loext:graphic-properties draw:fill-gradient-name="Gradient_20_1" draw:fill-hatch-name="hatch"/>
      <style:paragraph-properties fo:line-height="150%" fo:text-align="start" style:justify-single-word="false"/>
      <style:text-properties fo:font-size="14pt" style:text-underline-style="none" fo:font-weight="normal" officeooo:rsid="002d0d0c" officeooo:paragraph-rsid="002688fd" style:font-size-asian="14pt" style:font-weight-asian="normal" style:font-size-complex="14pt" style:font-weight-complex="normal"/>
    </style:style>
    <style:style style:name="P6" style:family="paragraph" style:parent-style-name="Standard" style:list-style-name="L1">
      <loext:graphic-properties draw:fill-gradient-name="Gradient_20_1" draw:fill-hatch-name="hatch"/>
      <style:paragraph-properties fo:line-height="150%" fo:text-align="start" style:justify-single-word="false"/>
      <style:text-properties style:font-name="Times New Roman" fo:font-size="14pt" style:text-underline-style="none" fo:font-weight="normal" officeooo:rsid="00171893" officeooo:paragraph-rsid="002688fd" style:font-size-asian="14pt" style:font-weight-asian="normal" style:font-size-complex="14pt" style:font-weight-complex="normal"/>
    </style:style>
    <style:style style:name="P7" style:family="paragraph" style:parent-style-name="Standard" style:list-style-name="L1">
      <loext:graphic-properties draw:fill-gradient-name="Gradient_20_1" draw:fill-hatch-name="hatch"/>
      <style:paragraph-properties fo:line-height="150%" fo:text-align="start" style:justify-single-word="false"/>
      <style:text-properties style:font-name="Times New Roman" fo:font-size="14pt" style:text-underline-style="none" fo:font-weight="normal" officeooo:rsid="002fcbe8" officeooo:paragraph-rsid="002688fd" style:font-size-asian="14pt" style:font-weight-asian="normal" style:font-size-complex="14pt" style:font-weight-complex="normal"/>
    </style:style>
    <style:style style:name="P8" style:family="paragraph" style:parent-style-name="Standard" style:list-style-name="L1">
      <loext:graphic-properties draw:fill-gradient-name="Gradient_20_1" draw:fill-hatch-name="hatch"/>
      <style:paragraph-properties fo:line-height="150%" fo:text-align="start" style:justify-single-word="false"/>
      <style:text-properties style:font-name="Times New Roman" fo:font-size="14pt" style:text-underline-style="none" fo:font-weight="normal" officeooo:rsid="0027a954" officeooo:paragraph-rsid="0027a954" style:font-size-asian="14pt" style:font-weight-asian="normal" style:font-size-complex="14pt" style:font-weight-complex="normal"/>
    </style:style>
    <style:style style:name="P9" style:family="paragraph" style:parent-style-name="Standard" style:list-style-name="L1">
      <loext:graphic-properties draw:fill-gradient-name="Gradient_20_1" draw:fill-hatch-name="hatch"/>
      <style:paragraph-properties fo:line-height="150%" fo:text-align="start" style:justify-single-word="false"/>
      <style:text-properties style:font-name="Times New Roman" fo:font-size="14pt" style:text-underline-style="none" fo:font-weight="normal" officeooo:rsid="00296a00" officeooo:paragraph-rsid="00296a00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loext:graphic-properties draw:fill-gradient-name="Gradient_20_1" draw:fill-hatch-name="hatch"/>
      <style:paragraph-properties fo:line-height="150%" fo:text-align="start" style:justify-single-word="false"/>
      <style:text-properties style:font-name="Times New Roman" fo:font-size="14pt" style:text-underline-style="none" fo:font-weight="normal" officeooo:rsid="002ac6df" officeooo:paragraph-rsid="002ac6df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loext:graphic-properties draw:fill-gradient-name="Gradient_20_1" draw:fill-hatch-name="hatch"/>
      <style:paragraph-properties fo:line-height="150%" fo:text-align="start" style:justify-single-word="false"/>
      <style:text-properties style:font-name="Times New Roman" fo:font-size="14pt" style:text-underline-style="none" fo:font-weight="normal" officeooo:rsid="002ac6df" officeooo:paragraph-rsid="002b3a7b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loext:graphic-properties draw:fill-gradient-name="Gradient_20_1" draw:fill-hatch-name="hatch"/>
      <style:paragraph-properties fo:line-height="150%" fo:text-align="start" style:justify-single-word="false"/>
      <style:text-properties style:font-name="Times New Roman" fo:font-size="14pt" style:text-underline-style="none" fo:font-weight="bold" officeooo:rsid="0027a954" officeooo:paragraph-rsid="0027a954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4pt" fo:font-weight="bold" officeooo:paragraph-rsid="001e5a9a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4pt" fo:font-weight="bold" officeooo:paragraph-rsid="001e5a9a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4pt" fo:font-weight="bold" officeooo:paragraph-rsid="001fbc95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4pt" fo:font-weight="bold" officeooo:paragraph-rsid="0021ba57" style:font-size-asian="14pt" style:font-weight-asian="bold" style:font-size-complex="14pt" style:font-weight-complex="bold"/>
    </style:style>
    <style:style style:name="P17" style:family="paragraph" style:parent-style-name="Standard" style:list-style-name="L3">
      <loext:graphic-properties draw:fill-gradient-name="gradient" draw:fill-hatch-name="hatch"/>
      <style:paragraph-properties fo:line-height="150%"/>
      <style:text-properties style:font-name="Times New Roman" fo:font-size="14pt" fo:font-weight="bold" officeooo:paragraph-rsid="002c6668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size="14pt" fo:font-weight="bold" officeooo:rsid="001e5a9a" officeooo:paragraph-rsid="001e5a9a" style:font-size-asian="14pt" style:font-weight-asian="bold" style:font-size-complex="14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4pt" officeooo:paragraph-rsid="001e5a9a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4pt" officeooo:paragraph-rsid="001fbc95" style:font-size-asian="14pt" style:font-size-complex="14pt"/>
    </style:style>
    <style:style style:name="P21" style:family="paragraph" style:parent-style-name="Standard" style:list-style-name="L1">
      <loext:graphic-properties draw:fill-gradient-name="gradient" draw:fill-hatch-name="hatch"/>
      <style:paragraph-properties fo:line-height="150%"/>
      <style:text-properties style:font-name="Times New Roman" fo:font-size="14pt" officeooo:paragraph-rsid="001fbc95" style:font-size-asian="14pt" style:font-size-complex="14pt"/>
    </style:style>
    <style:style style:name="P22" style:family="paragraph" style:parent-style-name="Standard" style:list-style-name="L1">
      <loext:graphic-properties draw:fill-gradient-name="gradient" draw:fill-hatch-name="hatch"/>
      <style:paragraph-properties fo:line-height="150%"/>
      <style:text-properties style:font-name="Times New Roman" fo:font-size="14pt" officeooo:paragraph-rsid="00257215" style:font-size-asian="14pt" style:font-size-complex="14pt"/>
    </style:style>
    <style:style style:name="P23" style:family="paragraph" style:parent-style-name="Standard" style:list-style-name="L1">
      <loext:graphic-properties draw:fill-gradient-name="gradient" draw:fill-hatch-name="hatch"/>
      <style:paragraph-properties fo:line-height="150%"/>
      <style:text-properties style:font-name="Times New Roman" fo:font-size="14pt" officeooo:paragraph-rsid="002688fd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4pt" officeooo:paragraph-rsid="0027a954" style:font-size-asian="14pt" style:font-size-complex="14pt"/>
    </style:style>
    <style:style style:name="P25" style:family="paragraph" style:parent-style-name="Standard" style:list-style-name="L3">
      <loext:graphic-properties draw:fill-gradient-name="gradient" draw:fill-hatch-name="hatch"/>
      <style:paragraph-properties fo:line-height="150%"/>
      <style:text-properties style:font-name="Times New Roman" fo:font-size="14pt" officeooo:paragraph-rsid="002c6668" style:font-size-asian="14pt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line-height="150%"/>
      <style:text-properties style:font-name="Times New Roman" fo:font-size="14pt" officeooo:paragraph-rsid="002c6668" style:font-size-asian="14pt" style:font-size-complex="14pt"/>
    </style:style>
    <style:style style:name="P27" style:family="paragraph" style:parent-style-name="Standard" style:list-style-name="L4">
      <loext:graphic-properties draw:fill-gradient-name="gradient" draw:fill-hatch-name="hatch"/>
      <style:paragraph-properties fo:line-height="150%"/>
      <style:text-properties style:font-name="Times New Roman" fo:font-size="14pt" officeooo:rsid="002c6668" officeooo:paragraph-rsid="002c6668" style:font-size-asian="14pt" style:font-size-complex="14pt"/>
    </style:style>
    <style:style style:name="P28" style:family="paragraph" style:parent-style-name="Standard" style:list-style-name="L4">
      <loext:graphic-properties draw:fill-gradient-name="gradient" draw:fill-hatch-name="hatch"/>
      <style:paragraph-properties fo:line-height="150%"/>
      <style:text-properties style:font-name="Times New Roman" fo:font-size="14pt" officeooo:rsid="002db686" officeooo:paragraph-rsid="002db686" style:font-size-asian="14pt" style:font-size-complex="14pt"/>
    </style:style>
    <style:style style:name="P29" style:family="paragraph" style:parent-style-name="Standard" style:list-style-name="L4">
      <loext:graphic-properties draw:fill-gradient-name="gradient" draw:fill-hatch-name="hatch"/>
      <style:paragraph-properties fo:line-height="150%"/>
      <style:text-properties style:font-name="Times New Roman" fo:font-size="14pt" officeooo:rsid="002f2611" officeooo:paragraph-rsid="002f2611" style:font-size-asian="14pt" style:font-size-complex="14pt"/>
    </style:style>
    <style:style style:name="P30" style:family="paragraph" style:parent-style-name="Standard" style:list-style-name="L2">
      <loext:graphic-properties draw:fill-gradient-name="gradient" draw:fill-hatch-name="hatch"/>
      <style:paragraph-properties fo:line-height="150%"/>
      <style:text-properties fo:font-weight="bold" officeooo:paragraph-rsid="001fbc95" style:font-weight-asian="bold" style:font-weight-complex="bold"/>
    </style:style>
    <style:style style:name="P31" style:family="paragraph" style:parent-style-name="Standard" style:list-style-name="L3">
      <loext:graphic-properties draw:fill-gradient-name="gradient" draw:fill-hatch-name="hatch"/>
      <style:paragraph-properties fo:line-height="150%"/>
      <style:text-properties fo:font-weight="bold" officeooo:paragraph-rsid="001fbc95" style:font-weight-asian="bold" style:font-weight-complex="bold"/>
    </style:style>
    <style:style style:name="P32" style:family="paragraph" style:parent-style-name="Standard">
      <loext:graphic-properties draw:fill-gradient-name="gradient" draw:fill-hatch-name="hatch"/>
      <style:paragraph-properties fo:line-height="150%"/>
      <style:text-properties fo:color="#c9211e" loext:opacity="100%" style:font-name="Times New Roman" fo:font-size="14pt" fo:font-weight="bold" officeooo:paragraph-rsid="002db686" style:font-size-asian="14pt" style:font-weight-asian="bold" style:font-size-complex="14pt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line-height="150%"/>
      <style:text-properties fo:color="#c9211e" loext:opacity="100%" style:font-name="Times New Roman" fo:font-size="14pt" fo:font-weight="bold" officeooo:rsid="002db686" officeooo:paragraph-rsid="002db686" style:font-size-asian="14pt" style:font-weight-asian="bold" style:font-size-complex="14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line-height="150%"/>
      <style:text-properties fo:color="#c9211e" loext:opacity="100%" style:font-name="Times New Roman" fo:font-size="14pt" fo:font-weight="bold" officeooo:rsid="002f2611" officeooo:paragraph-rsid="002f2611" style:font-size-asian="14pt" style:font-weight-asian="bold" style:font-size-complex="14pt" style:font-weight-complex="bold"/>
    </style:style>
    <style:style style:name="P35" style:family="paragraph" style:parent-style-name="Standard" style:list-style-name="L5">
      <loext:graphic-properties draw:fill-gradient-name="gradient" draw:fill-hatch-name="hatch"/>
      <style:paragraph-properties fo:line-height="150%"/>
      <style:text-properties fo:color="#c9211e" loext:opacity="100%" officeooo:paragraph-rsid="002f2611"/>
    </style:style>
    <style:style style:name="P36" style:family="paragraph" style:parent-style-name="Standard" style:list-style-name="L5">
      <loext:graphic-properties draw:fill-gradient-name="gradient" draw:fill-hatch-name="hatch"/>
      <style:paragraph-properties fo:line-height="150%"/>
      <style:text-properties fo:color="#c9211e" loext:opacity="100%" officeooo:rsid="002f2611" officeooo:paragraph-rsid="002f2611"/>
    </style:style>
    <style:style style:name="P37" style:family="paragraph" style:parent-style-name="Standard">
      <loext:graphic-properties draw:fill-gradient-name="gradient" draw:fill-hatch-name="hatch"/>
      <style:paragraph-properties fo:line-height="150%"/>
      <style:text-properties style:use-window-font-color="true" loext:opacity="0%" style:font-name="Times New Roman" fo:font-size="14pt" fo:font-weight="bold" officeooo:paragraph-rsid="002db686" style:font-size-asian="14pt" style:font-weight-asian="bold" style:font-size-complex="14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line-height="150%"/>
      <style:text-properties style:use-window-font-color="true" loext:opacity="0%" style:font-name="Times New Roman" fo:font-size="14pt" fo:font-weight="bold" officeooo:rsid="002db686" officeooo:paragraph-rsid="002db686" style:font-size-asian="14pt" style:font-weight-asian="bold" style:font-size-complex="14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line-height="150%"/>
      <style:text-properties style:use-window-font-color="true" loext:opacity="0%" style:font-name="Times New Roman" fo:font-size="14pt" fo:font-weight="bold" officeooo:rsid="002f2611" officeooo:paragraph-rsid="002f2611" style:font-size-asian="14pt" style:font-weight-asian="bold" style:font-size-complex="14pt" style:font-weight-complex="bold"/>
    </style:style>
    <style:style style:name="P40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b1b3b4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e5a9a"/>
    </style:style>
    <style:style style:name="T2" style:family="text">
      <style:text-properties officeooo:rsid="001fbc95"/>
    </style:style>
    <style:style style:name="T3" style:family="text">
      <style:text-properties officeooo:rsid="0021ba57"/>
    </style:style>
    <style:style style:name="T4" style:family="text">
      <style:text-properties officeooo:rsid="0023ab5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fbc95" style:font-weight-asian="bold" style:font-weight-complex="bold"/>
    </style:style>
    <style:style style:name="T7" style:family="text">
      <style:text-properties fo:font-weight="bold" officeooo:rsid="0023ab5a" style:font-weight-asian="bold" style:font-weight-complex="bold"/>
    </style:style>
    <style:style style:name="T8" style:family="text">
      <style:text-properties fo:font-weight="bold" officeooo:rsid="0023afa2" style:font-weight-asian="bold" style:font-weight-complex="bold"/>
    </style:style>
    <style:style style:name="T9" style:family="text">
      <style:text-properties fo:font-weight="bold" officeooo:rsid="00257215" style:font-weight-asian="bold" style:font-weight-complex="bold"/>
    </style:style>
    <style:style style:name="T10" style:family="text">
      <style:text-properties fo:font-weight="bold" officeooo:rsid="002688fd" style:font-weight-asian="bold" style:font-weight-complex="bold"/>
    </style:style>
    <style:style style:name="T11" style:family="text">
      <style:text-properties fo:font-weight="bold" officeooo:rsid="002bcaa0" style:font-weight-asian="bold" style:font-weight-complex="bold"/>
    </style:style>
    <style:style style:name="T12" style:family="text">
      <style:text-properties fo:font-weight="bold" officeooo:rsid="0027a954" style:font-weight-asian="bold" style:font-weight-complex="bold"/>
    </style:style>
    <style:style style:name="T13" style:family="text">
      <style:text-properties fo:font-weight="bold" officeooo:rsid="00296a00" style:font-weight-asian="bold" style:font-weight-complex="bold"/>
    </style:style>
    <style:style style:name="T14" style:family="text">
      <style:text-properties fo:font-weight="bold" officeooo:rsid="002b3a7b" style:font-weight-asian="bold" style:font-weight-complex="bold"/>
    </style:style>
    <style:style style:name="T15" style:family="text">
      <style:text-properties fo:font-weight="bold" officeooo:rsid="002c6668" style:font-weight-asian="bold" style:font-weight-complex="bold"/>
    </style:style>
    <style:style style:name="T16" style:family="text">
      <style:text-properties officeooo:rsid="0023afa2"/>
    </style:style>
    <style:style style:name="T17" style:family="text">
      <style:text-properties officeooo:rsid="00257215"/>
    </style:style>
    <style:style style:name="T18" style:family="text">
      <style:text-properties officeooo:rsid="002688fd"/>
    </style:style>
    <style:style style:name="T19" style:family="text">
      <style:text-properties officeooo:rsid="002bcaa0"/>
    </style:style>
    <style:style style:name="T20" style:family="text">
      <style:text-properties fo:color="#55308d" loext:opacity="100%" style:font-name="Times New Roman" fo:font-weight="bold" style:font-weight-asian="bold" style:font-weight-complex="bold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officeooo:rsid="0021ba57" style:font-size-asian="14pt" style:font-size-complex="14pt"/>
    </style:style>
    <style:style style:name="T23" style:family="text">
      <style:text-properties style:font-name="Times New Roman" fo:font-size="14pt" officeooo:rsid="001fbc95" style:font-size-asian="14pt" style:font-size-complex="14pt"/>
    </style:style>
    <style:style style:name="T24" style:family="text">
      <style:text-properties style:font-name="Times New Roman" fo:font-size="14pt" officeooo:rsid="002c6668" style:font-size-asian="14pt" style:font-size-complex="14pt"/>
    </style:style>
    <style:style style:name="T2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Times New Roman" fo:font-size="14pt" fo:font-weight="bold" officeooo:rsid="002f2611" style:font-size-asian="14pt" style:font-weight-asian="bold" style:font-size-complex="14pt" style:font-weight-complex="bold"/>
    </style:style>
    <style:style style:name="T27" style:family="text">
      <style:text-properties style:font-name="Times New Roman" fo:font-size="14pt" fo:font-weight="bold" officeooo:rsid="002f982d" style:font-size-asian="14pt" style:font-weight-asian="bold" style:font-size-complex="14pt" style:font-weight-complex="bold"/>
    </style:style>
    <style:style style:name="T28" style:family="text">
      <style:text-properties style:text-underline-style="none" fo:font-weight="normal" officeooo:rsid="00171893" style:font-weight-asian="normal" style:font-weight-complex="normal"/>
    </style:style>
    <style:style style:name="T29" style:family="text">
      <style:text-properties style:text-underline-style="none" fo:font-weight="normal" officeooo:rsid="001ff79b" style:font-weight-asian="normal" style:font-weight-complex="normal"/>
    </style:style>
    <style:style style:name="T30" style:family="text">
      <style:text-properties officeooo:rsid="0027a954"/>
    </style:style>
    <style:style style:name="T31" style:family="text">
      <style:text-properties fo:font-weight="normal" officeooo:rsid="0027a954" style:font-weight-asian="normal" style:font-weight-complex="normal"/>
    </style:style>
    <style:style style:name="T32" style:family="text">
      <style:text-properties officeooo:rsid="00296a00"/>
    </style:style>
    <style:style style:name="T33" style:family="text">
      <style:text-properties officeooo:rsid="002ac6df"/>
    </style:style>
    <style:style style:name="T34" style:family="text">
      <style:text-properties officeooo:rsid="002b3a7b"/>
    </style:style>
    <style:style style:name="T35" style:family="text">
      <style:text-properties officeooo:rsid="002c6668"/>
    </style:style>
    <style:style style:name="T36" style:family="text">
      <style:text-properties officeooo:rsid="002db686"/>
    </style:style>
    <style:style style:name="T37" style:family="text">
      <style:text-properties officeooo:rsid="002f2611"/>
    </style:style>
    <style:style style:name="T38" style:family="text">
      <style:text-properties style:use-window-font-color="true" loext:opacity="0%" style:font-name="Times New Roman" fo:font-size="14pt" fo:font-weight="bold" style:font-size-asian="14pt" style:font-weight-asian="bold" style:font-size-complex="14pt" style:font-weight-complex="bold"/>
    </style:style>
    <style:style style:name="T39" style:family="text">
      <style:text-properties style:use-window-font-color="true" loext:opacity="0%" style:font-name="Times New Roman" fo:font-size="14pt" fo:font-weight="bold" officeooo:rsid="002f2611" style:font-size-asian="14pt" style:font-weight-asian="bold" style:font-size-complex="14pt" style:font-weight-complex="bold"/>
    </style:style>
    <style:style style:name="T40" style:family="text">
      <style:text-properties style:use-window-font-color="true" loext:opacity="0%" style:font-name="Times New Roman" fo:font-size="14pt" fo:font-weight="bold" officeooo:rsid="002f982d" style:font-size-asian="14pt" style:font-weight-asian="bold" style:font-size-complex="14pt" style:font-weight-complex="bold"/>
    </style:style>
    <style:style style:name="T41" style:family="text">
      <style:text-properties fo:color="#c9211e" loext:opacity="100%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b1b3b4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řihláška </text:p>
      <text:p text:style-name="P13"><draw:g text:anchor-type="paragraph" draw:z-index="0" draw:name="Skupinový objekt 1" draw:style-name="gr1"><draw:path draw:style-name="gr2" draw:text-style-name="P40" svg:width="1.23cm" svg:height="2.149cm" svg:x="11.16cm" svg:y="0.522cm" svg:viewBox="0 0 1231 2150" svg:d="M1128 683c164-216-95-478-173-495-380-103-721 117-864 533-118 512 350 607 637 628 100 6 195 61 272 116 89 60 151 157 177 338-38 494-611 400-631 90-23-166 331-324 365-111 9 33-38 199-65 78-2-11 2-30-14-38-126-48-210 6-218 66-6 37 24 67 67 103 21 18 110 45 201 38 53-3 109-28 147-48 115-59 122-275-52-362-150-98-326-103-532-99-245-8-529-314-422-750 146-616 506-883 981-726 68 82 261 264 222 596-14 30-72 97-98 43z"><text:p/></draw:path><draw:path draw:style-name="gr3" draw:text-style-name="P41" svg:width="0.427cm" svg:height="0.483cm" svg:x="12.067cm" svg:y="1.432cm" svg:viewBox="0 0 428 484" svg:d="M192 110c-49-2-36-125 45-108 134-9 194 132 191 254-2 111-60 202-128 217-112 34-216-2-297-175-18-85 44-104 66-157-29 133 56 408 271 211 77-103 17-255-148-242z"><text:p/></draw:path><draw:path draw:style-name="gr2" draw:text-style-name="P40" svg:width="1.987cm" svg:height="1.82cm" svg:x="12.455cm" svg:y="1.145cm" svg:viewBox="0 0 1988 1821" svg:d="M232 488c652-658 1522-570 1695-209 226 364-232 760-414 674-101-25-173-115-101-362 60-39 90 4 143 13-152 195-5 313 118 243 253-144 287-620-303-693-628-34-1212 303-1290 728-14 467 425 744 889 817 276 44 547 35 764-34 59-26 21 22 32 36-492 181-1422 244-1731-453-68-226-48-500 198-760z"><text:p/></draw:path><draw:path draw:style-name="gr2" draw:text-style-name="P40" svg:width="0.766cm" svg:height="0.488cm" svg:x="13.281cm" svg:y="2.197cm" svg:viewBox="0 0 767 489" svg:d="M457 131c26-92-16-147-174-127-238 29-351 230-240 353 72 81 205 61 278 3 88 207 330 109 430 81 10-7 37-37-12-40-44 5-432 151-282-270z"><text:p/></draw:path><draw:path draw:style-name="gr4" draw:text-style-name="P42" svg:width="0.264cm" svg:height="0.29cm" svg:x="13.383cm" svg:y="2.257cm" svg:viewBox="0 0 265 291" svg:d="M251 111c43-95-4-168-205-49-108 141 2 221 53 229 86-25 114-97 152-180z"><text:p/></draw:path><draw:path draw:style-name="gr2" draw:text-style-name="P40" svg:width="0.385cm" svg:height="0.534cm" svg:x="14.118cm" svg:y="2.196cm" svg:viewBox="0 0 386 535" svg:d="M100 29c-13-80-57 26-70 56-82 193 24 181 70 164 17-6 115-62 87 33-126 273 48 312 187 180 11-19 20-54 0-46-149 98-205 61-118-241 9-29 38-106-16-90-59 59-136 62-140-56z"><text:p/></draw:path><draw:path draw:style-name="gr2" draw:text-style-name="P40" svg:width="0.682cm" svg:height="2.003cm" svg:x="14.656cm" svg:y="0.812cm" svg:viewBox="0 0 683 2004" svg:d="M200 1434c-30 104 35 10 52 15 190-255 263-528 355-844 38-132 70-277 75-400 21-415-323-126-467 220-464 1116-96 1741 337 1543 44-32 53-60 18-69-259 175-669-98-376-1069 94-316 440-1166 376-495-63 539-194 840-370 1099z"><text:p/></draw:path><draw:path draw:style-name="gr3" draw:text-style-name="P41" svg:width="5.895cm" svg:height="0.991cm" svg:x="11.595cm" svg:y="2.519cm" svg:viewBox="0 0 5896 992" svg:d="M4802 763c-594-106-1100-54-1633-15-586 63-1231 206-1784-115-457-265-835-155-1329 336-19-3-54 58-56-9 245-243 475-580 986-627l-186-317c9-36 35 0 52 0 282 433 733 665 1418 665 784-106 1444-120 2282-83 303 14 641 162 920 174 113 6 370-37 325-179 161-27 94 119 23 179-330 152-692 2-1018-9z"><text:p/></draw:path><draw:path draw:style-name="gr2" draw:text-style-name="P40" svg:width="2.209cm" svg:height="0.446cm" svg:x="15.47cm" svg:y="0.967cm" svg:viewBox="0 0 2210 447" svg:d="M164 245c-228-39-181 193-83 200 282 18 489-106 726-185 279-94 583-184 879-184 114 0 641 41 434 154 98 28 101-62 79-102-417-175-814-153-1256-40-260 53-503 160-779 157z"><text:p/></draw:path><draw:path draw:style-name="gr2" draw:text-style-name="P40" svg:width="0.604cm" svg:height="0.516cm" svg:x="15.353cm" svg:y="2.277cm" svg:viewBox="0 0 605 517" svg:d="M137 348c49-10 211-182 104-320-88-87-292 34-229 304 43 188 337 244 562 116 28-27 51-72 7-67-106 79-332 121-444-33z"><text:p/></draw:path><draw:path draw:style-name="gr2" draw:text-style-name="P40" svg:width="2.492cm" svg:height="1.23cm" svg:x="15.54cm" svg:y="1.688cm" svg:viewBox="0 0 2493 1231" svg:d="M52 170c-48-68-35 21-52 30 2 104 30 127 45 132 88 127 558 321 996 190-119 597 60 757 257 698l133-77c21-40 59-92 13-86-392 348-384-278-328-521 423-49 899-128 1339 82 55-10 42-50 9-57-429-236-872-174-1325-150 19-104 47-232 92-351 12-51-15-81-61-42-78 159-77 273-117 409-225 58-677 161-1001-257z"><text:p/></draw:path><draw:path draw:style-name="gr2" draw:text-style-name="P40" svg:width="0.169cm" svg:height="0.713cm" svg:x="16.24cm" svg:y="1.385cm" svg:viewBox="0 0 170 714" svg:d="M59 91c79-110 126-138 106 15-21 181-42 363-63 546-67 110-103 50-102-2 19-188 39-373 59-559z"><text:p/></draw:path><draw:path draw:style-name="gr2" draw:text-style-name="P40" svg:width="0.167cm" svg:height="0.496cm" svg:x="16.168cm" svg:y="2.318cm" svg:viewBox="0 0 168 497" svg:d="M161 389c-58 123-146 161-161 4 21-126 19-255 63-380 36-21 101-26 78 61-19 113-28 211-24 285 3 50 27-8 42-12 14-6 9 24 2 42z"><text:p/></draw:path><draw:path draw:style-name="gr4" draw:text-style-name="P42" svg:width="0.123cm" svg:height="0.249cm" svg:x="15.429cm" svg:y="2.33cm" svg:viewBox="0 0 124 250" svg:d="M30 250c43-29 73-67 94-157-4-74-49-154-107-23-35 78-8 137 13 180z"><text:p/></draw:path></draw:g><text:span text:style-name="T1">POBYT PRO RODINY S DĚTMI </text:span><text:s/>- <text:span text:style-name="T1">BALDA 2023</text:span></text:p>
      <text:p text:style-name="P18">17. - 19. 8. 2023</text:p>
      <text:p text:style-name="P19"/>
      <text:p text:style-name="P14">ÚČASTNÍK: </text:p>
      <text:p text:style-name="P19">Jméno a příjmení……………………………………………………………………….</text:p>
      <text:p text:style-name="P19">Datum narození: ………………………………………………………………………. </text:p>
      <text:p text:style-name="P19">Adresa: …………………………………………………………………………………</text:p>
      <text:p text:style-name="P19">Telefon: ………………………………………………………………………………...</text:p>
      <text:p text:style-name="P19">e-mail: ……………………………………………...…………………………………..</text:p>
      <text:p text:style-name="P19"/>
      <text:p text:style-name="P15"><text:span text:style-name="T4">INFO K SETKÁNÍ</text:span> </text:p>
      <text:p text:style-name="P20"><text:span text:style-name="T2">P</text:span>odrobné informace obdržíte e-mailem týden před <text:span text:style-name="T2">setkáním.</text:span> </text:p>
      <text:p text:style-name="P24">Přihlašuji se na <text:span text:style-name="T1">3</text:span>denní <text:span text:style-name="T30">setkání</text:span> pod názvem <text:span text:style-name="T5">"</text:span><text:span text:style-name="T6">Dary v nás</text:span><text:span text:style-name="T5">" </text:span><text:span text:style-name="T31">(základ)</text:span>. </text:p>
      <text:p text:style-name="P24"><text:span text:style-name="T30">Případně na delší pobyt.</text:span></text:p>
      <text:p text:style-name="P24"/>
      <text:p text:style-name="P20">Popis <text:span text:style-name="T2">setkání</text:span>: </text:p>
      <text:list xml:id="list4137928831" text:style-name="L1">
        <text:list-item>
          <text:p text:style-name="P21"><text:span text:style-name="T6">Příjezd - ve čtvrtek</text:span><text:span text:style-name="T5"> </text:span><text:span text:style-name="T6">17</text:span><text:span text:style-name="T5">.8.202</text:span><text:span text:style-name="T6">3</text:span><text:span text:style-name="T5"> na </text:span><text:span text:style-name="T6">tábořiště Jitřenka – Balda</text:span><text:span text:style-name="T5">, </text:span><text:span text:style-name="T6">mezi 13:00 – </text:span><text:span text:style-name="T5">1</text:span><text:span text:style-name="T6">5:00</text:span><text:span text:style-name="T5"> hod. </text:span><text:span text:style-name="T12">Dopoledne stavíme stan/y, </text:span><text:span text:style-name="T15">tee-pee</text:span><text:span text:style-name="T12"> pro kruhy, meditace, odpočinek,…, tvoříme lanový park, odpočinkovou zónu – hamaky,... </text:span></text:p>
        </text:list-item>
        <text:list-item>
          <text:p text:style-name="P22"><text:span text:style-name="T6">O</text:span><text:span text:style-name="T5">djezd - v </text:span><text:span text:style-name="T6">sobotu</text:span><text:span text:style-name="T5"> </text:span><text:span text:style-name="T6">19</text:span><text:span text:style-name="T5">.8.202</text:span><text:span text:style-name="T6">3</text:span><text:span text:style-name="T5">, </text:span><text:span text:style-name="T7">odpoledne podle vlastního uvážení</text:span><text:span text:style-name="T5">,</text:span> <text:span text:style-name="T4">protože </text:span><text:span text:style-name="T16">z důvodu menšího zájmu o následující Letní setkání dětí </text:span><text:span text:style-name="T8">se nabízí možnost plynulého propojení pro ty, kteří by měli zájem tvořit dál TADY A TEĎ, </text:span><text:span text:style-name="T9">prodloužit si pobyt</text:span><text:span text:style-name="T8">.</text:span><text:span text:style-name="T16"> Myšlenka je taková, že děti by byli součástí „ tábora“, tvořily by si svůj prostor s pomocí průvodců a rodiče by mohli pokračovat v procesu nabídky svých darů, odpočinku, masáží, … a v určitý čas bychom byli opět všichni spolu, </text:span><text:span text:style-name="T17">tak jak kdo bude potřebovat na základě domluvy.</text:span><text:span text:style-name="T16"> </text:span><text:span text:style-name="T17">Tvoří se nová setkávání a budou se vyvíjet podle situace, možností a potřeb malých i velkých průzkumníků :-)</text:span> <text:span text:style-name="T30">Jeden den společný celodenní výlet v rámci prodlouženého pobytu.</text:span></text:p>
        </text:list-item>
        <text:list-item>
          <text:p text:style-name="P23"><text:soft-page-break/><text:span text:style-name="T9">Stravování je 5x denně</text:span><text:span text:style-name="T17">. S</text:span>nídaně a večeře <text:span text:style-name="T17">budou</text:span> podávaná <text:span text:style-name="T17">především </text:span>formou švédského stolu, obědy je možnost vybrat si z nabídky dvou jídel s masem a bez masa. <text:span text:style-name="T17">K tomu svačiny. </text:span><text:span text:style-name="T18">S</text:span><text:span text:style-name="T29"> možností vzít si ještě po večeři něco menšího. </text:span><text:span text:style-name="T28">Celodenní pitný režim je samozřejmostí.</text:span></text:p>
        </text:list-item>
        <text:list-item>
          <text:p text:style-name="P6"><text:span text:style-name="T5">Ubytování je v </text:span><text:span text:style-name="T11">CHATKÁCH</text:span><text:span text:style-name="T19"> cca 12 osob (</text:span><text:span text:style-name="T18">pokud chcete být ubytováni s konkrétní rodinou, </text:span><text:span text:style-name="T10">napište s kým</text:span><text:span text:style-name="T19">).</text:span></text:p>
        </text:list-item>
        <text:list-item>
          <text:p text:style-name="P12">Cena ubytování: 150/noc/osoba – do 3 let ZDARMA</text:p>
        </text:list-item>
        <text:list-item>
          <text:p text:style-name="P12">Cena celodenní strava: dítě 4 – 6 let 150 Kč/den</text:p>
        </text:list-item>
        <text:list-item>
          <text:p text:style-name="P12">Cena celodenní strava: dítě <text:span text:style-name="T35">7</text:span> – 17 let 250 Kč/den</text:p>
        </text:list-item>
        <text:list-item>
          <text:p text:style-name="P12">Cena celodenní strava: dospělý od 18 let 350 Kč/den</text:p>
        </text:list-item>
        <text:list-item>
          <text:p text:style-name="P12">Cena doprovodného programu: 1.000 Kč/rodina – NEPLATÍ TEN, KDO NABÍZÍ SVŮJ DAR</text:p>
        </text:list-item>
        <text:list-item>
          <text:p text:style-name="P8">Začíná se odpolední svačinou a končí <text:span text:style-name="T32">podle naplánovaného pobytu vždy obědem. </text:span><text:span text:style-name="T13">Prodloužení vždy 150/noc/osoba – do 3 let ZDARMA + strava na počet dní x částka podle věku </text:span><text:span text:style-name="T14">+ 1.000 Kč/rodina/týden doprovodný program – upraveno podle počtu dní</text:span><text:span text:style-name="T13">.</text:span></text:p>
        </text:list-item>
        <text:list-item>
          <text:p text:style-name="P8">JAKÝ JE TVŮJ DAR, O KTERÝ BY SES S NÁMI RÁD/A PODĚLIL/A?</text:p>
          <text:p text:style-name="P9">PROGRAM, <text:span text:style-name="T33">ČASY </text:span><text:span text:style-name="T34">orientační</text:span><text:span text:style-name="T33">:</text:span></text:p>
        </text:list-item>
        <text:list-item>
          <text:p text:style-name="P10">07:45 – 08:15 - RANNÍ JÓGA, …</text:p>
        </text:list-item>
        <text:list-item>
          <text:p text:style-name="P10">08:30 – 09:00 - SNÍDANĚ</text:p>
        </text:list-item>
        <text:list-item>
          <text:p text:style-name="P10">09:15 – 10:15</text:p>
        </text:list-item>
        <text:list-item>
          <text:p text:style-name="P10">10:30 – 11:30</text:p>
        </text:list-item>
        <text:list-item>
          <text:p text:style-name="P10">VOLNÁ HRA,...</text:p>
        </text:list-item>
        <text:list-item>
          <text:p text:style-name="P10">12:30 – 13:00 - OBĚD </text:p>
        </text:list-item>
        <text:list-item>
          <text:p text:style-name="P11">ODPOČINEK, <text:span text:style-name="T34">ČTENÍ DĚTEM</text:span></text:p>
        </text:list-item>
        <text:list-item>
          <text:p text:style-name="P10">1<text:span text:style-name="T34">4</text:span>:<text:span text:style-name="T34">3</text:span>0 – 1<text:span text:style-name="T34">5</text:span>:<text:span text:style-name="T34">3</text:span>0</text:p>
        </text:list-item>
        <text:list-item>
          <text:p text:style-name="P10">1<text:span text:style-name="T34">5</text:span>:<text:span text:style-name="T34">45</text:span> – 1<text:span text:style-name="T34">6</text:span>:<text:span text:style-name="T34">45</text:span></text:p>
        </text:list-item>
        <text:list-item>
          <text:p text:style-name="P11">17:<text:span text:style-name="T34">00 </text:span>– 18:<text:span text:style-name="T34">00</text:span></text:p>
        </text:list-item>
        <text:list-item>
          <text:p text:style-name="P10"><text:span text:style-name="T34">18:15 – 18:45 - </text:span>VEČEŘE</text:p>
        </text:list-item>
        <text:list-item>
          <text:p text:style-name="P10">19:30 – 20:30 </text:p>
        </text:list-item>
        <text:list-item>
          <text:p text:style-name="P7"><text:soft-page-break/>POKUD BY VÁS NAPADLO, KDO BY NÁM MOHL POSKYTNOUT JAKÝKOLIV SPONZORSKÝ DAR, např. výtvarné potřeby, materiály pro rukodělné tvoření, sportovní náčiní,…. BUDEME VDĚČNÍ ZA JAKÝKOLIV DRUH POMOCI.</text:p>
          <text:p text:style-name="P7"/>
        </text:list-item>
        <text:list-item>
          <text:p text:style-name="P5"><text:a xlink:type="simple" xlink:href="http://www.scarlett-dance.cz/" text:style-name="Internet_20_link" text:visited-style-name="Visited_20_Internet_20_Link"><text:span text:style-name="T20">www.scarlett-dance.cz</text:span></text:a></text:p>
        </text:list-item>
        <text:list-item>
          <text:p text:style-name="P1">fb Taneční škola Scarlett</text:p>
        </text:list-item>
        <text:list-item>
          <text:p text:style-name="P4">fb POBYT PRO RODINY S DĚTMI – veřejná skupina – <text:span text:style-name="T35">můžete vkládat svůj medailonek, nabídka Vašeho DARU</text:span></text:p>
        </text:list-item>
        <text:list-item>
          <text:p text:style-name="P3">fb Letní setkání dětí Balda 2023 - <text:span text:style-name="T30">stránka</text:span></text:p>
        </text:list-item>
        <text:list-item>
          <text:p text:style-name="P1"><text:span text:style-name="T17">Šárka Hnátová – 732 608 654, </text:span><text:a xlink:type="simple" xlink:href="mailto:stsscarlett@seznam.cz" text:style-name="Internet_20_link" text:visited-style-name="Visited_20_Internet_20_Link"><text:span text:style-name="T30">stsscarlett@seznam.cz</text:span></text:a><text:span text:style-name="T30"> – PŘIHLÁŠENÍ</text:span></text:p>
        </text:list-item>
      </text:list>
      <text:p text:style-name="P2"/>
      <text:list xml:id="list235109068201337" text:continue-numbering="true" text:style-name="L1">
        <text:list-item>
          <text:p text:style-name="P22"><text:span text:style-name="T10">D</text:span><text:span text:style-name="T5">ospělí účastnící </text:span><text:span text:style-name="T6">setkání</text:span><text:span text:style-name="T5">: </text:span></text:p>
        </text:list-item>
      </text:list>
      <text:p text:style-name="P26">j<text:span text:style-name="T35">méno_______________</text:span>, příjmení________________ datum narození___________, j<text:span text:style-name="T35">méno_______________</text:span>, příjmení________________ datum narození___________,</text:p>
      <text:p text:style-name="P26">j<text:span text:style-name="T35">méno_______________</text:span>, příjmení________________ datum narození___________,</text:p>
      <text:list xml:id="list3991073737" text:style-name="L2">
        <text:list-item>
          <text:p text:style-name="P30"><text:span text:style-name="T22">D</text:span><text:span text:style-name="T21">ěti do 3 let účastnící </text:span><text:span text:style-name="T23">setkání</text:span><text:span text:style-name="T21">: </text:span></text:p>
        </text:list-item>
      </text:list>
      <text:p text:style-name="P26">j<text:span text:style-name="T35">méno_______________</text:span>, příjmení________________ datum narození___________,</text:p>
      <text:p text:style-name="P26">j<text:span text:style-name="T35">méno_______________</text:span>, příjmení________________ datum narození___________,</text:p>
      <text:p text:style-name="P26">j<text:span text:style-name="T35">méno_______________</text:span>, příjmení________________ datum narození___________,</text:p>
      <text:list xml:id="list2605416669" text:style-name="L3">
        <text:list-item>
          <text:p text:style-name="P31"><text:span text:style-name="T22">D</text:span><text:span text:style-name="T21">ěti </text:span><text:span text:style-name="T24">4 - 6</text:span><text:span text:style-name="T21"> let účastnící </text:span><text:span text:style-name="T22">setkání</text:span><text:span text:style-name="T21">: </text:span></text:p>
        </text:list-item>
      </text:list>
      <text:p text:style-name="P26">j<text:span text:style-name="T35">méno_______________</text:span>, příjmení________________ datum narození___________,</text:p>
      <text:p text:style-name="P26">j<text:span text:style-name="T35">méno_______________</text:span>, příjmení________________ datum narození___________,</text:p>
      <text:p text:style-name="P26">j<text:span text:style-name="T35">méno_______________</text:span>, příjmení________________ datum narození___________,</text:p>
      <text:list xml:id="list235107364297885" text:continue-numbering="true" text:style-name="L3">
        <text:list-item>
          <text:p text:style-name="P17"><text:span text:style-name="T3">D</text:span>ěti <text:span text:style-name="T35">7 - 17</text:span> let účastnící <text:span text:style-name="T3">setkání</text:span>: </text:p>
        </text:list-item>
      </text:list>
      <text:p text:style-name="P26">j<text:span text:style-name="T35">méno_______________</text:span>, příjmení________________ datum narození___________,</text:p>
      <text:p text:style-name="P26">j<text:span text:style-name="T35">méno_______________</text:span>, příjmení________________ datum narození___________,</text:p>
      <text:p text:style-name="P26">j<text:span text:style-name="T35">méno_______________</text:span>, příjmení________________ datum narození___________,</text:p>
      <text:p text:style-name="P26"/>
      <text:p text:style-name="P26"/>
      <text:list xml:id="list1505698190" text:style-name="L4">
        <text:list-item>
          <text:p text:style-name="P27"><text:soft-page-break/>CHCEME UBYTOVAT S RODINOU <text:span text:style-name="T37">(jméno druhé rodiny): </text:span>_______________________________________________________________</text:p>
        </text:list-item>
        <text:list-item>
          <text:p text:style-name="P29">POČET DNÍ_____________________________________________________</text:p>
        </text:list-item>
        <text:list-item>
          <text:p text:style-name="P27">NABÍZÍM SVŮJ DAR, JAKÝ_______________________________________</text:p>
        </text:list-item>
        <text:list-item>
          <text:p text:style-name="P27">NEJLÉPE KDY, DATUM A ČAS____________________________________</text:p>
        </text:list-item>
        <text:list-item>
          <text:p text:style-name="P28">POKUD MÁŠ, VEZMI S SEBOU: djembe, tibetskou mísu, sluneční buben, didgeridoo, meditační polštář, baterku – MORSEOVA ABECEDA,….</text:p>
        </text:list-item>
      </text:list>
      <text:list xml:id="list235108375637802" text:continue-list="list235107364297885" text:style-name="L3">
        <text:list-header>
          <text:p text:style-name="P25"><text:s/></text:p>
        </text:list-header>
      </text:list>
      <text:p text:style-name="P16">Dopravu si zajišťuje každý účastník individuálně. </text:p>
      <text:p text:style-name="P16"/>
      <text:p text:style-name="P37"><text:span text:style-name="T36">ZÁLOHU ZA KAŽDÉHO PLATÍCÍHO ČLENA RODINY: </text:span></text:p>
      <text:p text:style-name="P32"><text:span text:style-name="T36">nejméně 50% z ceny do 15.07.2023</text:span></text:p>
      <text:p text:style-name="P38">DOPLATEK: </text:p>
      <text:p text:style-name="P33">do 10.08.2023</text:p>
      <text:p text:style-name="P39">ČÍSLO ÚČTU:</text:p>
      <text:p text:style-name="P34">2000212002/5500 Raiffeisen bank</text:p>
      <text:p text:style-name="P39">do zprávy pro příjemce <text:span text:style-name="T41">JMÉNO RODINY</text:span></text:p>
      <text:p text:style-name="P39"/>
      <text:p text:style-name="P39">SPOČÍTAT A VYPSAT POD VÝČET MOŽNOSTÍ:</text:p>
      <text:list xml:id="list500696862" text:style-name="L5">
        <text:list-item>
          <text:p text:style-name="P35"><text:span text:style-name="T26">vypiš počet osob ubytování x počet dní</text:span></text:p>
        </text:list-item>
        <text:list-item>
          <text:p text:style-name="P35"><text:span text:style-name="T26">strava cena podle věku x počet dní - </text:span><text:span text:style-name="T27">jednotlivě</text:span></text:p>
        </text:list-item>
        <text:list-item>
          <text:p text:style-name="P35"><text:span text:style-name="T26">příplatek za program na rodinu 1000 Kč základ + poměrná část za další dny – až 1000 Kč </text:span><text:span text:style-name="T27">(děleno 6 dny- zaokrouhlit)</text:span><text:span text:style-name="T26"> za následující týdenní setkání</text:span></text:p>
        </text:list-item>
        <text:list-item>
          <text:p text:style-name="P36"><text:span text:style-name="T26">c</text:span><text:span text:style-name="T25">elková částka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2T23:29:09.624000000</meta:creation-date>
    <dc:date>2023-07-10T23:51:06.804000000</dc:date>
    <meta:editing-duration>PT18M13S</meta:editing-duration>
    <meta:editing-cycles>4</meta:editing-cycles>
    <meta:generator>LibreOffice/7.2.5.2$Windows_X86_64 LibreOffice_project/499f9727c189e6ef3471021d6132d4c694f357e5</meta:generator>
    <meta:document-statistic meta:table-count="0" meta:image-count="0" meta:object-count="0" meta:page-count="4" meta:paragraph-count="79" meta:word-count="680" meta:character-count="4940" meta:non-whitespace-character-count="4338"/>
  </office:meta>
</office:document-meta>
</file>