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officeooo:rsid="00512126" officeooo:paragraph-rsid="000e7330" style:font-size-asian="31.5pt" style:font-size-complex="36pt"/>
    </style:style>
    <style:style style:name="P5" style:family="paragraph" style:parent-style-name="Standard">
      <style:text-properties officeooo:paragraph-rsid="000e733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0e7330" style:font-weight-asian="bold" style:font-weight-complex="bold"/>
    </style:style>
    <style:style style:name="P8" style:family="paragraph" style:parent-style-name="Standard">
      <style:text-properties officeooo:rsid="00114547" officeooo:paragraph-rsid="00114547"/>
    </style:style>
    <style:style style:name="P9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0e7330" style:font-weight-asian="bold" style:font-weight-complex="bold"/>
    </style:style>
    <style:style style:name="T1" style:family="text">
      <style:text-properties style:font-size-asian="36pt"/>
    </style:style>
    <style:style style:name="T2" style:family="text">
      <style:text-properties officeooo:rsid="00413159" style:font-size-asian="36pt"/>
    </style:style>
    <style:style style:name="T3" style:family="text">
      <style:text-properties officeooo:rsid="000e7330"/>
    </style:style>
    <style:style style:name="T4" style:family="text">
      <style:text-properties officeooo:rsid="00114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tomyšl - <text:span text:style-name="T1">T. Novákové</text:span><text:span text:style-name="T2"> 64</text:span></text:p>
      <text:p text:style-name="P1">2023/2024</text:p>
      <text:p text:style-name="P1"/>
      <text:p text:style-name="P1">č. účtu:</text:p>
      <text:p text:style-name="P2">2000212002/0600</text:p>
      <text:p text:style-name="P2"/>
      <text:p text:style-name="P3">2.100,- / 45 min </text:p>
      <text:p text:style-name="P3">1.680,- / 45 min – 20% sleva</text:p>
      <text:p text:style-name="P3"/>
      <text:p text:style-name="P3">2.200,- / 60 min</text:p>
      <text:p text:style-name="P3">1.760,- / 60 min – 20% sleva</text:p>
      <text:p text:style-name="P3"/>
      <text:p text:style-name="P3">2.800,- / 90 min</text:p>
      <text:p text:style-name="P3">2.240,- / 90 min – 20% sleva</text:p>
      <text:p text:style-name="P3"/>
      <text:p text:style-name="P3">+ 550,- PAUŠÁL / ROK</text:p>
      <text:p text:style-name="P12">(kostým, záznam, výukové předměty, pomůcky) </text:p>
      <text:p text:style-name="P13">do konce listopadu </text:p>
      <text:p text:style-name="Standard"/>
      <text:p text:style-name="P6"><text:soft-page-break/>Úterý 15:45 - 16:30</text:p>
      <text:p text:style-name="P6">LITOMYŠL 3 – 6 <text:s/>let</text:p>
      <text:p text:style-name="P5">Fikejzová Kateřina <text:tab/><text:tab/>VS 83</text:p>
      <text:p text:style-name="P5">Javůrková Mariana <text:tab/><text:tab/>VS 52</text:p>
      <text:p text:style-name="P5">Mikulecká Matylda <text:tab/><text:tab/>VS 45</text:p>
      <text:p text:style-name="P5">Nováčková Marie <text:tab/><text:tab/>VS 98</text:p>
      <text:p text:style-name="P5">Rybková Alice <text:tab/><text:tab/>VS 64</text:p>
      <text:p text:style-name="P5">Těšínská Nela <text:tab/><text:tab/>VS 86</text:p>
      <text:p text:style-name="P5">Tobková Stella <text:tab/><text:tab/>VS 75</text:p>
      <text:p text:style-name="P5">Zavřelová Tereza <text:tab/><text:tab/>VS 89</text:p>
      <text:p text:style-name="P5"/>
      <text:p text:style-name="P7">Úterý 16:30 - 18:00</text:p>
      <text:p text:style-name="P7">LITOMYŠL 7 – 12 let</text:p>
      <text:p text:style-name="P5">Ferbarová Daniela <text:tab/><text:tab/>VS 2216</text:p>
      <text:p text:style-name="P5">Ferbarová Eliška <text:tab/><text:tab/>VS 2217</text:p>
      <text:p text:style-name="P5">Fialová Rozálie <text:tab/><text:tab/>VS 124</text:p>
      <text:p text:style-name="P5">Jurová Alice <text:tab/><text:tab/><text:tab/>VS 31</text:p>
      <text:p text:style-name="P8">Kvapilová Jiřina<text:tab/><text:tab/>VS 105</text:p>
      <text:p text:style-name="P5">Lipavská Štěpánka <text:tab/><text:tab/>VS 224</text:p>
      <text:p text:style-name="P5">Mundilová Meda <text:tab/><text:tab/>VS 99</text:p>
      <text:p text:style-name="P5">Rubek Štěpán <text:tab/><text:tab/><text:tab/>VS 80</text:p>
      <text:p text:style-name="P5">Stříteská Monika <text:tab/><text:tab/>VS 25</text:p>
      <text:p text:style-name="P5">Stříteská Veronika <text:tab/><text:tab/>VS 504</text:p>
      <text:p text:style-name="P5"/>
      <text:p text:style-name="P7">Úterý 16:30 - 18:00</text:p>
      <text:p text:style-name="P7">LITOMYŠL 7 – 12 let</text:p>
      <text:p text:style-name="P5">Faltysová Natálie Justýna <text:tab/><text:span text:style-name="T3">VS </text:span>4219</text:p>
      <text:p text:style-name="P5">Flachová Žaneta <text:tab/><text:tab/><text:span text:style-name="T3">VS </text:span>2412</text:p>
      <text:p text:style-name="P5">Straková Adéla <text:tab/><text:tab/><text:span text:style-name="T3">VS </text:span>2419</text:p>
      <text:p text:style-name="P5">Houdová Nela <text:tab/><text:tab/><text:span text:style-name="T3">VS </text:span><text:span text:style-name="T4">88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8T19:11:05.447000000</dc:date>
    <meta:editing-duration>PT3M57S</meta:editing-duration>
    <meta:editing-cycles>3</meta:editing-cycles>
    <meta:generator>LibreOffice/7.2.5.2$Windows_X86_64 LibreOffice_project/499f9727c189e6ef3471021d6132d4c694f357e5</meta:generator>
    <meta:print-date>2023-10-08T19:10:57.619000000</meta:print-date>
    <meta:document-statistic meta:table-count="0" meta:image-count="0" meta:object-count="0" meta:page-count="2" meta:paragraph-count="41" meta:word-count="165" meta:character-count="919" meta:non-whitespace-character-count="741"/>
  </office:meta>
</office:document-meta>
</file>