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ce82"/>
    </style:style>
    <style:style style:name="P3" style:family="paragraph" style:parent-style-name="Standard">
      <style:paragraph-properties fo:text-align="start" style:justify-single-word="false"/>
      <style:text-properties officeooo:paragraph-rsid="00149bce"/>
    </style:style>
    <style:style style:name="P4" style:family="paragraph" style:parent-style-name="Standard">
      <style:paragraph-properties fo:text-align="start" style:justify-single-word="false"/>
      <style:text-properties officeooo:paragraph-rsid="0014dc87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49bc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36pt" fo:font-weight="bold" officeooo:paragraph-rsid="0012ce82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6pt" fo:font-weight="bold" officeooo:paragraph-rsid="0012ce82" style:font-size-asian="36pt" style:font-weight-asian="bold" style:font-size-complex="36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36pt" officeooo:paragraph-rsid="0012ce82" style:font-size-asian="36pt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36pt" officeooo:paragraph-rsid="0012ce82" style:font-size-asian="36pt" style:font-size-complex="36pt"/>
    </style:style>
    <style:style style:name="P15" style:family="paragraph" style:parent-style-name="Standard">
      <style:paragraph-properties fo:text-align="start" style:justify-single-word="false"/>
      <style:text-properties fo:font-size="20pt" officeooo:paragraph-rsid="0012ce82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0pt" officeooo:paragraph-rsid="0012ce82" style:font-size-asian="20pt" style:font-size-complex="20pt"/>
    </style:style>
    <style:style style:name="P17" style:family="paragraph" style:parent-style-name="Standard">
      <style:text-properties officeooo:paragraph-rsid="0014dc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ce8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ce82" style:font-weight-asian="normal" style:font-weight-complex="normal"/>
    </style:style>
    <style:style style:name="T5" style:family="text">
      <style:text-properties fo:font-weight="normal" officeooo:rsid="00149bce" style:font-weight-asian="normal" style:font-weight-complex="normal"/>
    </style:style>
    <style:style style:name="T6" style:family="text">
      <style:text-properties fo:font-weight="normal" officeooo:rsid="0014dc87" style:font-weight-asian="normal" style:font-weight-complex="normal"/>
    </style:style>
    <style:style style:name="T7" style:family="text">
      <style:text-properties officeooo:rsid="00127503"/>
    </style:style>
    <style:style style:name="T8" style:family="text">
      <style:text-properties officeooo:rsid="0014cecf"/>
    </style:style>
    <style:style style:name="T9" style:family="text">
      <style:text-properties officeooo:rsid="000e124d"/>
    </style:style>
    <style:style style:name="T10" style:family="text">
      <style:text-properties fo:font-size="36pt" fo:font-weight="bold" officeooo:rsid="0012ce82" style:font-size-asian="36pt" style:font-weight-asian="bold" style:font-size-complex="36pt" style:font-weight-complex="bold"/>
    </style:style>
    <style:style style:name="T11" style:family="text">
      <style:text-properties officeooo:rsid="0014dc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vitavy - Purkyňova 65</text:p>
      <text:p text:style-name="P14">202<text:span text:style-name="T8">3</text:span>/202<text:span text:style-name="T8">4</text:span></text:p>
      <text:p text:style-name="P14"/>
      <text:p text:style-name="P14">č. účtu:</text:p>
      <text:p text:style-name="P12">2000212002/0600</text:p>
      <text:p text:style-name="P12"/>
      <text:p text:style-name="P11"><text:span text:style-name="T9">2.10</text:span>0,- / 45 min </text:p>
      <text:p text:style-name="P11">1.<text:span text:style-name="T7">68</text:span>0,- / 45 min – 20% sleva</text:p>
      <text:p text:style-name="P11"/>
      <text:p text:style-name="P11"><text:span text:style-name="T9">2.2</text:span>00,- / 60 min</text:p>
      <text:p text:style-name="P11">1.<text:span text:style-name="T7">76</text:span>0,- / 60 min – 20% sleva</text:p>
      <text:p text:style-name="P11"/>
      <text:p text:style-name="P11">2.<text:span text:style-name="T9">8</text:span>00,- / 90 min</text:p>
      <text:p text:style-name="P11">2.<text:span text:style-name="T7">24</text:span>0,- / 90 min – 20% sleva</text:p>
      <text:p text:style-name="P11"/>
      <text:p text:style-name="P2"><text:span text:style-name="T10">+ 550,- PAUŠÁL / ROK</text:span></text:p>
      <text:p text:style-name="P15"><text:span text:style-name="T2">(kostým, záznam, výukové předměty, pomůcky) </text:span></text:p>
      <text:p text:style-name="P16"><text:span text:style-name="T2">do konce listopadu </text:span></text:p>
      <text:p text:style-name="P1"><text:span text:style-name="T1"/></text:p>
      <text:p text:style-name="P9"><text:soft-page-break/>Pondělí 14:30 – 15:30 </text:p>
      <text:p text:style-name="P9">SY 6 - 8 let</text:p>
      <text:p text:style-name="P1"><text:span text:style-name="T3">Kalánková Mariana <text:tab/><text:tab/></text:span><text:span text:style-name="T4">VS </text:span><text:span text:style-name="T3">85</text:span></text:p>
      <text:p text:style-name="P1"><text:span text:style-name="T3">Kluková Ronja <text:tab/><text:tab/></text:span><text:span text:style-name="T4">VS </text:span><text:span text:style-name="T3">39</text:span></text:p>
      <text:p text:style-name="P1"><text:span text:style-name="T3">Lněničková Anna<text:tab/><text:tab/></text:span><text:span text:style-name="T4">VS </text:span><text:span text:style-name="T3">36</text:span></text:p>
      <text:p text:style-name="P1"><text:span text:style-name="T3">Ovádová Emma <text:tab/><text:tab/></text:span><text:span text:style-name="T4">VS </text:span><text:span text:style-name="T3">79</text:span></text:p>
      <text:p text:style-name="P1"><text:span text:style-name="T3">Pavlíčková Barbora <text:tab/><text:tab/></text:span><text:span text:style-name="T4">VS </text:span><text:span text:style-name="T3">313</text:span></text:p>
      <text:p text:style-name="P1"><text:span text:style-name="T3"/></text:p>
      <text:p text:style-name="P9">Pondělí 15:45 – 16:30</text:p>
      <text:p text:style-name="P9">SY 3 – 5 let</text:p>
      <text:p text:style-name="P2">Brettschneiderová Zoe <text:s/><text:tab/>VS 92</text:p>
      <text:p text:style-name="P2">Doležalová Daniela <text:tab/><text:tab/>VS 91</text:p>
      <text:p text:style-name="P2">Friedlová Tereza <text:tab/><text:tab/>VS 77</text:p>
      <text:p text:style-name="P2">Hapalová Dorota <text:tab/><text:tab/>VS 90</text:p>
      <text:p text:style-name="P2">Hekele Emily <text:tab/><text:tab/><text:tab/>VS 87</text:p>
      <text:p text:style-name="P2">Junková Amálie <text:tab/><text:tab/>VS 72</text:p>
      <text:p text:style-name="P3">Kolouchová Valentýna <text:tab/>VS 96</text:p>
      <text:p text:style-name="P3">Mitlehnerová Sofie <text:tab/><text:tab/>VS 76</text:p>
      <text:p text:style-name="P3">Olšan Jaromír <text:tab/><text:tab/><text:tab/>VS 94</text:p>
      <text:p text:style-name="P3">Olšán Lev <text:tab/><text:tab/><text:tab/>VS 95</text:p>
      <text:p text:style-name="P3">Pavlíčková Violet <text:tab/><text:tab/>VS 84</text:p>
      <text:p text:style-name="P3">Plánková Julie <text:tab/><text:tab/>VS 97</text:p>
      <text:p text:style-name="P3">Pokladníková Sofie <text:tab/><text:tab/>VS 13</text:p>
      <text:p text:style-name="P3">Švábová Rebeka <text:tab/><text:tab/>VS 73</text:p>
      <text:p text:style-name="P2"><text:span text:style-name="T3"/></text:p>
      <text:p text:style-name="P9">Úterý 15:15 – 16:00</text:p>
      <text:p text:style-name="P1"><text:span text:style-name="T1">SY 4 – 6 let</text:span></text:p>
      <text:p text:style-name="P3"><text:span text:style-name="T3">Baráková Kateřina <text:tab/><text:tab/>VS 14</text:span></text:p>
      <text:p text:style-name="P3"><text:span text:style-name="T3">Bártová Františka <text:tab/><text:tab/>VS 28</text:span></text:p>
      <text:p text:style-name="P3"><text:span text:style-name="T3">Hrdličková Kristýna <text:tab/><text:tab/>VS 49</text:span></text:p>
      <text:p text:style-name="P3"><text:span text:style-name="T3">Hrdličková Rút <text:tab/><text:tab/>VS 50</text:span></text:p>
      <text:p text:style-name="P3"><text:span text:style-name="T3">Junková Ema <text:tab/><text:tab/><text:tab/>VS 33</text:span></text:p>
      <text:p text:style-name="P3"><text:span text:style-name="T3">Stodolová Kateřina <text:tab/><text:tab/>VS 55</text:span></text:p>
      <text:p text:style-name="P3"><text:span text:style-name="T3">Frantová Isabela <text:tab/><text:tab/>VS 11</text:span></text:p>
      <text:p text:style-name="P3"><text:span text:style-name="T3">Kvapilová Natálie <text:tab/><text:tab/>VS 4</text:span></text:p>
      <text:p text:style-name="P3"><text:span text:style-name="T3">Pilařová Sára <text:tab/><text:tab/><text:tab/>VS 314</text:span></text:p>
      <text:p text:style-name="P3"><text:span text:style-name="T3">Blažková Nikola <text:tab/><text:tab/>VS 311</text:span></text:p>
      <text:p text:style-name="P3"><text:span text:style-name="T3">Moravcová Ellen <text:tab/><text:tab/>VS 10</text:span></text:p>
      <text:p text:style-name="P3"><text:span text:style-name="T3">Nováková Viktorie <text:tab/><text:tab/>VS 8</text:span></text:p>
      <text:p text:style-name="P3"><text:span text:style-name="T3">Ehrenbergerová Ema <text:tab/><text:tab/>VS 312</text:span></text:p>
      <text:p text:style-name="P6"/>
      <text:p text:style-name="P10">Úterý 16:05 – 17:35</text:p>
      <text:p text:style-name="P10">SY 7 - 9 let</text:p>
      <text:p text:style-name="P3"><text:span text:style-name="T3">Čechalová Johana <text:tab/><text:tab/>VS 12</text:span></text:p>
      <text:p text:style-name="P3"><text:span text:style-name="T3">Dudová Karolína <text:tab/><text:tab/>VS 1114</text:span></text:p>
      <text:p text:style-name="P3"><text:span text:style-name="T3">Ehrenbergerová Anna <text:tab/>VS 32</text:span></text:p>
      <text:p text:style-name="P3"><text:span text:style-name="T3">Ehrenbergerová Linda <text:tab/>VS 22</text:span></text:p>
      <text:p text:style-name="P3"><text:span text:style-name="T3">Kharbaka Polina <text:tab/><text:tab/>VS 112</text:span></text:p>
      <text:p text:style-name="P3"><text:span text:style-name="T3">Kudrnová Magdalena <text:tab/>VS 1421</text:span></text:p>
      <text:p text:style-name="P3"><text:span text:style-name="T3">Myšková Amálie <text:tab/><text:tab/>VS 148</text:span></text:p>
      <text:p text:style-name="P3"><text:span text:style-name="T3">Nádvorníková Michaela <text:tab/>VS</text:span><text:span text:style-name="T5"> </text:span><text:span text:style-name="T3">115</text:span></text:p>
      <text:p text:style-name="P3"><text:span text:style-name="T3">Soukalová Sofie <text:tab/><text:tab/>VS 119</text:span></text:p>
      <text:p text:style-name="P3"><text:soft-page-break/><text:span text:style-name="T3">Štěpánková Ella <text:tab/><text:tab/>VS 47</text:span></text:p>
      <text:p text:style-name="P3"><text:span text:style-name="T3">Voleská Julie <text:tab/><text:tab/><text:tab/>VS 1110</text:span></text:p>
      <text:p text:style-name="P3"><text:span text:style-name="T3">Vrbasová Lea <text:tab/><text:tab/><text:tab/>VS 42<text:tab/></text:span></text:p>
      <text:p text:style-name="P3"><text:span text:style-name="T3"/></text:p>
      <text:p text:style-name="P10">Středa 15:45 – 16:45</text:p>
      <text:p text:style-name="P10">SY 7 - 9 let</text:p>
      <text:p text:style-name="P3"><text:span text:style-name="T3">Boušková Denisa <text:tab/><text:tab/>VS 100</text:span></text:p>
      <text:p text:style-name="P3"><text:span text:style-name="T3">Haladová Kateřin</text:span><text:span text:style-name="T5">a <text:tab/><text:tab/>VS </text:span><text:span text:style-name="T3">41</text:span></text:p>
      <text:p text:style-name="P3"><text:span text:style-name="T3">Hronová Amátka <text:tab/><text:tab/>VS 70</text:span></text:p>
      <text:p text:style-name="P3"><text:span text:style-name="T3">Minaříková Vanessa <text:tab/><text:tab/>VS 37</text:span></text:p>
      <text:p text:style-name="P3"><text:span text:style-name="T3">Plívová Alice <text:tab/><text:tab/><text:tab/>VS 40</text:span></text:p>
      <text:p text:style-name="P3"><text:span text:style-name="T3">Uhrová Eliška <text:tab/><text:tab/>VS 56</text:span></text:p>
      <text:p text:style-name="P3"><text:span text:style-name="T3">Vrbasová Denisa<text:tab/><text:tab/>VS 43</text:span></text:p>
      <text:p text:style-name="P3"><text:span text:style-name="T3">Benešová Jana <text:tab/><text:tab/>VS 101</text:span></text:p>
      <text:p text:style-name="P3"><text:span text:style-name="T3">Gambova Adriana <text:tab/><text:tab/>VS 102</text:span></text:p>
      <text:p text:style-name="P4"><text:span text:style-name="T3">Sokolová Tereza <text:tab/><text:tab/>VS 103</text:span></text:p>
      <text:p text:style-name="P4"><text:span text:style-name="T3">Chourová Michaela <text:tab/><text:tab/>VS 104</text:span></text:p>
      <text:p text:style-name="P1"><text:span text:style-name="T3"/></text:p>
      <text:p text:style-name="P1"><text:span text:style-name="T1">Středa 17:20 – 18:50</text:span></text:p>
      <text:p text:style-name="Standard"><text:span text:style-name="T1"><text:s/>SY 9 – 12 let</text:span></text:p>
      <text:p text:style-name="Standard">Barborková Hana <text:tab/><text:tab/>VS 131</text:p>
      <text:p text:style-name="P17"><text:span text:style-name="T3">Ehrenbergerová Anežka<text:tab/>VS </text:span><text:span text:style-name="T6">22</text:span></text:p>
      <text:p text:style-name="Standard">Haladová Anna <text:tab/><text:tab/>VS 1320</text:p>
      <text:p text:style-name="Standard">Kudrnová Apolena <text:tab/><text:tab/>VS 1324</text:p>
      <text:p text:style-name="Standard">Pavlíčková Magdalena <text:tab/>VS 1444</text:p>
      <text:p text:style-name="Standard">Procházková Rozálie <text:tab/><text:tab/>VS 1313</text:p>
      <text:p text:style-name="Standard">Sokolová Barbora <text:tab/><text:tab/><text:span text:style-name="T11">VS </text:span>78</text:p>
      <text:p text:style-name="P17">Šafaříková Adéla <text:tab/><text:tab/>VS 1314<text:tab/><text:tab/></text:p>
      <text:p text:style-name="P5">Vyskočilová Eliška <text:tab/><text:tab/><text:span text:style-name="T11">VS </text:span>93</text:p>
      <text:p text:style-name="P8"/>
      <text:p text:style-name="Standard"><text:span text:style-name="T1">Pátek 16:30 – 18:00</text:span></text:p>
      <text:p text:style-name="Standard"><text:span text:style-name="T1">SY 11– 13 let</text:span></text:p>
      <text:p text:style-name="Standard">Fuchsová Leona <text:tab/><text:tab/>VS 1333<text:tab/><text:tab/></text:p>
      <text:p text:style-name="Standard">Charvátová Julie <text:tab/><text:tab/>VS 1334</text:p>
      <text:p text:style-name="Standard">Kastnerová Kateřina <text:tab/><text:tab/>VS 316</text:p>
      <text:p text:style-name="Standard">Kopřivová Eva <text:tab/><text:tab/>VS 1336</text:p>
      <text:p text:style-name="Standard">Nečasová Jana <text:tab/><text:tab/>VS 1337</text:p>
      <text:p text:style-name="Standard">Šafaříková Veronika <text:tab/><text:tab/>VS 1342<text:tab/><text:tab/></text:p>
      <text:p text:style-name="Standard">Valešová Natálie <text:tab/><text:tab/>VS 1343</text:p>
      <text:p text:style-name="Standard">Waltová Viktorie <text:tab/><text:tab/>VS 1347</text:p>
      <text:p text:style-name="P7"/>
      <text:p text:style-name="Standard"><text:span text:style-name="T1">Pátek <text:s/>18:00 – 19:30</text:span></text:p>
      <text:p text:style-name="Standard"><text:span text:style-name="T1">SY 1</text:span><text:span text:style-name="T2">6</text:span><text:span text:style-name="T1">– </text:span><text:span text:style-name="T2">20</text:span><text:span text:style-name="T1"> let</text:span></text:p>
      <text:p text:style-name="Standard">Círlová Liliana <text:tab/><text:tab/>VS 151</text:p>
      <text:p text:style-name="Standard">Nekvindová Tereza <text:tab/><text:tab/>VS 154</text:p>
      <text:p text:style-name="Standard">Randová Kateřina<text:tab/><text:tab/>VS 60</text:p>
      <text:p text:style-name="Standard">Švendtová Karolína <text:tab/><text:tab/>VS 159</text:p>
      <text:p text:style-name="Standard">Zatočilová Barbora <text:tab/><text:tab/>VS 15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8T18:22:59.524000000</dc:date>
    <meta:editing-duration>PT6M48S</meta:editing-duration>
    <meta:editing-cycles>1</meta:editing-cycles>
    <meta:document-statistic meta:table-count="0" meta:image-count="0" meta:object-count="0" meta:page-count="3" meta:paragraph-count="106" meta:word-count="418" meta:character-count="2421" meta:non-whitespace-character-count="1931"/>
    <meta:generator>LibreOffice/7.2.5.2$Windows_X86_64 LibreOffice_project/499f9727c189e6ef3471021d6132d4c694f357e5</meta:generator>
  </office:meta>
</office:document-meta>
</file>